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標楷體(P)" svg:font-family="華康標楷體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line-height="0.4861in" fo:margin-left="0.3319in" fo:text-indent="0in">
        <style:tab-stops/>
      </style:paragraph-properties>
      <style:text-properties fo:font-weight="bold" style:font-weight-asian="bold" style:font-weight-complex="bold" fo:font-size="38pt" style:font-size-asian="38pt" style:font-size-complex="38pt"/>
    </style:style>
    <style:style style:name="P2" style:parent-style-name="本文縮排" style:family="paragraph">
      <style:paragraph-properties fo:text-align="center" fo:line-height="0.4861in" fo:margin-left="0.3319in" fo:text-indent="0in">
        <style:tab-stops/>
      </style:paragraph-properties>
      <style:text-properties fo:font-weight="bold" style:font-weight-asian="bold" style:font-weight-complex="bold" fo:font-size="38pt" style:font-size-asian="38pt" style:font-size-complex="38pt"/>
    </style:style>
    <style:style style:name="P3" style:parent-style-name="內文" style:family="paragraph">
      <style:paragraph-properties fo:margin-top="0.1666in" fo:line-height="0.4027in" fo:margin-left="0.6666in" fo:text-indent="-0.6666in">
        <style:tab-stops>
          <style:tab-stop style:type="left" style:position="0.833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16" style:parent-style-name="內文" style:family="paragraph">
      <style:paragraph-properties fo:line-height="0.4027in" fo:margin-left="0.4166in" fo:text-indent="-0.25in">
        <style:tab-stops>
          <style:tab-stop style:type="left" style:position="1.083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1" style:parent-style-name="內文" style:family="paragraph">
      <style:paragraph-properties fo:line-height="0.4027in" fo:margin-left="0.4166in" fo:text-indent="0.1666in">
        <style:tab-stops>
          <style:tab-stop style:type="left" style:position="1.0833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3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30" style:parent-style-name="內文" style:family="paragraph">
      <style:paragraph-properties fo:line-height="0.4027in" fo:margin-left="0.4166in" fo:text-indent="0.1666in">
        <style:tab-stops>
          <style:tab-stop style:type="left" style:position="1.083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32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38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39" style:parent-style-name="內文" style:family="paragraph">
      <style:paragraph-properties fo:line-height="0.4027in" fo:margin-left="0.4166in" fo:text-indent="0.1666in">
        <style:tab-stops>
          <style:tab-stop style:type="left" style:position="1.083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41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42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48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49" style:parent-style-name="內文" style:family="paragraph">
      <style:paragraph-properties fo:line-height="0.4027in" fo:text-indent="0.5006in">
        <style:tab-stops>
          <style:tab-stop style:type="left" style:position="1.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56" style:parent-style-name="內文" style:family="paragraph">
      <style:paragraph-properties fo:line-height="0.4027in" fo:text-indent="0.5006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57" style:parent-style-name="內文" style:family="paragraph">
      <style:paragraph-properties fo:line-height="0.4027in" fo:text-indent="0.5006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58" style:parent-style-name="內文" style:family="paragraph">
      <style:paragraph-properties fo:line-height="0.4027in" fo:text-indent="0.83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59" style:parent-style-name="內文" style:family="paragraph">
      <style:paragraph-properties fo:line-height="0.4027in" fo:margin-left="-0.0833in" fo:text-indent="0.1666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60" style:parent-style-name="內文" style:family="paragraph">
      <style:paragraph-properties fo:text-align="justify" fo:line-height="0.4027in" fo:text-indent="0.6666in"/>
    </style:style>
    <style:style style:name="T61" style:parent-style-name="預設段落字型" style:family="text">
      <style:text-properties style:font-name="標楷體" style:font-name-asian="標楷體" style:font-name-complex="華康標楷體(P)" fo:font-size="24pt" style:font-size-asian="24pt" style:font-size-complex="24pt"/>
    </style:style>
    <style:style style:name="T62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63" style:parent-style-name="內文" style:family="paragraph">
      <style:paragraph-properties fo:text-align="justify" fo:line-height="0.4027in" fo:text-indent="1.3333in"/>
      <style:text-properties style:font-name="標楷體" style:font-name-asian="標楷體" fo:color="#000000" fo:font-size="24pt" style:font-size-asian="24pt" style:font-size-complex="24pt"/>
    </style:style>
    <style:style style:name="P64" style:parent-style-name="內文" style:family="paragraph">
      <style:paragraph-properties fo:text-align="justify" fo:line-height="0.4027in" fo:text-indent="0.6666in"/>
    </style:style>
    <style:style style:name="T65" style:parent-style-name="預設段落字型" style:family="text">
      <style:text-properties style:font-name="標楷體" style:font-name-asian="標楷體" style:font-name-complex="華康標楷體(P)" fo:font-size="24pt" style:font-size-asian="24pt" style:font-size-complex="24pt"/>
    </style:style>
    <style:style style:name="T66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67" style:parent-style-name="內文" style:family="paragraph">
      <style:paragraph-properties fo:line-height="0.4027in" fo:margin-left="1.3333in" fo:text-indent="-0.6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華康標楷體(P)" fo:font-size="24pt" style:font-size-asian="24pt" style:font-size-complex="24pt"/>
    </style:style>
    <style:style style:name="T69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70" style:parent-style-name="內文" style:family="paragraph">
      <style:paragraph-properties fo:line-height="0.4027in" fo:margin-left="0.75in" fo:text-indent="-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華康標楷體(P)" fo:font-size="24pt" style:font-size-asian="24pt" style:font-size-complex="24pt"/>
    </style:style>
    <style:style style:name="T72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73" style:parent-style-name="內文" style:family="paragraph">
      <style:paragraph-properties fo:line-height="0.4027in" fo:margin-left="0.75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華康標楷體(P)" fo:font-size="24pt" style:font-size-asian="24pt" style:font-size-complex="24pt"/>
    </style:style>
    <style:style style:name="T75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76" style:parent-style-name="預設段落字型" style:family="text">
      <style:text-properties style:font-name="標楷體" style:font-name-asian="標楷體" style:font-name-complex="華康標楷體(P)" fo:font-size="24pt" style:font-size-asian="24pt" style:font-size-complex="24pt"/>
    </style:style>
    <style:style style:name="T77" style:parent-style-name="預設段落字型" style:family="text">
      <style:text-properties fo:color="#000000" fo:font-size="24pt" style:font-size-asian="24pt" style:font-size-complex="24pt"/>
    </style:style>
    <style:style style:name="P78" style:parent-style-name="內文" style:family="paragraph">
      <style:paragraph-properties fo:line-height="0.4027in"/>
    </style:style>
    <style:style style:name="T79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CC" fo:font-size="24pt" style:font-size-asian="24pt" style:font-size-complex="24pt"/>
    </style:style>
    <style:style style:name="T81" style:parent-style-name="預設段落字型" style:family="text">
      <style:text-properties style:font-name="標楷體" style:font-name-asian="標楷體" style:font-name-complex="華康標楷體(P)" fo:font-weight="bold" style:font-weight-asian="bold" fo:color="#0000CC" fo:font-size="24pt" style:font-size-asian="24pt" style:font-size-complex="24pt"/>
    </style:style>
    <style:style style:name="P82" style:parent-style-name="內文" style:family="paragraph">
      <style:paragraph-properties fo:line-height="0.4027in" fo:margin-left="0.6666in" fo:text-indent="-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華康標楷體(P)" fo:font-size="24pt" style:font-size-asian="24pt" style:font-size-complex="24pt"/>
    </style:style>
    <style:style style:name="T84" style:parent-style-name="預設段落字型" style:family="text">
      <style:text-properties style:font-name="標楷體" style:font-name-asian="標楷體" style:font-name-complex="華康標楷體(P)" fo:font-weight="bold" style:font-weight-asian="bold" fo:font-size="24pt" style:font-size-asian="24pt" style:font-size-complex="2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-0.0055in" fo:font-size="24pt" style:font-size-asian="24pt" style:font-size-complex="24pt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-0.0055in" fo:font-size="24pt" style:font-size-asian="24pt" style:font-size-complex="24pt"/>
    </style:style>
    <style:style style:name="T89" style:parent-style-name="預設段落字型" style:family="text">
      <style:text-properties style:font-name="標楷體" style:font-name-asian="標楷體" fo:font-weight="bold" style:font-weight-asian="bold" fo:letter-spacing="-0.0055in" fo:font-size="24pt" style:font-size-asian="24pt" style:font-size-complex="24pt"/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-0.0055in" fo:font-size="24pt" style:font-size-asian="24pt" style:font-size-complex="24pt"/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-0.0055in" fo:font-size="24pt" style:font-size-asian="24pt" style:font-size-complex="24pt"/>
    </style:style>
    <style:style style:name="P92" style:parent-style-name="內文" style:family="paragraph">
      <style:paragraph-properties fo:line-height="0.4027in" fo:margin-left="3.8333in" fo:text-indent="-3.8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4" style:parent-style-name="預設段落字型" style:family="text">
      <style:text-properties style:font-name="標楷體" style:font-name-asian="標楷體" style:font-name-complex="華康標楷體(P)" fo:font-size="24pt" style:font-size-asian="24pt" style:font-size-complex="2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99" fo:font-size="24pt" style:font-size-asian="24pt" style:font-size-complex="2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99" fo:font-size="24pt" style:font-size-asian="24pt" style:font-size-complex="2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99" fo:font-size="24pt" style:font-size-asian="24pt" style:font-size-complex="2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99" fo:font-size="24pt" style:font-size-asian="24pt" style:font-size-complex="2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99" fo:font-size="24pt" style:font-size-asian="24pt" style:font-size-complex="2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99" fo:font-size="24pt" style:font-size-asian="24pt" style:font-size-complex="2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99" fo:font-size="24pt" style:font-size-asian="24pt" style:font-size-complex="2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99" fo:font-size="24pt" style:font-size-asian="24pt" style:font-size-complex="24pt"/>
    </style:style>
    <style:style style:name="P103" style:parent-style-name="內文" style:family="paragraph">
      <style:paragraph-properties fo:line-height="0.4027in" fo:margin-left="3.8333in" fo:text-indent="-3.8333in">
        <style:tab-stops/>
      </style:paragraph-properties>
      <style:text-properties style:font-name="標楷體" style:font-name-asian="標楷體" fo:font-weight="bold" style:font-weight-asian="bold" fo:color="#000099" fo:font-size="24pt" style:font-size-asian="24pt" style:font-size-complex="24pt"/>
    </style:style>
    <style:style style:name="P104" style:parent-style-name="清單段落" style:family="paragraph">
      <style:paragraph-properties fo:margin-left="1.3333in" fo:text-indent="-1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華康標楷體(P)" fo:font-size="24pt" style:font-size-asian="24pt" style:font-size-complex="24pt"/>
    </style:style>
    <style:style style:name="T106" style:parent-style-name="預設段落字型" style:family="text">
      <style:text-properties style:font-name="標楷體" style:font-name-asian="標楷體" style:font-name-complex="華康標楷體(P)" fo:font-size="24pt" style:font-size-asian="24pt" style:font-size-complex="24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24pt"/>
    </style:style>
    <style:style style:name="P108" style:parent-style-name="清單段落" style:family="paragraph">
      <style:paragraph-properties fo:margin-left="1.3333in" fo:text-indent="-1.3333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24pt"/>
    </style:style>
    <style:style style:name="P109" style:parent-style-name="清單段落" style:family="paragraph">
      <style:paragraph-properties fo:margin-left="1.3333in" fo:text-indent="-1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24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24pt"/>
    </style:style>
    <style:style style:name="P112" style:parent-style-name="內文" style:family="paragraph">
      <style:paragraph-properties fo:line-height="0.4027in"/>
    </style:style>
    <style:style style:name="T113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116" style:parent-style-name="內文" style:family="paragraph">
      <style:paragraph-properties fo:line-height="0.4027in" fo:text-indent="0.6666in"/>
    </style:style>
    <style:style style:name="T117" style:parent-style-name="預設段落字型" style:family="text">
      <style:text-properties style:font-name="標楷體" style:font-name-asian="標楷體" style:font-name-complex="華康標楷體(P)" fo:font-size="24pt" style:font-size-asian="24pt" style:font-size-complex="24pt"/>
    </style:style>
    <style:style style:name="T118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119" style:parent-style-name="內文" style:family="paragraph">
      <style:paragraph-properties fo:line-height="0.4027in" fo:margin-left="1.668in" fo:text-indent="-1.16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letter-spacing="-0.0041in" fo:font-size="24pt" style:font-size-asian="24pt" style:font-size-complex="24pt" fo:background-color="#FFFF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letter-spacing="-0.0041in" fo:font-size="24pt" style:font-size-asian="24pt" style:font-size-complex="24pt" fo:background-color="#FFFF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letter-spacing="-0.0041in" fo:font-size="24pt" style:font-size-asian="24pt" style:font-size-complex="24pt" fo:background-color="#FFFF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letter-spacing="-0.0041in" fo:font-size="24pt" style:font-size-asian="24pt" style:font-size-complex="24pt" fo:background-color="#FFFF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letter-spacing="-0.0041in" fo:font-size="24pt" style:font-size-asian="24pt" style:font-size-complex="24pt" fo:background-color="#FFFF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letter-spacing="-0.0041in" fo:font-size="24pt" style:font-size-asian="24pt" style:font-size-complex="24pt" fo:background-color="#FFFF00"/>
    </style:style>
    <style:style style:name="T127" style:parent-style-name="預設段落字型" style:family="text">
      <style:text-properties style:font-name="標楷體" style:font-name-asian="標楷體" fo:color="#000000" fo:letter-spacing="-0.0041in" fo:font-size="24pt" style:font-size-asian="24pt" style:font-size-complex="24pt"/>
    </style:style>
    <style:style style:name="P128" style:parent-style-name="內文" style:family="paragraph">
      <style:paragraph-properties fo:line-height="0.4027in" fo:margin-left="1.0833in" fo:text-indent="0.325in">
        <style:tab-stops/>
      </style:paragraph-properties>
      <style:text-properties style:font-name="標楷體" style:font-name-asian="標楷體" fo:color="#000000" fo:letter-spacing="-0.0041in" fo:font-size="24pt" style:font-size-asian="24pt" style:font-size-complex="24pt"/>
    </style:style>
    <style:style style:name="P129" style:parent-style-name="內文" style:family="paragraph">
      <style:paragraph-properties fo:line-height="0.4027in" fo:margin-left="0.918in" fo:text-indent="-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華康標楷體(P)" fo:font-size="24pt" style:font-size-asian="24pt" style:font-size-complex="2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letter-spacing="-0.0138in" fo:font-size="24pt" style:font-size-asian="24pt" style:font-size-complex="24pt"/>
    </style:style>
    <style:style style:name="T132" style:parent-style-name="預設段落字型" style:family="text">
      <style:text-properties style:font-name="標楷體" style:font-name-asian="標楷體" fo:color="#FF0000" fo:letter-spacing="-0.0138in" fo:font-size="24pt" style:font-size-asian="24pt" style:font-size-complex="24pt"/>
    </style:style>
    <style:style style:name="P133" style:parent-style-name="內文" style:family="paragraph">
      <style:paragraph-properties fo:line-height="0.4027in" fo:margin-left="0.584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華康標楷體(P)" fo:font-size="24pt" style:font-size-asian="24pt" style:font-size-complex="2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6" style:parent-style-name="內文" style:family="paragraph">
      <style:paragraph-properties fo:line-height="0.4027in" fo:margin-left="0.584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華康標楷體(P)" fo:font-size="24pt" style:font-size-asian="24pt" style:font-size-complex="2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9" style:parent-style-name="內文" style:family="paragraph">
      <style:paragraph-properties fo:line-height="0.4027in" fo:margin-left="0.6666in" fo:text-indent="-0.6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43" style:parent-style-name="內文" style:family="paragraph">
      <style:paragraph-properties fo:margin-bottom="0.1666in" fo:line-height="0.4027in"/>
    </style:style>
    <style:style style:name="T144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45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國立嘉義大學111學年度第2學期</text:p>
      <text:p text:style-name="P2">林森校區學生宿舍期末關舍公告</text:p>
      <text:p text:style-name="P3"><text:span text:style-name="T4">壹、本學期宿舍</text:span><text:span text:style-name="T5">期末關舍時間</text:span><text:span text:style-name="T6">：</text:span><text:span text:style-name="T7">112</text:span><text:span text:style-name="T8">年</text:span><text:span text:style-name="T9">6</text:span><text:span text:style-name="T10">月</text:span><text:span text:style-name="T11">19</text:span><text:span text:style-name="T12">日（星期一）中午</text:span><text:span text:style-name="T13">12</text:span><text:span text:style-name="T14">時</text:span><text:span text:style-name="T15">（依宿舍法規所示，學生宿舍於學期期末考結束後三日關閉）</text:span></text:p>
      <text:p text:style-name="P16"><text:span text:style-name="T17"><text:s text:c="2"/></text:span><text:span text:style-name="T18">◎</text:span><text:span text:style-name="T19">離宿時間受理時間</text:span><text:span text:style-name="T20">：</text:span></text:p>
      <text:p text:style-name="P21"><text:span text:style-name="T22"><text:s text:c="2"/>112/06/17</text:span><text:span text:style-name="T23">（六），辦理離宿時間</text:span><text:span text:style-name="T24">09</text:span><text:span text:style-name="T25">：</text:span><text:span text:style-name="T26">00~16</text:span><text:span text:style-name="T27">：</text:span><text:span text:style-name="T28">40</text:span><text:span text:style-name="T29">。</text:span></text:p>
      <text:p text:style-name="P30"><text:span text:style-name="T31"><text:s text:c="2"/>112/06/18</text:span><text:span text:style-name="T32">（日），辦理離宿時間</text:span><text:span text:style-name="T33">09</text:span><text:span text:style-name="T34">：</text:span><text:span text:style-name="T35">00~16</text:span><text:span text:style-name="T36">：</text:span><text:span text:style-name="T37">40</text:span><text:span text:style-name="T38">。</text:span></text:p>
      <text:p text:style-name="P39"><text:span text:style-name="T40"><text:s text:c="2"/>112/06/</text:span><text:span text:style-name="T41">19</text:span><text:span text:style-name="T42">（一），辦理離宿時間</text:span><text:span text:style-name="T43">09</text:span><text:span text:style-name="T44">：</text:span><text:span text:style-name="T45">00~12</text:span><text:span text:style-name="T46">：</text:span><text:span text:style-name="T47">00</text:span><text:span text:style-name="T48">。</text:span></text:p>
      <text:p text:style-name="P49"><text:span text:style-name="T50">◎</text:span><text:span text:style-name="T51">需至辦公室辦理離宿手續者</text:span><text:span text:style-name="T52">(</text:span><text:span text:style-name="T53">提前辦理者、請親洽辦公室</text:span><text:span text:style-name="T54">)</text:span><text:span text:style-name="T55">：</text:span></text:p>
      <text:p text:style-name="P56"><text:s text:c="2"/>1.畢業生.</text:p>
      <text:p text:style-name="P57"><text:s text:c="2"/>2.下學年未續住者.</text:p>
      <text:p text:style-name="P58">3.下學年有續住、但未申請暑住者.</text:p>
      <text:p text:style-name="P59">貳、本學期離宿注意事項：<text:s text:c="15"/></text:p>
      <text:p text:style-name="P60"><text:span text:style-name="T61">一、</text:span><text:span text:style-name="T62">個人桌面地板完成清潔，寢室床舖、桌椅、內務櫃恢復原狀</text:span></text:p>
      <text:p text:style-name="P63">定位（續住原寢室者，<text:s/>櫃子、抽屜內可放物品）。</text:p>
      <text:p text:style-name="P64"><text:span text:style-name="T65">二、</text:span><text:span text:style-name="T66">緊閉窗戶並關閉所有電源開關（電燈、電風扇、電腦）。</text:span></text:p>
      <text:p text:style-name="P67"><text:span text:style-name="T68">三、</text:span><text:span text:style-name="T69">寢室內不得存放食物，離舍時務必將垃圾帶走，最後離宿人員負寢室最後清潔之責，重要及常用物品請全部帶離宿舍。</text:span></text:p>
      <text:p text:style-name="P70"><text:span text:style-name="T71">四、</text:span><text:span text:style-name="T72">垃圾及資源回收請同學自行拿至子母車丟棄。</text:span></text:p>
      <text:p text:style-name="P73"><text:span text:style-name="T74">五、</text:span><text:span text:style-name="T75">行李寄送服務：因福利社關閉，請自理。</text:span><text:span text:style-name="T76">、</text:span><text:span text:style-name="T77"><text:s/></text:span></text:p>
      <text:p text:style-name="P78"><text:span text:style-name="T79">參、</text:span><text:span text:style-name="T80">111-2</text:span><text:span text:style-name="T81">水電收費：</text:span></text:p>
      <text:p text:style-name="P82"><text:span text:style-name="T83">一、</text:span><text:span text:style-name="T84">應繳金額</text:span><text:span text:style-name="T85">：</text:span><text:span text:style-name="T86"><text:s/>224<text:s/></text:span><text:span text:style-name="T87">元</text:span><text:span text:style-name="T88">(</text:span><text:span text:style-name="T89">請於期限內繳畢</text:span><text:span text:style-name="T90">)</text:span><text:span text:style-name="T91">。</text:span></text:p>
      <text:p text:style-name="P92"><text:span text:style-name="T93"><text:s text:c="3"/></text:span><text:span text:style-name="T94">二、</text:span><text:span text:style-name="T95">畢業</text:span><text:span text:style-name="T96">、</text:span><text:span text:style-name="T97">轉學</text:span><text:span text:style-name="T98">、</text:span><text:span text:style-name="T99">休學</text:span><text:span text:style-name="T100">、</text:span><text:span text:style-name="T101">退學</text:span><text:span text:style-name="T102">，該費用未繳納，校方不予辦理離</text:span></text:p>
      <text:p text:style-name="P103"><text:s text:c="7"/>校手續。</text:p>
      <text:p text:style-name="P104"><text:span text:style-name="T105"><text:s text:c="3"/></text:span><text:span text:style-name="T106">三、</text:span><text:span text:style-name="T107">本學期結束、而下學年不續住者，或下學年有續住但未申請</text:span></text:p>
      <text:p text:style-name="P108"><text:s text:c="7"/>暑住者，需完成繳費，並將收據交回辦公室，才可辦理退宿</text:p>
      <text:p text:style-name="P109"><text:span text:style-name="T110"><text:s text:c="7"/></text:span><text:span text:style-name="T111">事宜。</text:span></text:p>
      <text:p text:style-name="P112"><text:span text:style-name="T113">肆、</text:span><text:span text:style-name="T114">下學年宿舍進住時間</text:span><text:span text:style-name="T115">：</text:span></text:p>
      <text:p text:style-name="P116"><text:span text:style-name="T117">一、</text:span><text:span text:style-name="T118">舍區於開學前三日開放進住，進住時間為：</text:span></text:p>
      <text:p text:style-name="P119"><text:span text:style-name="T120"><text:s text:c="5"/></text:span><text:span text:style-name="T121">112/09/08</text:span><text:span text:style-name="T122">（五）、</text:span><text:span text:style-name="T123">112/09/09</text:span><text:span text:style-name="T124">（六）、</text:span><text:span text:style-name="T125">112/09/10</text:span><text:span text:style-name="T126">（日）三日</text:span><text:span text:style-name="T127">，</text:span></text:p>
      <text:p text:style-name="P128">報到時間09：00~16：40。</text:p>
      <text:p text:style-name="P129"><text:span text:style-name="T130">二、</text:span><text:span text:style-name="T131">開舍當天即開始實施安全管理</text:span><text:span text:style-name="T132">。</text:span></text:p>
      <text:p text:style-name="P133"><text:span text:style-name="T134">三、</text:span><text:span text:style-name="T135">開學一週內未辦理進住，即視同放棄床位，由候補同學遞</text:span></text:p>
      <text:p text:style-name="P136"><text:span text:style-name="T137"><text:s text:c="4"/></text:span><text:span text:style-name="T138">補。</text:span></text:p>
      <text:p text:style-name="P139"><text:span text:style-name="T140">伍、</text:span><text:span text:style-name="T141">畢業生及下學年未續住者，持有冷氣儲值卡及遙控器者，請退還辦公室</text:span><text:span text:style-name="T142">。</text:span></text:p>
      <text:p text:style-name="P143"><text:span text:style-name="T144">陸、本公告若有未盡事宜，另行補充修正之。</text:span><text:span text:style-name="T145"><text:s text:c="3"/></text:span><text:span text:style-name="T146">林森宿委會</text:span><text:span text:style-name="T147">112.06.</text:span><text:span text:style-name="T148">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標楷體(P)" svg:font-family="華康標楷體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3937in" fo:margin-left="0.8347in" fo:margin-bottom="0.3937in" fo:margin-right="0.7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九十五學年度</dc:title>
    <dc:description/>
    <dc:subject/>
    <meta:initial-creator>USER</meta:initial-creator>
    <dc:creator>user</dc:creator>
    <meta:creation-date>2023-05-22T07:01:00Z</meta:creation-date>
    <dc:date>2023-06-01T02:47:00Z</dc:date>
    <meta:print-date>2011-05-30T03:0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9" meta:character-count="868" meta:row-count="6" meta:non-whitespace-character-count="740"/>
  </office:meta>
</office:document-meta>
</file>