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color="#FF0000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style:font-name-complex="新細明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P19" style:parent-style-name="內文" style:family="paragraph">
      <style:paragraph-properties style:snap-to-layout-grid="false" fo:line-height="0.2222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222in" fo:text-indent="0.1666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margin-top="0.125in" fo:line-height="0.2222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line-height="0.2222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222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222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82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color="#FF0000" style:letter-kerning="false" fo:language="zh" fo:country="TW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P99" style:parent-style-name="內文" style:family="paragraph">
      <style:paragraph-properties style:snap-to-layout-grid="false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line-height="0.2222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margin-top="0.125in" fo:line-height="0.2222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margin-bottom="0.05in" fo:line-height="0.2222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Column121" style:family="table-column">
      <style:table-column-properties style:column-width="0.2958in"/>
    </style:style>
    <style:style style:name="TableColumn122" style:family="table-column">
      <style:table-column-properties style:column-width="2.4597in"/>
    </style:style>
    <style:style style:name="TableColumn123" style:family="table-column">
      <style:table-column-properties style:column-width="4.3326in"/>
    </style:style>
    <style:style style:name="Table120" style:family="table">
      <style:table-properties style:width="7.0881in" style:rel-width="95.62%" fo:margin-left="0.4131in" table:align="lef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P132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3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Row137" style:family="table-row">
      <style:table-row-properties style:min-row-height="0.2298in"/>
    </style:style>
    <style:style style:name="P138" style:parent-style-name="內文" style:family="paragraph">
      <style:paragraph-properties fo:widows="2" fo:orphans="2"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fo:hyphenate="false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vertical-align="baseline" fo:line-height="0.2222in"/>
      <style:text-properties style:font-name="標楷體" style:font-name-asian="標楷體" style:font-name-complex="新細明體" fo:font-weight="bold" style:font-weight-asian="bold" fo:color="#000000" style:letter-kerning="false" fo:hyphenate="false"/>
    </style:style>
    <style:style style:name="TableCell141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vertical-align="baseline" fo:line-height="0.2222in"/>
      <style:text-properties fo:hyphenate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48" style:family="table-row">
      <style:table-row-properties style:min-row-height="0.4694in" fo:keep-together="always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style:vertical-align="baseline" fo:line-height="0.2222in" fo:margin-right="0.0784in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5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新細明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新細明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新細明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新細明體" fo:color="#FF0000"/>
    </style:style>
    <style:style style:name="P18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222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fo:line-height="0.222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80008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80008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800080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FF"/>
    </style:style>
    <style:style style:name="T233" style:parent-style-name="預設段落字型" style:family="text">
      <style:text-properties style:font-name="標楷體" style:font-name-asian="標楷體" fo:color="#0000FF"/>
    </style:style>
    <style:style style:name="T234" style:parent-style-name="預設段落字型" style:family="text">
      <style:text-properties style:font-name="標楷體" style:font-name-asian="標楷體" fo:color="#0000FF"/>
    </style:style>
    <style:style style:name="T235" style:parent-style-name="預設段落字型" style:family="text">
      <style:text-properties style:font-name="標楷體" style:font-name-asian="標楷體" fo:color="#0000FF"/>
    </style:style>
    <style:style style:name="T236" style:parent-style-name="預設段落字型" style:family="text">
      <style:text-properties style:font-name="標楷體" style:font-name-asian="標楷體" fo:color="#0000FF"/>
    </style:style>
    <style:style style:name="T2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FF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標楷體" style:font-name-asian="標楷體" fo:color="#0000FF"/>
    </style:style>
    <style:style style:name="T241" style:parent-style-name="預設段落字型" style:family="text">
      <style:text-properties style:font-name="標楷體" style:font-name-asian="標楷體" fo:color="#0000FF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fo:line-heigh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/>
    </style:style>
    <style:style style:name="P262" style:parent-style-name="內文" style:family="paragraph">
      <style:paragraph-properties fo:line-height="0.2222in" fo:margin-left="0.4166in" fo:text-inden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80"/>
    </style:style>
    <style:style style:name="P268" style:parent-style-name="內文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color="#000080"/>
    </style:style>
    <style:style style:name="T270" style:parent-style-name="預設段落字型" style:family="text">
      <style:text-properties style:font-name="標楷體" style:font-name-asian="標楷體" fo:color="#000080"/>
    </style:style>
    <style:style style:name="T271" style:parent-style-name="預設段落字型" style:family="text">
      <style:text-properties style:font-name="標楷體" style:font-name-asian="標楷體" fo:color="#000080"/>
    </style:style>
    <style:style style:name="T272" style:parent-style-name="預設段落字型" style:family="text">
      <style:text-properties style:font-name="標楷體" style:font-name-asian="標楷體" fo:color="#000080"/>
    </style:style>
    <style:style style:name="T273" style:parent-style-name="預設段落字型" style:family="text">
      <style:text-properties style:font-name="標楷體" style:font-name-asian="標楷體" fo:color="#000080"/>
    </style:style>
    <style:style style:name="T274" style:parent-style-name="預設段落字型" style:family="text">
      <style:text-properties style:font-name="新細明體" fo:color="#000080"/>
    </style:style>
    <style:style style:name="T275" style:parent-style-name="預設段落字型" style:family="text">
      <style:text-properties style:font-name="標楷體" style:font-name-asian="標楷體" fo:color="#000080"/>
    </style:style>
    <style:style style:name="T276" style:parent-style-name="預設段落字型" style:family="text">
      <style:text-properties style:font-name="新細明體" fo:color="#000080"/>
    </style:style>
    <style:style style:name="P277" style:parent-style-name="內文" style:family="paragraph">
      <style:paragraph-properties style:snap-to-layout-grid="false" fo:margin-top="0.125in" fo:line-height="0.2222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top="0.125in" fo:line-height="0.2222in" fo:text-indent="4.4166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嘉義大學</text:span><text:span text:style-name="T3">林森</text:span><text:span text:style-name="T4">校區學生宿舍</text:span><text:span text:style-name="T5">1</text:span><text:span text:style-name="T6">10</text:span><text:span text:style-name="T7">年度</text:span><text:span text:style-name="T8">暑假住宿申請</text:span><text:span text:style-name="T9">公告</text:span></text:p>
      <text:p text:style-name="P10"><text:span text:style-name="T11"><text:s text:c="14"/></text:span><text:span text:style-name="T12"><text:s text:c="27"/></text:span><text:span text:style-name="T13">依據：</text:span><text:span text:style-name="T14">109學年度第 2學期第1次宿聯會會議決議辦理。</text:span></text:p>
      <text:p text:style-name="P15">※因應疫情變化，經政府公告四級警戒而需關舍、停班時，依規定辦理退費。</text:p>
      <text:p text:style-name="P16"><text:span text:style-name="T17">※</text:span><text:span text:style-name="T18">本次暑假住宿不提供營隊及校外人士入住。</text:span></text:p>
      <text:p text:style-name="P19"><text:span text:style-name="T20">一、</text:span><text:span text:style-name="T21">申請資格</text:span><text:span text:style-name="T22">：</text:span></text:p>
      <text:p text:style-name="P23"><text:s text:c="2"/>※具有本校學籍學生。<text:s/></text:p>
      <text:p text:style-name="P24">※畢業生若因教程實習、研究需住宿者，得另行申請，唯須附師培中心實習證明（以校外人士收費）。</text:p>
      <text:p text:style-name="P25"><text:span text:style-name="T26">二、</text:span><text:span text:style-name="T27">申請程序</text:span><text:span text:style-name="T28">：</text:span></text:p>
      <text:p text:style-name="P29"><text:span text:style-name="T30"><text:s text:c="2"/></text:span><text:span text:style-name="T31">（一）</text:span><text:span text:style-name="T32">自</text:span><text:span text:style-name="T33">即日起受理</text:span><text:span text:style-name="T34">領取暑住申請表</text:span><text:span text:style-name="T35">（</text:span><text:span text:style-name="T36">宿</text:span><text:span text:style-name="T37">舍辦</text:span><text:span text:style-name="T38">公室</text:span><text:span text:style-name="T39">）</text:span><text:span text:style-name="T40">，</text:span><text:span text:style-name="T41">並</text:span><text:span text:style-name="T42">請</text:span><text:span text:style-name="T43">於</text:span><text:span text:style-name="T44">6</text:span><text:span text:style-name="T45">月</text:span><text:span text:style-name="T46">9</text:span><text:span text:style-name="T47">日</text:span><text:span text:style-name="T48">【三】</text:span><text:span text:style-name="T49">上午10時</text:span><text:span text:style-name="T50">前</text:span><text:span text:style-name="T51">繳回</text:span><text:span text:style-name="T52">。</text:span></text:p>
      <text:p text:style-name="P53"><text:span text:style-name="T54"><text:s text:c="2"/></text:span><text:span text:style-name="T55">（二）</text:span><text:span text:style-name="T56">列印暑住繳費單</text:span><text:span text:style-name="T57">：</text:span><text:span text:style-name="T58">1</text:span><text:span text:style-name="T59">10</text:span><text:span text:style-name="T60">/0</text:span><text:span text:style-name="T61">6</text:span><text:span text:style-name="T62">/</text:span><text:span text:style-name="T63">2</text:span><text:span text:style-name="T64">1</text:span><text:span text:style-name="T65">【</text:span><text:span text:style-name="T66">星期</text:span><text:span text:style-name="T67">一</text:span><text:span text:style-name="T68">】</text:span><text:span text:style-name="T69">起</text:span><text:span text:style-name="T70">請</text:span><text:span text:style-name="T71">至E化校園列印</text:span><text:span text:style-name="T72">繳費單</text:span><text:span text:style-name="T73">。</text:span></text:p>
      <text:p text:style-name="P74"><text:span text:style-name="T75"><text:s text:c="2"/></text:span><text:span text:style-name="T76">（</text:span><text:span text:style-name="T77">三</text:span><text:span text:style-name="T78">）</text:span><text:span text:style-name="T79">繳</text:span><text:span text:style-name="T80">費期限</text:span><text:span text:style-name="T81">：</text:span><text:span text:style-name="T82">1</text:span><text:span text:style-name="T83">10</text:span><text:span text:style-name="T84">/6/</text:span><text:span text:style-name="T85">2</text:span><text:span text:style-name="T86">1</text:span><text:span text:style-name="T87">(</text:span><text:span text:style-name="T88">一</text:span><text:span text:style-name="T89">)</text:span><text:span text:style-name="T90">～1</text:span><text:span text:style-name="T91">10</text:span><text:span text:style-name="T92">/</text:span><text:span text:style-name="T93">6</text:span><text:span text:style-name="T94">/</text:span><text:span text:style-name="T95">28</text:span><text:span text:style-name="T96">(</text:span><text:span text:style-name="T97">一</text:span><text:span text:style-name="T98">)。</text:span></text:p>
      <text:p text:style-name="P99"><text:s text:c="8"/>使用中國信託分行、ATM轉帳或四大超商（統一、萊爾富、全家、ok）繳款均可。</text:p>
      <text:p text:style-name="P100"><text:span text:style-name="T101"><text:s text:c="2"/></text:span><text:span text:style-name="T102">（</text:span><text:span text:style-name="T103">四</text:span><text:span text:style-name="T104">）</text:span><text:span text:style-name="T105">申請住宿繳費後</text:span><text:span text:style-name="T106">無故未進住者</text:span><text:span text:style-name="T107">住宿費</text:span><text:span text:style-name="T108">沒收</text:span><text:span text:style-name="T109">。</text:span></text:p>
      <text:p text:style-name="P110"><text:span text:style-name="T111">三、</text:span><text:span text:style-name="T112">收費標準</text:span><text:span text:style-name="T113">：</text:span><text:span text:style-name="T114"><text:s/></text:span></text:p>
      <text:p text:style-name="P115"><text:span text:style-name="T116"><text:s text:c="2"/></text:span><text:span text:style-name="T117">（一）</text:span><text:span text:style-name="T118">包月制</text:span><text:span text:style-name="T119">（僅限本校生申請）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時段區分</text:p>
          </table:table-cell>
          <table:covered-table-cell/>
          <table:table-cell table:style-name="TableCell127">
            <text:p text:style-name="P128">四人房（每人費用）</text:p>
          </table:table-cell>
        </table:table-row>
        <table:table-row table:style-name="TableRow129">
          <table:table-cell table:style-name="TableCell130" table:number-rows-spanned="2">
            <text:p text:style-name="P131">收</text:p>
            <text:p text:style-name="P132">費</text:p>
          </table:table-cell>
          <table:table-cell table:style-name="TableCell133">
            <text:p text:style-name="P134">7月</text:p>
          </table:table-cell>
          <table:table-cell table:style-name="TableCell135">
            <text:p text:style-name="P136">每月1,600元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8月</text:p>
          </table:table-cell>
          <table:table-cell table:style-name="TableCell141">
            <text:p text:style-name="P142"><text:span text:style-name="T143">每月1,600元(</text:span><text:span text:style-name="T144">下學年為非住宿生至</text:span><text:span text:style-name="T145">17</text:span><text:span text:style-name="T146">日中午11：00止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<text:span text:style-name="T151">說 <text:s/>明</text:span></text:p>
          </table:table-cell>
          <table:table-cell table:style-name="TableCell152" table:number-columns-spanned="2">
            <text:p text:style-name="P153"><text:span text:style-name="T154">上項住宿費用</text:span><text:span text:style-name="T155">不含</text:span><text:span text:style-name="T156">冷氣費用</text:span><text:span text:style-name="T157">(使用冷氣需另行購買儲值卡)</text:span><text:span text:style-name="T158">。<text:s/></text:span></text:p>
          </table:table-cell>
          <table:covered-table-cell/>
        </table:table-row>
      </table:table>
      <text:p text:style-name="P159"><text:span text:style-name="T160"><text:s text:c="2"/></text:span><text:span text:style-name="T161">（二）</text:span><text:span text:style-name="T162">選天制</text:span><text:span text:style-name="T163">：1</text:span><text:span text:style-name="T164">2</text:span><text:span text:style-name="T165">0元/天；跳天住宿者須</text:span><text:span text:style-name="T166">請</text:span><text:span text:style-name="T167">注意：</text:span></text:p>
      <text:p text:style-name="P168"><text:s text:c="6"/><text:s text:c="2"/>須於住宿期滿隔日11：00前搬離宿舍，由管理人員檢查完畢後簽名，並歸還鑰匙。</text:p>
      <text:p text:style-name="P169"><text:span text:style-name="T170"><text:s text:c="3"/>(三) 依宿聯會決議</text:span><text:span text:style-name="T171">，</text:span><text:span text:style-name="T172">住宿期間違反宿舍法規或是逾期住宿者，依</text:span><text:span text:style-name="T173">違紀記點制繳交清潔違規費用</text:span><text:span text:style-name="T174">(</text:span><text:span text:style-name="T175">違</text:span></text:p>
      <text:p text:style-name="P176"><text:s text:c="8"/>紀每扣1點繳交清潔違規費用100元)。</text:p>
      <text:p text:style-name="P177"><text:span text:style-name="T178"><text:s text:c="3"/>(四)<text:s/></text:span><text:span text:style-name="T179">逾時未辦理離宿者</text:span><text:span text:style-name="T180">：</text:span><text:span text:style-name="T181">視同仍住宿</text:span><text:span text:style-name="T182">，</text:span><text:span text:style-name="T183">應按日補繳住宿費用並</text:span><text:span text:style-name="T184">收取宿舍清潔費100元</text:span><text:span text:style-name="T185">，</text:span><text:span text:style-name="T186">不得異議</text:span><text:span text:style-name="T187">。</text:span></text:p>
      <text:p text:style-name="P188">四、相關事項說明：<text:s/></text:p>
      <text:p text:style-name="P189"><text:span text:style-name="T190"><text:s text:c="2"/></text:span><text:span text:style-name="T191">（一）</text:span><text:span text:style-name="T192">完成申請後變更住宿日期或人數致需更改或取消繳費單時</text:span><text:span text:style-name="T193">，</text:span><text:span text:style-name="T194">本校生每次需進行愛舍服務10小</text:span></text:p>
      <text:p text:style-name="P195"><text:span text:style-name="T196"><text:s text:c="8"/>時</text:span><text:span text:style-name="T197">。</text:span></text:p>
      <text:p text:style-name="P198"><text:span text:style-name="T199"><text:s text:c="2"/>（</text:span><text:span text:style-name="T200">二</text:span><text:span text:style-name="T201">）</text:span><text:span text:style-name="T202">不接受臨時申請，(如有特殊原因須申請住宿，須具明理由，專案辦理)。</text:span></text:p>
      <text:p text:style-name="P203"><text:span text:style-name="T204"><text:s text:c="3"/>(三) 採集中住宿制</text:span><text:span text:style-name="T205">，</text:span><text:span text:style-name="T206">寢室床位由宿舍辦公室統籌安排</text:span><text:span text:style-name="T207">，</text:span><text:span text:style-name="T208">申請人不得異議</text:span><text:span text:style-name="T209">。</text:span></text:p>
      <text:p text:style-name="P210"><text:span text:style-name="T211"><text:s text:c="2"/></text:span><text:span text:style-name="T212">（</text:span><text:span text:style-name="T213">四</text:span><text:span text:style-name="T214">）</text:span><text:span text:style-name="T215">暑假住宿期間，門禁管制照常實施，</text:span><text:span text:style-name="T216">申請人</text:span><text:span text:style-name="T217">有義務</text:span><text:span text:style-name="T218">配合幹部</text:span><text:span text:style-name="T219">抽點及</text:span><text:span text:style-name="T220">查驗身分</text:span><text:span text:style-name="T221">。</text:span></text:p>
      <text:p text:style-name="P222"><text:span text:style-name="T223"><text:s text:c="2"/></text:span><text:span text:style-name="T224">（</text:span><text:span text:style-name="T225">五</text:span><text:span text:style-name="T226">）</text:span><text:span text:style-name="T227">凡申請暑住者，請於住宿當日16：00前親自至</text:span><text:span text:style-name="T228">林森</text:span><text:span text:style-name="T229">校區宿舍辦公室領取寢室鑰匙辦理進住</text:span></text:p>
      <text:p text:style-name="P230"><text:span text:style-name="T231"><text:s text:c="7"/></text:span><text:span text:style-name="T232">（如為</text:span><text:span text:style-name="T233">6</text:span><text:span text:style-name="T234">月</text:span><text:span text:style-name="T235">28</text:span><text:span text:style-name="T236">日關舍日起住者，須於</text:span><text:span text:style-name="T237">15：00點</text:span><text:span text:style-name="T238">後始可遷入暑住寢室，特殊情行請親洽舍辦協</text:span></text:p>
      <text:p text:style-name="P239"><text:span text:style-name="T240"><text:s text:c="8"/></text:span><text:span text:style-name="T241">調）</text:span><text:span text:style-name="T242">；未完成相關申請及繳費手續者不得進住。</text:span></text:p>
      <text:p text:style-name="P243"><text:span text:style-name="T244"><text:s text:c="2"/>（</text:span><text:span text:style-name="T245">六</text:span><text:span text:style-name="T246">）申請暑假住宿者</text:span><text:bookmark-start text:name="OLE_LINK1"/><text:bookmark-start text:name="OLE_LINK2"/><text:span text:style-name="T247">，</text:span><text:bookmark-end text:name="OLE_LINK1"/><text:bookmark-end text:name="OLE_LINK2"/><text:span text:style-name="T248">須於住宿</text:span><text:span text:style-name="T249">期滿隔</text:span><text:span text:style-name="T250">日1</text:span><text:span text:style-name="T251">1</text:span><text:span text:style-name="T252">：00前搬離宿舍</text:span><text:span text:style-name="T253">，由舍辦工作人員檢查完畢後簽</text:span></text:p>
      <text:p text:style-name="P254"><text:span text:style-name="T255"><text:s text:c="8"/></text:span><text:span text:style-name="T256">名，並歸還鑰匙</text:span><text:span text:style-name="T257">，</text:span><text:span text:style-name="T258">如未依規定辦理離宿者</text:span><text:span text:style-name="T259">，</text:span><text:span text:style-name="T260">在校生取消爾後住宿資格</text:span><text:span text:style-name="T261">。</text:span></text:p>
      <text:p text:style-name="P262"><text:span text:style-name="T263">*</text:span><text:span text:style-name="T264">（</text:span><text:span text:style-name="T265">七</text:span><text:span text:style-name="T266">）</text:span><text:span text:style-name="T267">住宿期間如有遺失損毀宿舍公物及設備者，須照時價賠償。</text:span></text:p>
      <text:p text:style-name="P268"><text:span text:style-name="T269"><text:s text:c="3"/></text:span><text:span text:style-name="T270"><text:s/></text:span><text:span text:style-name="T271">(</text:span><text:span text:style-name="T272">八</text:span><text:span text:style-name="T273">) 研究所8/1(三)進住</text:span><text:span text:style-name="T274">，</text:span><text:span text:style-name="T275">如需提前進住者依暑住標準收費</text:span><text:span text:style-name="T276">。</text:span></text:p>
      <text:p text:style-name="P277">五、本公告若有未盡事宜，另行補充修正之。<text:s text:c="16"/></text:p>
      <text:soft-page-break/>
      <text:p text:style-name="P278"><text:span text:style-name="T279"><text:s/></text:span><text:span text:style-name="T280">林森</text:span><text:span text:style-name="T281">宿</text:span><text:span text:style-name="T282">舍辦公室</text:span><text:span text:style-name="T283">1</text:span><text:span text:style-name="T284">10</text:span><text:span text:style-name="T285">.</text:span><text:span text:style-name="T286">0</text:span><text:span text:style-name="T287">6</text:span><text:span text:style-name="T288">.</text:span><text:span text:style-name="T289">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點辦法：</dc:title>
    <dc:subject/>
    <meta:initial-creator>user</meta:initial-creator>
    <dc:creator>user</dc:creator>
    <meta:creation-date>2021-06-02T03:27:00Z</meta:creation-date>
    <dc:date>2021-06-02T03:27:00Z</dc:date>
    <meta:print-date>2021-06-02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