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72pt" style:font-size-asian="72pt" style:font-size-complex="7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margin-bottom="0.125in" fo:line-height="0.4444in" fo:margin-left="1.8076in" fo:text-indent="-1.807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justify" fo:margin-top="0.125in" fo:margin-bottom="0.125in" fo:line-height="0.444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text-align="justify" fo:margin-top="0.125in" fo:margin-bottom="0.125in" fo:line-height="0.444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fo:text-align="justify" fo:margin-top="0.125in" fo:margin-bottom="0.125in" fo:line-height="0.444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5" style:parent-style-name="內文" style:family="paragraph">
      <style:paragraph-properties fo:text-align="justify" fo:margin-top="0.125in" fo:margin-bottom="0.125in" fo:line-height="0.4444in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7" style:parent-style-name="內文" style:family="paragraph">
      <style:paragraph-properties fo:text-align="justify" fo:margin-top="0.125in" fo:margin-bottom="0.125in" fo:line-height="0.4444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text-align="justify" fo:margin-top="0.125in" fo:margin-bottom="0.125in" fo:line-height="0.4444in" fo:text-indent="0.7222in"/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text-align="justify" fo:margin-top="0.125in" fo:margin-bottom="0.125in" fo:line-height="0.4444in"/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align="justify" fo:margin-top="0.125in" fo:margin-bottom="0.125in" fo:line-height="0.4444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5" style:parent-style-name="內文" style:family="paragraph">
      <style:paragraph-properties fo:text-align="justify" fo:margin-top="0.125in" fo:margin-bottom="0.125in" fo:line-height="0.4444in" fo:text-indent="0.7222in"/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8" style:parent-style-name="內文" style:family="paragraph">
      <style:paragraph-properties fo:text-align="justify" fo:margin-top="0.125in" fo:margin-bottom="0.125in" fo:line-height="0.4444in" fo:text-indent="0.7222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P52" style:parent-style-name="內文" style:family="paragraph">
      <style:paragraph-properties fo:text-align="justify" fo:margin-top="0.125in" fo:margin-bottom="0.125in" fo:line-height="0.4444in" fo:text-indent="0.7222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7" style:parent-style-name="內文" style:family="paragraph">
      <style:paragraph-properties fo:text-align="justify" fo:margin-top="0.125in" fo:margin-bottom="0.125in" fo:line-height="0.4444in" fo:text-indent="0.7222in"/>
    </style:style>
    <style:style style:name="T5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9" style:parent-style-name="內文" style:family="paragraph">
      <style:paragraph-properties fo:text-align="justify" fo:margin-top="0.125in" fo:margin-bottom="0.125in" fo:line-height="0.4444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2" style:parent-style-name="內文" style:family="paragraph">
      <style:paragraph-properties fo:text-align="justify" fo:margin-top="0.125in" fo:margin-bottom="0.125in" fo:line-height="0.4444in" fo:text-indent="0.7222in"/>
    </style:style>
    <style:style style:name="T6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top="0.125in" fo:margin-bottom="0.125in" fo:line-height="0.4444in" fo:text-indent="0.7222in"/>
    </style:style>
    <style:style style:name="T66" style:parent-style-name="預設段落字型" style:family="text">
      <style:text-properties style:font-name="標楷體" style:font-name-asian="標楷體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6" style:parent-style-name="內文" style:family="paragraph">
      <style:paragraph-properties fo:text-align="justify" fo:margin-top="0.125in" fo:margin-bottom="0.125in" fo:line-height="0.4444in" fo:text-indent="0.7222in"/>
      <style:text-properties style:font-name="標楷體" style:font-name-asian="標楷體" fo:font-size="26pt" style:font-size-asian="26pt" style:font-size-complex="26pt"/>
    </style:style>
    <style:style style:name="P7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justify" fo:margin-top="0.125in" fo:line-height="0.4166in" fo:margin-left="2.75in" fo:text-indent="3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79" style:parent-style-name="內文" style:family="paragraph">
      <style:paragraph-properties fo:text-align="justify" fo:margin-top="0.125in" fo:line-height="0.4166in" fo:margin-left="2.75in" fo:text-indent="4.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36pt" style:font-size-asian="36pt" style:font-size-complex="36pt"/>
    </style:style>
  </office:automatic-styles>
  <office:body>
    <office:text text:use-soft-page-breaks="true">
      <text:p text:style-name="P1">換<text:s/>寢<text:s/>公<text:s/>告</text:p>
      <text:p text:style-name="P2">110年10月15日</text:p>
      <text:p text:style-name="P3"><text:span text:style-name="T4">主　　旨：</text:span><text:span text:style-name="T5">公告</text:span><text:span text:style-name="T6">110</text:span><text:span text:style-name="T7">學年度新民學生宿舍</text:span><text:span text:style-name="T8">更換寢室作業</text:span><text:span text:style-name="T9">。</text:span></text:p>
      <text:p text:style-name="P10"><text:span text:style-name="T11">依　　據：</text:span><text:span text:style-name="T12">宿舍更換寢室（床位）作業規定辦理。</text:span></text:p>
      <text:p text:style-name="P13">公告事項：</text:p>
      <text:p text:style-name="P14"><text:span text:style-name="T15">一、</text:span><text:span text:style-name="T16">申請時間：自</text:span><text:span text:style-name="T17">110</text:span><text:span text:style-name="T18">年</text:span><text:span text:style-name="T19">10</text:span><text:span text:style-name="T20">月</text:span><text:span text:style-name="T21">18</text:span><text:span text:style-name="T22">日</text:span><text:span text:style-name="T23"><text:s/></text:span><text:span text:style-name="T24">（星期一）起受理申請，</text:span></text:p>
      <text:p text:style-name="P25"><text:span text:style-name="T26"><text:s text:c="4"/></text:span><text:span text:style-name="T27">至</text:span><text:span text:style-name="T28">110</text:span><text:span text:style-name="T29">年</text:span><text:span text:style-name="T30">11</text:span><text:span text:style-name="T31">月</text:span><text:span text:style-name="T32">2</text:span><text:span text:style-name="T33">日（星期二）</text:span><text:span text:style-name="T34">中午</text:span><text:span text:style-name="T35">12:30</text:span><text:span text:style-name="T36">截止收單。</text:span></text:p>
      <text:p text:style-name="P37"><text:span text:style-name="T38">二、</text:span><text:span text:style-name="T39">有調整寢室（床位）需求的同學請洽宿舍辦公室領取申請表，</text:span></text:p>
      <text:p text:style-name="P40">依規定程序提出申請。</text:p>
      <text:p text:style-name="P41">三、申請表內需詳述更換寢室之理由，再依程序交由宿委會審核。</text:p>
      <text:p text:style-name="P42"><text:span text:style-name="T43">四、</text:span><text:span text:style-name="T44">更換寢室除需當事人雙方同意簽名外，舊室友對新室友有同</text:span></text:p>
      <text:p text:style-name="P45"><text:span text:style-name="T46">意權（或不同意權），故申請調換寢室之當事人，</text:span><text:span text:style-name="T47">須得到欲</text:span></text:p>
      <text:p text:style-name="P48"><text:span text:style-name="T49">調</text:span><text:span text:style-name="T50">往寢室全部室友同意接納意願（簽名）為</text:span><text:span text:style-name="T51">申請成立必要</text:span></text:p>
      <text:p text:style-name="P52"><text:span text:style-name="T53">條件</text:span><text:span text:style-name="T54">（各寢室</text:span><text:span text:style-name="T55">空床位之遞補</text:span><text:span text:style-name="T56">由宿舍辦公室逕行作業，不受此</text:span></text:p>
      <text:p text:style-name="P57"><text:span text:style-name="T58">限）。</text:span></text:p>
      <text:p text:style-name="P59"><text:span text:style-name="T60">五、</text:span><text:span text:style-name="T61">申請表填寫完畢後，宿委會將會另行通知核准名單及更換時</text:span></text:p>
      <text:p text:style-name="P62"><text:span text:style-name="T63">間，</text:span><text:span text:style-name="T64">獲准調換寢室（床位）之申請人，務須於規定時間內完</text:span></text:p>
      <text:p text:style-name="P65"><text:span text:style-name="T66">成遷寢手續</text:span><text:span text:style-name="T67">（暫定於</text:span><text:span text:style-name="T68">110</text:span><text:span text:style-name="T69">年</text:span><text:span text:style-name="T70">11</text:span><text:span text:style-name="T71">月</text:span><text:span text:style-name="T72">8</text:span><text:span text:style-name="T73">日（星期一）</text:span><text:span text:style-name="T74">17:00</text:span><text:span text:style-name="T75">前須</text:span></text:p>
      <text:p text:style-name="P76">完成遷寢手續）。</text:p>
      <text:p text:style-name="P77"><text:s text:c="43"/></text:p>
      <text:p text:style-name="P78"/>
      <text:p text:style-name="P79"><text:span text:style-name="T80">主委高振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909in" fo:margin-left="0.7875in" fo:margin-bottom="0.6263in" fo:margin-right="0.7875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民宿舍更換寢室公告</dc:title>
    <dc:subject/>
    <meta:initial-creator>user</meta:initial-creator>
    <dc:creator>user</dc:creator>
    <meta:creation-date>2021-10-15T03:52:00Z</meta:creation-date>
    <dc:date>2021-10-15T03:53:00Z</dc:date>
    <meta:print-date>2016-09-20T02:0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0" meta:character-count="468" meta:row-count="3" meta:non-whitespace-character-count="399"/>
  </office:meta>
</office:document-meta>
</file>