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/>
    <style:font-face style:name="DFBiaoKaiShu-SB-HKSCSP-U" svg:font-family="DFBiaoKaiShu-SB-HKSCSP-U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" style:parent-style-name="預設段落字型" style:family="text">
      <style:text-properties style:font-name="新細明體" fo:font-weight="bold" style:font-weight-asian="bold" fo:color="#FF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8" style:parent-style-name="內文" style:family="paragraph">
      <style:paragraph-properties fo:line-height="0.319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9" style:parent-style-name="內文" style:family="paragraph">
      <style:paragraph-properties fo:line-height="0.3194in">
        <style:tab-stops>
          <style:tab-stop style:type="left" style:position="2.2645in"/>
        </style:tab-stops>
      </style:paragraph-properties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P20" style:parent-style-name="內文" style:family="paragraph">
      <style:paragraph-properties fo:line-height="0.3194in">
        <style:tab-stops>
          <style:tab-stop style:type="left" style:position="2.264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6" style:parent-style-name="內文" style:family="paragraph">
      <style:paragraph-properties fo:line-height="0.3194in">
        <style:tab-stops>
          <style:tab-stop style:type="left" style:position="2.2645in"/>
        </style:tab-stops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7" style:parent-style-name="內文" style:family="paragraph">
      <style:paragraph-properties fo:line-height="0.3194in">
        <style:tab-stops>
          <style:tab-stop style:type="left" style:position="2.264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華康標楷體(P)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華康標楷體(P)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華康標楷體(P)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56" style:parent-style-name="內文" style:family="paragraph">
      <style:paragraph-properties fo:line-height="0.3194in">
        <style:tab-stops>
          <style:tab-stop style:type="left" style:position="2.2645in"/>
        </style:tab-stops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57" style:parent-style-name="內文" style:family="paragraph">
      <style:paragraph-properties fo:line-height="0.3194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新細明體" fo:font-weight="bold" style:font-weight-asian="bold" fo:color="#FF0000" fo:letter-spacing="-0.0055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66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line-height="0.3194in" fo:text-indent="0.1944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P73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P74" style:parent-style-name="內文" style:family="paragraph">
      <style:paragraph-properties fo:line-height="0.3194in"/>
    </style:style>
    <style:style style:name="T7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7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80" style:parent-style-name="內文" style:family="paragraph">
      <style:paragraph-properties fo:line-height="0.3194in"/>
      <style:text-properties style:font-name="標楷體" style:font-name-asian="標楷體" fo:letter-spacing="-0.0055in" fo:font-size="14pt" style:font-size-asian="14pt" style:font-size-complex="14pt"/>
    </style:style>
    <style:style style:name="P81" style:parent-style-name="內文" style:family="paragraph">
      <style:paragraph-properties fo:line-height="0.3194in"/>
    </style:style>
    <style:style style:name="T8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6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0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P91" style:parent-style-name="內文" style:family="paragraph">
      <style:paragraph-properties fo:line-height="0.3194in"/>
    </style:style>
    <style:style style:name="T9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4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P95" style:parent-style-name="內文" style:family="paragraph">
      <style:paragraph-properties fo:line-height="0.3194in"/>
    </style:style>
    <style:style style:name="T96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97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98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0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text-autospace="none" fo:line-height="0.3194in" fo:margin-left="0.4222in" fo:text-indent="-0.42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BiaoKaiShu-SB-HKSCSP-U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complex="DFBiaoKaiShu-SB-HKSCSP-U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BiaoKaiShu-SB-HKSCSP-U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BiaoKaiShu-SB-HKSCSP-U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BiaoKaiShu-SB-HKSCSP-U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4pt" style:font-size-asian="14pt" style:font-size-complex="14pt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5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7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9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21" style:parent-style-name="內文" style:family="paragraph">
      <style:paragraph-properties fo:line-height="0.3194in"/>
    </style:style>
    <style:style style:name="T12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letter-spacing="-0.0055in" fo:font-size="14pt" style:font-size-asian="14pt" style:font-size-complex="14pt"/>
    </style:style>
    <style:style style:name="P137" style:parent-style-name="內文" style:family="paragraph">
      <style:paragraph-properties fo:line-height="0.3194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letter-spacing="-0.0055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letter-spacing="-0.0055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3194in"/>
    </style:style>
    <style:style style:name="T149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3194in" fo:text-indent="0.5666in"/>
    </style:style>
    <style:style style:name="T165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color="#FF0000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3194in"/>
    </style:style>
    <style:style style:name="T17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175" style:parent-style-name="預設段落字型" style:family="text">
      <style:text-properties style:font-name="新細明體" fo:color="#FF0000" fo:letter-spacing="-0.0055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177" style:parent-style-name="預設段落字型" style:family="text">
      <style:text-properties style:font-name="新細明體" fo:color="#FF0000" fo:letter-spacing="-0.005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179" style:parent-style-name="預設段落字型" style:family="text">
      <style:text-properties style:font-name="新細明體" fo:color="#FF0000" fo:letter-spacing="-0.0055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181" style:parent-style-name="預設段落字型" style:family="text">
      <style:text-properties style:font-name="新細明體" fo:color="#FF0000" fo:letter-spacing="-0.005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183" style:parent-style-name="預設段落字型" style:family="text">
      <style:text-properties style:font-name="新細明體" fo:color="#FF0000" fo:letter-spacing="-0.0055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188" style:parent-style-name="預設段落字型" style:family="text">
      <style:text-properties style:font-name="新細明體" fo:color="#FF0000" fo:letter-spacing="-0.0055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P190" style:parent-style-name="內文" style:family="paragraph">
      <style:paragraph-properties fo:line-height="0.3194in"/>
    </style:style>
    <style:style style:name="T191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194" style:parent-style-name="預設段落字型" style:family="text">
      <style:text-properties style:font-name="新細明體" fo:color="#FF0000" fo:letter-spacing="-0.0055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196" style:parent-style-name="預設段落字型" style:family="text">
      <style:text-properties style:font-name="新細明體" fo:color="#FF0000" fo:letter-spacing="-0.0055in" fo:font-size="14pt" style:font-size-asian="14pt" style:font-size-complex="14pt"/>
    </style:style>
    <style:style style:name="P197" style:parent-style-name="內文" style:family="paragraph">
      <style:paragraph-properties fo:line-height="0.3194in"/>
    </style:style>
    <style:style style:name="T19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0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2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4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P205" style:parent-style-name="內文" style:family="paragraph">
      <style:paragraph-properties fo:line-height="0.3194in"/>
    </style:style>
    <style:style style:name="T20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8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0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2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P213" style:parent-style-name="內文" style:family="paragraph">
      <style:paragraph-properties fo:line-height="0.3194in"/>
    </style:style>
    <style:style style:name="T21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6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8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0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P221" style:parent-style-name="內文" style:family="paragraph">
      <style:paragraph-properties fo:line-height="0.3194in"/>
    </style:style>
    <style:style style:name="T22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4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6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P227" style:parent-style-name="內文" style:family="paragraph">
      <style:paragraph-properties fo:line-height="0.3194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letter-spacing="-0.0055in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letter-spacing="-0.0055in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letter-spacing="-0.0055in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P236" style:parent-style-name="內文" style:family="paragraph">
      <style:paragraph-properties fo:line-height="0.3194in"/>
    </style:style>
    <style:style style:name="T237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letter-spacing="-0.0055i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P242" style:parent-style-name="清單段落" style:list-style-name="LFO1" style:family="paragraph">
      <style:paragraph-properties fo:line-height="0.3194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47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9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251" style:parent-style-name="預設段落字型" style:family="text">
      <style:text-properties style:font-name="新細明體" fo:color="#FF0000" fo:letter-spacing="-0.0055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P254" style:parent-style-name="清單段落" style:family="paragraph">
      <style:paragraph-properties fo:line-height="0.3194in" fo:margin-left="0.958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258" style:parent-style-name="預設段落字型" style:family="text">
      <style:text-properties style:font-name="新細明體" fo:color="#FF0000" fo:letter-spacing="-0.0055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260" style:parent-style-name="預設段落字型" style:family="text">
      <style:text-properties style:font-name="新細明體" fo:color="#FF0000" fo:letter-spacing="-0.0055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/>
    </style:style>
    <style:style style:name="T262" style:parent-style-name="預設段落字型" style:family="text">
      <style:text-properties style:font-name="新細明體" fo:color="#FF0000" fo:letter-spacing="-0.0055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64" style:parent-style-name="清單段落" style:family="paragraph">
      <style:paragraph-properties fo:line-height="0.3194in" fo:margin-left="0.958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7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70" style:parent-style-name="清單段落" style:list-style-name="LFO1" style:family="paragraph">
      <style:paragraph-properties fo:line-height="0.3194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76" style:parent-style-name="清單段落" style:family="paragraph">
      <style:paragraph-properties fo:line-height="0.3194in" fo:margin-left="0.9583in">
        <style:tab-stops/>
      </style:paragraph-properties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新細明體" fo:color="#000000" fo:font-size="14pt" style:font-size-asian="14pt" style:font-size-complex="14pt"/>
    </style:style>
    <style:style style:name="P287" style:parent-style-name="內文" style:family="paragraph">
      <style:paragraph-properties fo:line-height="0.3194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94" style:parent-style-name="內文" style:family="paragraph">
      <style:paragraph-properties fo:line-height="0.3194in"/>
      <style:text-properties style:font-name="標楷體" style:font-name-asian="標楷體" fo:letter-spacing="-0.0055in" fo:font-size="14pt" style:font-size-asian="14pt" style:font-size-complex="14pt"/>
    </style:style>
    <style:style style:name="P295" style:parent-style-name="內文" style:family="paragraph">
      <style:paragraph-properties fo:line-height="0.3194in"/>
      <style:text-properties style:font-name="標楷體" style:font-name-asian="標楷體" fo:letter-spacing="-0.0055in" fo:font-size="14pt" style:font-size-asian="14pt" style:font-size-complex="14pt"/>
    </style:style>
    <style:style style:name="P296" style:parent-style-name="內文" style:family="paragraph">
      <style:paragraph-properties fo:line-height="0.3194in"/>
    </style:style>
    <style:style style:name="T29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16" style:parent-style-name="預設段落字型" style:family="text">
      <style:text-properties style:font-name="新細明體" fo:font-weight="bold" style:font-weight-asian="bold" fo:letter-spacing="-0.0055in" fo:font-size="14pt" style:font-size-asian="14pt" style:font-size-complex="14pt"/>
    </style:style>
    <style:style style:name="P317" style:parent-style-name="內文" style:family="paragraph">
      <style:paragraph-properties fo:line-height="0.3194in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20" style:parent-style-name="預設段落字型" style:family="text">
      <style:text-properties style:font-name="新細明體" fo:font-weight="bold" style:font-weight-asian="bold" fo:letter-spacing="-0.0055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37" style:parent-style-name="預設段落字型" style:family="text">
      <style:text-properties style:font-name="新細明體" fo:font-weight="bold" style:font-weight-asian="bold" fo:letter-spacing="-0.0055in" fo:font-size="14pt" style:font-size-asian="14pt" style:font-size-complex="14pt"/>
    </style:style>
    <style:style style:name="P338" style:parent-style-name="內文" style:family="paragraph">
      <style:paragraph-properties fo:line-height="0.3194in"/>
    </style:style>
    <style:style style:name="T33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342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343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48" style:parent-style-name="內文" style:family="paragraph">
      <style:paragraph-properties fo:line-height="0.3194in"/>
    </style:style>
    <style:style style:name="T34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56" style:parent-style-name="內文" style:family="paragraph">
      <style:paragraph-properties fo:line-height="0.3055in"/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P357" style:parent-style-name="內文" style:family="paragraph">
      <style:paragraph-properties fo:line-height="0.3055in"/>
      <style:text-properties style:font-name="標楷體" style:font-name-asian="標楷體" fo:letter-spacing="-0.0055in" fo:font-size="14pt" style:font-size-asian="14pt" style:font-size-complex="14pt"/>
    </style:style>
    <style:style style:name="P358" style:parent-style-name="內文" style:family="paragraph">
      <style:paragraph-properties fo:line-height="0.3055in" fo:margin-left="0.6333in" fo:text-indent="-0.6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215868" fo:letter-spacing="-0.0055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78" style:parent-style-name="內文" style:family="paragraph">
      <style:paragraph-properties fo:line-height="0.3055in" fo:margin-left="0.6333in" fo:text-indent="-0.6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85" style:parent-style-name="內文" style:family="paragraph">
      <style:paragraph-properties fo:line-height="0.3055in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110學年度第1學期新民校區學生宿舍期末關舍公告</text:p>
      <text:p text:style-name="P2"><text:span text:style-name="T3">因應國內</text:span><text:span text:style-name="T4">COVID-19</text:span><text:span text:style-name="T5">疫情變化</text:span><text:span text:style-name="T6">，</text:span><text:span text:style-name="T7">本校配合疫情發展滾動修正防疫措施</text:span></text:p>
      <text:p text:style-name="P8"><text:span text:style-name="T9">壹、本學期宿舍期末關舍時間：</text:span><text:span text:style-name="T10">111</text:span><text:span text:style-name="T11">年</text:span><text:span text:style-name="T12">01</text:span><text:span text:style-name="T13">月</text:span><text:span text:style-name="T14">24</text:span><text:span text:style-name="T15">日（星期一）中午</text:span><text:span text:style-name="T16">11:00</text:span><text:span text:style-name="T17">時。</text:span><text:span text:style-name="T18"><text:s/></text:span></text:p>
      <text:p text:style-name="P19">貳、離宿手續受理時間(特殊情況請親洽宿舍辦公室)：</text:p>
      <text:p text:style-name="P20"><text:span text:style-name="T21"><text:s text:c="4"/></text:span><text:span text:style-name="T22">111</text:span><text:span text:style-name="T23">年</text:span><text:span text:style-name="T24">01</text:span><text:span text:style-name="T25">月</text:span><text:span text:style-name="T26">21</text:span><text:span text:style-name="T27">日（五）</text:span><text:span text:style-name="T28">9</text:span><text:span text:style-name="T29">：</text:span><text:span text:style-name="T30">00</text:span><text:span text:style-name="T31">～</text:span><text:span text:style-name="T32">16</text:span><text:span text:style-name="T33">：</text:span><text:span text:style-name="T34">00</text:span><text:span text:style-name="T35">。</text:span></text:p>
      <text:p text:style-name="P36"><text:s text:c="4"/>111年01月22日<text:s/>(六)<text:s/>9：00～16：00。</text:p>
      <text:p text:style-name="P37"><text:span text:style-name="T38"><text:s text:c="4"/>111</text:span><text:span text:style-name="T39">年</text:span><text:span text:style-name="T40">01</text:span><text:span text:style-name="T41">月</text:span><text:span text:style-name="T42">23</text:span><text:span text:style-name="T43">日</text:span><text:span text:style-name="T44"><text:s/></text:span><text:span text:style-name="T45">(</text:span><text:span text:style-name="T46">日</text:span><text:span text:style-name="T47">)<text:s/></text:span><text:span text:style-name="T48">9</text:span><text:span text:style-name="T49">：</text:span><text:span text:style-name="T50">00</text:span><text:span text:style-name="T51">～</text:span><text:span text:style-name="T52">16</text:span><text:span text:style-name="T53">：</text:span><text:span text:style-name="T54">00</text:span><text:span text:style-name="T55">。</text:span></text:p>
      <text:p text:style-name="P56"><text:s text:c="4"/>111年01月24日（一）9：00～11：00。<text:s/></text:p>
      <text:p text:style-name="P57"><text:span text:style-name="T58">※</text:span><text:span text:style-name="T59">本次關舍</text:span><text:span text:style-name="T60">嚴格禁止</text:span><text:span text:style-name="T61">非住宿生進到舍區</text:span><text:span text:style-name="T62">，</text:span><text:span text:style-name="T63">幫忙搬運行李的親友請於車上等候</text:span><text:span text:style-name="T64">，</text:span><text:span text:style-name="T65">待住宿生將所有個人物品搬至宿舍外後再下車栛助</text:span><text:span text:style-name="T66">，</text:span><text:span text:style-name="T67">且</text:span></text:p>
      <text:p text:style-name="P68"><text:span text:style-name="T69">該住宿生不得再進入宿舍</text:span><text:span text:style-name="T70">，</text:span><text:span text:style-name="T71">造成不便敬請見諒</text:span><text:span text:style-name="T72">。</text:span></text:p>
      <text:p text:style-name="P73">參、離舍注意事項及程序如下：</text:p>
      <text:p text:style-name="P74"><text:span text:style-name="T75"><text:s text:c="2"/></text:span><text:span text:style-name="T76">一、寢室</text:span><text:span text:style-name="T77">：</text:span><text:span text:style-name="T78">1.</text:span><text:span text:style-name="T79">請將寢室地板、浴廁完成清潔，桌面及書架須淨空，衣櫃及抽屜內可存放物品（待維修者請勿置放物品），大型物品可裝</text:span></text:p>
      <text:p text:style-name="P80"><text:s text:c="14"/>箱或打包放置於床板上，唯因宿舍會噴灑消毒藥水，所以務請打包好，椅子請倒置於桌上。</text:p>
      <text:p text:style-name="P81"><text:span text:style-name="T82"><text:s text:c="13"/>2.</text:span><text:span text:style-name="T83">清除寢室內</text:span><text:span text:style-name="T84">(</text:span><text:span text:style-name="T85">含浴室</text:span><text:span text:style-name="T86">、</text:span><text:span text:style-name="T87">洗手間</text:span><text:span text:style-name="T88">)</text:span><text:span text:style-name="T89">所有垃圾</text:span><text:span text:style-name="T90">。</text:span></text:p>
      <text:p text:style-name="P91"><text:span text:style-name="T92"><text:s text:c="13"/>3.</text:span><text:span text:style-name="T93">緊閉窗戶並關閉所有電源開關</text:span><text:span text:style-name="T94">。</text:span></text:p>
      <text:p text:style-name="P95"><text:span text:style-name="T96"><text:s/></text:span><text:span text:style-name="T97"><text:s text:c="2"/></text:span><text:span text:style-name="T98"><text:s/></text:span><text:span text:style-name="T99">二</text:span><text:span text:style-name="T100">、</text:span><text:span text:style-name="T101">幹部將依照各寢之「期末檢查寢室分工表」檢查寢室，</text:span><text:span text:style-name="T102">完成上傳之寢室即代表該寢室之所有住宿生對於分工無異議。</text:span></text:p>
      <text:p text:style-name="P103"><text:span text:style-name="T104"><text:s text:c="2"/></text:span><text:span text:style-name="T105">三、</text:span><text:span text:style-name="T106">凡任何一位住宿生欲離宿時</text:span><text:span text:style-name="T107">，</text:span><text:span text:style-name="T108">務必將自己位置及所負責之公共區域清理乾淨</text:span><text:span text:style-name="T109">,</text:span><text:span text:style-name="T110">避免造成最後離宿者的困擾與不公平之處。</text:span><text:span text:style-name="T111"><text:s text:c="6"/></text:span></text:p>
      <text:p text:style-name="P112"><text:span text:style-name="T113"><text:s text:c="2"/></text:span><text:span text:style-name="T114">四、如有同寢室住宿生欲辦理離宿</text:span><text:span text:style-name="T115">，</text:span><text:span text:style-name="T116">卻因個人因素不配合全寢公共區域離宿清掃</text:span><text:span text:style-name="T117">，</text:span><text:span text:style-name="T118">將由不配合清掃者負起該寢清潔責任</text:span><text:span text:style-name="T119">。</text:span><text:span text:style-name="T120">「離宿申請檢</text:span></text:p>
      <text:p text:style-name="P121"><text:span text:style-name="T122"><text:s text:c="6"/></text:span><text:span text:style-name="T123">查表」預定於</text:span><text:span text:style-name="T124">1</text:span><text:span text:style-name="T125">月</text:span><text:span text:style-name="T126">10</text:span><text:span text:style-name="T127">日</text:span><text:span text:style-name="T128">(</text:span><text:span text:style-name="T129">星期一</text:span><text:span text:style-name="T130">)</text:span><text:span text:style-name="T131">由幹部發至各寢室</text:span><text:span text:style-name="T132">(</text:span><text:span text:style-name="T133">每人均須填寫乙份</text:span><text:span text:style-name="T134">)</text:span><text:span text:style-name="T135">，如未領到或遺失者可至宿舍辦公室領取，</text:span><text:span text:style-name="T136">下學期如欲辦理</text:span></text:p>
      <text:p text:style-name="P137"><text:span text:style-name="T138"><text:s text:c="6"/></text:span><text:span text:style-name="T139">退宿同學需提早告知並到宿舍辦公室領取﹝退宿申請表﹞</text:span><text:span text:style-name="T140">。</text:span><text:span text:style-name="T141">租賃契約以一年為限</text:span><text:span text:style-name="T142">，</text:span><text:span text:style-name="T143">期約中自願退宿者及勒令退宿者</text:span><text:span text:style-name="T144">：</text:span><text:span text:style-name="T145">一</text:span><text:span text:style-name="T146">、</text:span><text:span text:style-name="T147">當學期</text:span></text:p>
      <text:p text:style-name="P148"><text:span text:style-name="T149"><text:s text:c="6"/></text:span><text:span text:style-name="T150">住宿費概不退還</text:span><text:span text:style-name="T151">，</text:span><text:span text:style-name="T152">並須繳交進宿契約違約金</text:span><text:span text:style-name="T153">。</text:span><text:span text:style-name="T154">違約金為</text:span><text:span text:style-name="T155">2</text:span><text:span text:style-name="T156">個月住宿費</text:span><text:span text:style-name="T157">(</text:span><text:span text:style-name="T158">已繳交第二學期住宿費者免繳違約金</text:span><text:span text:style-name="T159">)</text:span><text:span text:style-name="T160">。</text:span><text:span text:style-name="T161">二</text:span><text:span text:style-name="T162">、</text:span><text:span text:style-name="T163">取消爾後住宿資</text:span></text:p>
      <text:p text:style-name="P164"><text:span text:style-name="T165">格</text:span><text:span text:style-name="T166">。</text:span><text:span text:style-name="T167">三</text:span><text:span text:style-name="T168">、</text:span><text:span text:style-name="T169">自願退宿者須檢附家長通知書並簽名</text:span><text:span text:style-name="T170">。</text:span></text:p>
      <text:p text:style-name="P171"><text:span text:style-name="T172"><text:s text:c="2"/></text:span><text:span text:style-name="T173">五、</text:span><text:span text:style-name="T174">離宿當日請於離宿申請檢查表之</text:span><text:span text:style-name="T175">「</text:span><text:span text:style-name="T176">離宿人確認</text:span><text:span text:style-name="T177">」</text:span><text:span text:style-name="T178">欄位簽名</text:span><text:span text:style-name="T179">→</text:span><text:span text:style-name="T180">請室友於</text:span><text:span text:style-name="T181">「</text:span><text:span text:style-name="T182">室長或最後離宿者</text:span><text:span text:style-name="T183">」</text:span><text:span text:style-name="T184">欄位簽名</text:span><text:span text:style-name="T185">(</text:span><text:span text:style-name="T186">若該時段</text:span><text:span text:style-name="T187">無其他室友</text:span><text:span text:style-name="T188">，</text:span><text:span text:style-name="T189">則該</text:span></text:p>
      <text:p text:style-name="P190"><text:span text:style-name="T191"><text:s text:c="6"/></text:span><text:span text:style-name="T192">欄位可空白</text:span><text:span text:style-name="T193">)</text:span><text:span text:style-name="T194">→</text:span><text:span text:style-name="T195">始能完成離宿手續</text:span><text:span text:style-name="T196">。</text:span></text:p>
      <text:p text:style-name="P197"><text:span text:style-name="T198"><text:s text:c="2"/></text:span><text:span text:style-name="T199">六</text:span><text:span text:style-name="T200">、</text:span><text:span text:style-name="T201">寢室內嚴禁用水桶潑水清洗</text:span><text:span text:style-name="T202">，</text:span><text:span text:style-name="T203">若造成木製床組損壞將要求賠償維修費用</text:span><text:span text:style-name="T204">。</text:span></text:p>
      <text:p text:style-name="P205"><text:span text:style-name="T206"><text:s text:c="2"/></text:span><text:span text:style-name="T207">七</text:span><text:span text:style-name="T208">、</text:span><text:span text:style-name="T209">重要及常用物品請全部帶離宿舍</text:span><text:span text:style-name="T210">，</text:span><text:span text:style-name="T211">宿舍關閉期間不開放入內取用物品</text:span><text:span text:style-name="T212">。</text:span></text:p>
      <text:p text:style-name="P213"><text:span text:style-name="T214"><text:s text:c="2"/></text:span><text:span text:style-name="T215">八</text:span><text:span text:style-name="T216">、</text:span><text:span text:style-name="T217">凡未依規定辦理離宿或複檢不合格者</text:span><text:span text:style-name="T218">，</text:span><text:span text:style-name="T219">罰款以支付各項清潔勞務及公物減損費用</text:span><text:span text:style-name="T220">。</text:span></text:p>
      <text:p text:style-name="P221"><text:span text:style-name="T222"><text:s text:c="2"/></text:span><text:span text:style-name="T223">九</text:span><text:span text:style-name="T224">、</text:span><text:span text:style-name="T225">垃圾及資源回收請自行拿至子母車丟棄</text:span><text:span text:style-name="T226">。</text:span></text:p>
      <text:p text:style-name="P227"><text:span text:style-name="T228">肆、冷氣收費：請將冷氣遙控器放置遙控器架上</text:span><text:span text:style-name="T229">【</text:span><text:span text:style-name="T230">依據『</text:span><text:span text:style-name="T231">國立嘉義大學學生宿舍管理規則』</text:span><text:span text:style-name="T232">第五條學生宿舍收費標準</text:span><text:span text:style-name="T233">(</text:span><text:span text:style-name="T234">附件</text:span><text:span text:style-name="T235">學生宿舍收費</text:span></text:p>
      <text:p text:style-name="P236"><text:span text:style-name="T237"><text:s text:c="31"/></text:span><text:span text:style-name="T238">標準</text:span><text:span text:style-name="T239">)</text:span><text:span text:style-name="T240"><text:s/></text:span><text:span text:style-name="T241">】</text:span></text:p>
      <text:list text:style-name="LFO1" text:continue-numbering="true">
        <text:list-item>
          <text:p text:style-name="P242"><text:span text:style-name="T243">繳交方式：</text:span><text:span text:style-name="T244">本學期採</text:span><text:span text:style-name="T245">ATM</text:span><text:span text:style-name="T246">繳費</text:span><text:span text:style-name="T247">，</text:span><text:span text:style-name="T248">請各寢室務必協調好各自負擔之費用</text:span><text:span text:style-name="T249">。</text:span><text:span text:style-name="T250">請於冷氣費用公告後</text:span><text:span text:style-name="T251">，</text:span><text:span text:style-name="T252">每寢派一位代表至群組記事本</text:span><text:span text:style-name="T253"><text:s/></text:span></text:p>
        </text:list-item>
      </text:list>
      <text:p text:style-name="P254"><text:span text:style-name="T255"><text:s text:c="8"/></text:span><text:span text:style-name="T256"><text:s text:c="2"/></text:span><text:span text:style-name="T257">留言該寢室每人負擔之費用</text:span><text:span text:style-name="T258">，</text:span><text:span text:style-name="T259">繳費完成後請留存繳費證明</text:span><text:span text:style-name="T260">，</text:span><text:span text:style-name="T261">將另行公告繳費證明之上傳日期</text:span><text:span text:style-name="T262">。</text:span><text:span text:style-name="T263">公告後費用請儘快</text:span></text:p>
      <text:p text:style-name="P264"><text:span text:style-name="T265"><text:s text:c="10"/></text:span><text:span text:style-name="T266">交繳完畢</text:span><text:span text:style-name="T267">，</text:span><text:span text:style-name="T268">避免影響離宿時間。</text:span><text:span text:style-name="T269"><text:s text:c="2"/></text:span></text:p>
      <text:list text:style-name="LFO1" text:continue-numbering="true">
        <text:list-item>
          <text:p text:style-name="P270"><text:span text:style-name="T271">冷氣收費：</text:span><text:span text:style-name="T272">本學期期末冷氣使用度數將由宿委會代表陪同抄錶後結算公告</text:span><text:span text:style-name="T273">，各寢依使用度數計費，每度</text:span><text:span text:style-name="T274">4</text:span><text:span text:style-name="T275">元，由寢室成員共同</text:span></text:p>
        </text:list-item>
      </text:list>
      <text:p text:style-name="P276"><text:span text:style-name="T277"><text:s text:c="19"/></text:span><text:span text:style-name="T278">分擔。</text:span><text:span text:style-name="T279">(</text:span><text:span text:style-name="T280">冷氣費用以每間寢室實際用電度數計算，每度</text:span><text:span text:style-name="T281">4</text:span><text:span text:style-name="T282">元</text:span><text:span text:style-name="T283">)</text:span><text:span text:style-name="T284">。</text:span><text:span text:style-name="T285">相關資訊請另行參閱冷氣收費要點公告</text:span><text:span text:style-name="T286">。</text:span></text:p>
      <text:p text:style-name="P287"><text:span text:style-name="T288">伍、</text:span><text:span text:style-name="T289">110</text:span><text:span text:style-name="T290">學年第</text:span><text:span text:style-name="T291">2</text:span><text:span text:style-name="T292">學期開舍及進住時間：</text:span><text:span text:style-name="T293"><text:s text:c="2"/></text:span></text:p>
      <text:p text:style-name="P294"><text:s text:c="4"/>一、開放進住時間：111年<text:s/>2月<text:s/>11日（五）上午九時起。</text:p>
      <text:p text:style-name="P295"><text:s text:c="4"/>二、本舍受理進住報到時間為：</text:p>
      <text:p text:style-name="P296"><text:span text:style-name="T297"><text:s text:c="6"/></text:span><text:span text:style-name="T298"><text:s text:c="2"/>111</text:span><text:span text:style-name="T299">年</text:span><text:span text:style-name="T300"><text:s/>2</text:span><text:span text:style-name="T301">月</text:span><text:span text:style-name="T302">11</text:span><text:span text:style-name="T303">日（五）</text:span><text:span text:style-name="T304">~ 2</text:span><text:span text:style-name="T305">月</text:span><text:span text:style-name="T306">12</text:span><text:span text:style-name="T307">日（六）服務時間自</text:span><text:span text:style-name="T308">09</text:span><text:span text:style-name="T309">：</text:span><text:span text:style-name="T310">00</text:span><text:span text:style-name="T311">起至</text:span><text:span text:style-name="T312">17</text:span><text:span text:style-name="T313">：</text:span><text:span text:style-name="T314">00</text:span><text:span text:style-name="T315">止</text:span><text:span text:style-name="T316">。</text:span></text:p>
      <text:p text:style-name="P317"><text:span text:style-name="T318"><text:s text:c="13"/></text:span><text:span text:style-name="T319"><text:s/></text:span><text:span text:style-name="T320"><text:s/></text:span><text:span text:style-name="T321">2</text:span><text:span text:style-name="T322">月</text:span><text:span text:style-name="T323">13</text:span><text:span text:style-name="T324">日</text:span><text:span text:style-name="T325"><text:s/>(</text:span><text:span text:style-name="T326">日</text:span><text:span text:style-name="T327">)<text:s/></text:span><text:span text:style-name="T328">服務時間自</text:span><text:span text:style-name="T329">09</text:span><text:span text:style-name="T330">：</text:span><text:span text:style-name="T331">00</text:span><text:span text:style-name="T332">起至</text:span><text:span text:style-name="T333">20</text:span><text:span text:style-name="T334">：</text:span><text:span text:style-name="T335">30</text:span><text:span text:style-name="T336">止</text:span><text:span text:style-name="T337">。</text:span></text:p>
      <text:p text:style-name="P338"><text:span text:style-name="T339"><text:s text:c="4"/></text:span><text:span text:style-name="T340">三、</text:span><text:span text:style-name="T341">進住時須持學生證至宿舍辦公室辦理報到手續</text:span><text:span text:style-name="T342">，</text:span><text:span text:style-name="T343">(</text:span><text:span text:style-name="T344">以開啟住宿權限</text:span><text:span text:style-name="T345">)</text:span><text:span text:style-name="T346">。</text:span><text:span text:style-name="T347"><text:s/></text:span></text:p>
      <text:p text:style-name="P348"><text:span text:style-name="T349"><text:s text:c="4"/></text:span><text:span text:style-name="T350">四、自</text:span><text:span text:style-name="T351">2</text:span><text:span text:style-name="T352">月</text:span><text:span text:style-name="T353">13</text:span><text:span text:style-name="T354">日（日）即開始實施門禁管制查核。</text:span><text:span text:style-name="T355"><text:s/></text:span></text:p>
      <text:p text:style-name="P356">陸、其他：</text:p>
      <text:p text:style-name="P357"><text:s text:c="4"/>一、曬衣間及冰箱物品請於111年1月24日（一）上午11:00前，自行攜離，逾時將全部清除。</text:p>
      <text:p text:style-name="P358"><text:span text:style-name="T359"><text:s text:c="4"/></text:span><text:span text:style-name="T360">二、自</text:span><text:span text:style-name="T361">111</text:span><text:span text:style-name="T362">年</text:span><text:span text:style-name="T363">2</text:span><text:span text:style-name="T364">月</text:span><text:span text:style-name="T365">11</text:span><text:span text:style-name="T366">日（五）起至</text:span><text:span text:style-name="T367">2</text:span><text:span text:style-name="T368">月</text:span><text:span text:style-name="T369">13</text:span><text:span text:style-name="T370">日（日</text:span><text:span text:style-name="T371">）</text:span><text:span text:style-name="T372">止三天，每天自早上</text:span><text:span text:style-name="T373">08:30</text:span><text:span text:style-name="T374">起開放頂樓曬棉被區，惟使用者須於</text:span><text:span text:style-name="T375">當日下午</text:span><text:span text:style-name="T376">15:30</text:span><text:span text:style-name="T377">前撤回</text:span></text:p>
      <text:p text:style-name="P378"><text:span text:style-name="T379"><text:s text:c="8"/></text:span><text:span text:style-name="T380">所曬物品，逾時一律以無主物品處理。</text:span><text:span text:style-name="T381">(</text:span><text:span text:style-name="T382">如下雨將擇日公告開放曬棉被時間</text:span><text:span text:style-name="T383">)</text:span><text:span text:style-name="T384">。</text:span></text:p>
      <text:p text:style-name="P385"><text:span text:style-name="T386">柒、</text:span><text:span text:style-name="T387">本公告若有未盡事宜，另行補充修正之。</text:span><text:span text:style-name="T388"><text:s text:c="2"/></text:span><text:span text:style-name="T389"><text:s text:c="13"/></text:span><text:span text:style-name="T390"><text:s text:c="38"/></text:span><text:span text:style-name="T391">新民宿舍辦公室</text:span><text:span text:style-name="T392"><text:s/>110.12.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/>
    <style:font-face style:name="DFBiaoKaiShu-SB-HKSCSP-U" svg:font-family="DFBiaoKaiShu-SB-HKSCSP-U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3937in" fo:margin-left="0.1972in" fo:margin-bottom="0.3937in" fo:margin-right="0.1972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2-30T01:31:00Z</meta:creation-date>
    <dc:date>2021-12-30T02:18:00Z</dc:date>
    <meta:print-date>2021-12-27T08:11:00Z</meta:print-date>
    <meta:template xlink:href="Normal" xlink:type="simple"/>
    <meta:editing-cycles>4</meta:editing-cycles>
    <meta:editing-duration>PT900S</meta:editing-duration>
    <meta:document-statistic meta:page-count="1" meta:paragraph-count="4" meta:word-count="301" meta:character-count="2017" meta:row-count="14" meta:non-whitespace-character-count="1720"/>
  </office:meta>
</office:document-meta>
</file>