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767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180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95.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及注意事項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公 <text:s text:c="8"/>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style-name="ce2">
            <text:p>公告110學年度民雄校區學生宿舍舊生床位電腦抽籤結果。</text:p>
          </table:table-cell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2">
            <text:p>依據：</text:p>
          </table:table-cell>
          <table:table-cell office:value-type="string" table:number-columns-spanned="8" table:number-rows-spanned="1" table:style-name="ce6">
            <text:p>110年3月24日本校110學年度學生宿舍申請及電腦抽籤分配作業程序要點辦理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注意事項：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3">
            <text:p>一、</text:p>
          </table:table-cell>
          <table:table-cell office:value-type="string" table:number-columns-spanned="8" table:number-rows-spanned="1" table:style-name="ce7">
            <text:p>110學年度民雄宿舍舊生床位電腦抽籤結果如附表分頁，請先切換到抽籤結果分頁後使用CTRL+F搜尋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二、</text:p>
          </table:table-cell>
          <table:table-cell office:value-type="string" table:number-columns-spanned="8" table:number-rows-spanned="1" table:style-name="ce7">
            <text:p>正取同學請於<text:span text:style-name="T2">4月16日〜28日17時</text:span>前攜帶本人學生證，親洽宿舍辦公室（男生至一舍，女生至二舍）填寫國立嘉義大學學生宿舍住宿契約書並完成手續，<text:span text:style-name="T2">逾期未完成確認手續者</text:span>，<text:span text:style-name="T2">視同棄權</text:span>，由候補人依序號遞補床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3">
            <text:p>三、</text:p>
          </table:table-cell>
          <table:table-cell office:value-type="string" table:number-columns-spanned="8" table:number-rows-spanned="1" table:style-name="ce7">
            <text:p>本舍第一階段遞補床位登記作業時間自4月30日起實施（另行公告），依抽籤序號遞補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3">
            <text:p>四、</text:p>
          </table:table-cell>
          <table:table-cell office:value-type="string" table:number-columns-spanned="8" table:number-rows-spanned="1" table:style-name="ce7">
            <text:p>住宿登記採個人住宿及好友同宿(需填六人寢表)兩種。(六人寢表男生請至一舍辦公室索取，女生請至二舍辦公室索取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">
            <text:p>五、</text:p>
          </table:table-cell>
          <table:table-cell office:value-type="string" table:number-columns-spanned="8" table:number-rows-spanned="1" table:style-name="ce7">
            <text:p>如有疑問請於上班時間洽民雄校區各宿舍辦公室(05)2263411分機 <text:s/>男生轉6110 <text:s/>女生轉7111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<text:s text:c="6"/>註：六人寢表之寢室分配由宿舍辦公室填寫。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8">
            <text:p>宿舍辦公室敬啟110/04/16</text:p>
          </table:table-cell>
          <table:covered-table-cell table:number-columns-repeated="3"/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  <table:table table:name="抽籤結果" table:style-name="ta2">
        <table:table-column table:style-name="co5" table:default-cell-style-name="ce1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2" table:number-columns-repeated="16369" table:default-cell-style-name="ce1"/>
        <table:table-row table:style-name="ro10">
          <table:table-cell/>
          <table:table-cell office:value-type="string" table:number-columns-spanned="3" table:number-rows-spanned="1" table:style-name="ce18">
            <text:p>民雄男生宿舍抽籤結果如下：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8">
            <text:p>民雄女生宿舍抽籤結果如下：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style-name="ce9">
            <text:p>學號</text:p>
          </table:table-cell>
          <table:table-cell office:value-type="string" table:style-name="ce9">
            <text:p>中籤序號</text:p>
          </table:table-cell>
          <table:table-cell office:value-type="string" table:style-name="ce9">
            <text:p>抽籤結果</text:p>
          </table:table-cell>
          <table:table-cell table:style-name="ce1"/>
          <table:table-cell office:value-type="string" table:style-name="ce9">
            <text:p>學號</text:p>
          </table:table-cell>
          <table:table-cell office:value-type="string" table:style-name="ce9">
            <text:p>中籤序號</text:p>
          </table:table-cell>
          <table:table-cell office:value-type="string" table:style-name="ce9">
            <text:p>抽籤結果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4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611" table:style-name="ce10">
            <text:p>10836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5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56" table:style-name="ce10">
            <text:p>108425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42" table:style-name="ce10">
            <text:p>109364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49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72" table:style-name="ce10">
            <text:p>109397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08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53724" table:style-name="ce10">
            <text:p>105372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6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277" table:style-name="ce10">
            <text:p>1074277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7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474" table:style-name="ce10">
            <text:p>109347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044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700" table:style-name="ce10">
            <text:p>109370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8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03" table:style-name="ce10">
            <text:p>109410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05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646" table:style-name="ce10">
            <text:p>1073646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7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546" table:style-name="ce10">
            <text:p>1083546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35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49" table:style-name="ce10">
            <text:p>1084249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26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07" table:style-name="ce10">
            <text:p>109390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4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200" table:style-name="ce10">
            <text:p>109420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7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144" table:style-name="ce10">
            <text:p>1074144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6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961" table:style-name="ce10">
            <text:p>108396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494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52" table:style-name="ce10">
            <text:p>1093552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8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862" table:style-name="ce10">
            <text:p>109386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683" table:style-name="ce10">
            <text:p>1073683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51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620" table:style-name="ce10">
            <text:p>10836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84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869" table:style-name="ce10">
            <text:p>1084869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77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93" table:style-name="ce10">
            <text:p>1093693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698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09" table:style-name="ce10">
            <text:p>1094109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263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828" table:style-name="ce10">
            <text:p>107382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66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181" table:style-name="ce10">
            <text:p>108418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61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30" table:style-name="ce10">
            <text:p>1093630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51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85" table:style-name="ce10">
            <text:p>1093985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43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573" table:style-name="ce10">
            <text:p>1073573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757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541" table:style-name="ce10">
            <text:p>1083541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94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75" table:style-name="ce10">
            <text:p>1084275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81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82" table:style-name="ce10">
            <text:p>1093682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71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508" table:style-name="ce10">
            <text:p>1073508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53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484" table:style-name="ce10">
            <text:p>1083484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5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55" table:style-name="ce10">
            <text:p>1084255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7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62" table:style-name="ce10">
            <text:p>1093662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57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12" table:style-name="ce10">
            <text:p>1094112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033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936" table:style-name="ce10">
            <text:p>1073936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22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58" table:style-name="ce10">
            <text:p>108425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510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86" table:style-name="ce10">
            <text:p>1093686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067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22" table:style-name="ce10">
            <text:p>1094122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040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980" table:style-name="ce10">
            <text:p>1073980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861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919" table:style-name="ce10">
            <text:p>1083919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898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70" table:style-name="ce10">
            <text:p>1093570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063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38" table:style-name="ce10">
            <text:p>1093938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988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221" table:style-name="ce10">
            <text:p>1074221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99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120" table:style-name="ce10">
            <text:p>1084120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031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40" table:style-name="ce10">
            <text:p>109364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567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039" table:style-name="ce10">
            <text:p>1094039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77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918" table:style-name="ce10">
            <text:p>107391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781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847" table:style-name="ce10">
            <text:p>1083847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60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69" table:style-name="ce10">
            <text:p>109356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30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86" table:style-name="ce10">
            <text:p>1094186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46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283" table:style-name="ce10">
            <text:p>1074283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73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06" table:style-name="ce10">
            <text:p>1084206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510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95" table:style-name="ce10">
            <text:p>1093695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219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34" table:style-name="ce10">
            <text:p>1094134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51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192" table:style-name="ce10">
            <text:p>1074192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54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42" table:style-name="ce10">
            <text:p>1093542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902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32" table:style-name="ce10">
            <text:p>1093932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59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575" table:style-name="ce10">
            <text:p>1073575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63756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650" table:style-name="ce10">
            <text:p>1083650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34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44" table:style-name="ce10">
            <text:p>1093544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41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37" table:style-name="ce10">
            <text:p>1093937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874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630" table:style-name="ce10">
            <text:p>1073630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77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61" table:style-name="ce10">
            <text:p>1084261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96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799" table:style-name="ce10">
            <text:p>1093799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56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245" table:style-name="ce10">
            <text:p>1094245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628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493" table:style-name="ce10">
            <text:p>1083493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97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476" table:style-name="ce10">
            <text:p>1093476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551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03" table:style-name="ce10">
            <text:p>1093903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799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265" table:style-name="ce10">
            <text:p>1074265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69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241" table:style-name="ce10">
            <text:p>1084241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45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793" table:style-name="ce10">
            <text:p>109379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55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253" table:style-name="ce10">
            <text:p>1094253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075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557" table:style-name="ce10">
            <text:p>1083557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97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05" table:style-name="ce10">
            <text:p>1093505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638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65" table:style-name="ce10">
            <text:p>1093965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16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058" table:style-name="ce10">
            <text:p>1083058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63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481" table:style-name="ce10">
            <text:p>1093481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543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25" table:style-name="ce10">
            <text:p>1093925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98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3651" table:style-name="ce10">
            <text:p>1073651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05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962" table:style-name="ce10">
            <text:p>1083962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78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44" table:style-name="ce10">
            <text:p>1093644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56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40" table:style-name="ce10">
            <text:p>1094140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115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4064" table:style-name="ce10">
            <text:p>1084064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43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57" table:style-name="ce10">
            <text:p>1093657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910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95" table:style-name="ce10">
            <text:p>1094195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74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545" table:style-name="ce10">
            <text:p>1083545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82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54" table:style-name="ce10">
            <text:p>1093554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556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008" table:style-name="ce10">
            <text:p>1094008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54290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656" table:style-name="ce10">
            <text:p>1083656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76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18" table:style-name="ce10">
            <text:p>1093618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59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27" table:style-name="ce10">
            <text:p>1094127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01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878" table:style-name="ce10">
            <text:p>1074878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480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489" table:style-name="ce10">
            <text:p>1093489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30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988" table:style-name="ce10">
            <text:p>1093988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37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660" table:style-name="ce10">
            <text:p>1083660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80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626" table:style-name="ce10">
            <text:p>1093626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89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71" table:style-name="ce10">
            <text:p>1094171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180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83513" table:style-name="ce10">
            <text:p>1083513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42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71" table:style-name="ce10">
            <text:p>1093571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35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4118" table:style-name="ce10">
            <text:p>1094118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43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74914" table:style-name="ce10">
            <text:p>1074914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31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正取</text:p>
          </table:table-cell>
          <table:table-cell table:style-name="ce1"/>
          <table:table-cell office:value-type="float" office:value="1093541" table:style-name="ce10">
            <text:p>1093541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798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3499" table:style-name="ce10">
            <text:p>1073499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33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73507" table:style-name="ce10">
            <text:p>1073507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213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3541" table:style-name="ce10">
            <text:p>1073541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73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3542" table:style-name="ce10">
            <text:p>1073542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199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3545" table:style-name="ce10">
            <text:p>1073545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509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3546" table:style-name="ce10">
            <text:p>1073546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23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73553" table:style-name="ce10">
            <text:p>1073553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79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271" table:style-name="ce10">
            <text:p>1074271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27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275" table:style-name="ce10">
            <text:p>1074275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84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74276" table:style-name="ce10">
            <text:p>1074276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489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284" table:style-name="ce10">
            <text:p>1074284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22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74286" table:style-name="ce10">
            <text:p>1074286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631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833" table:style-name="ce10">
            <text:p>107483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64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845" table:style-name="ce10">
            <text:p>1074845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50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04" table:style-name="ce10">
            <text:p>1084104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65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06" table:style-name="ce10">
            <text:p>1084106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57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08" table:style-name="ce10">
            <text:p>1084108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13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09" table:style-name="ce10">
            <text:p>1084109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694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13" table:style-name="ce10">
            <text:p>1084113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30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14" table:style-name="ce10">
            <text:p>1084114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244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16" table:style-name="ce10">
            <text:p>1084116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64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84118" table:style-name="ce10">
            <text:p>1084118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44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568" table:style-name="ce10">
            <text:p>1093568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80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3573" table:style-name="ce10">
            <text:p>1093573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85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574" table:style-name="ce10">
            <text:p>1093574</text:p>
          </table:table-cell>
          <table:table-cell office:value-type="float" office:value="129" table:style-name="ce10">
            <text:p>12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056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3576" table:style-name="ce10">
            <text:p>1093576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210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577" table:style-name="ce10">
            <text:p>1093577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693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580" table:style-name="ce10">
            <text:p>1093580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257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611" table:style-name="ce10">
            <text:p>1093611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79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892" table:style-name="ce10">
            <text:p>1093892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858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3893" table:style-name="ce10">
            <text:p>1093893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61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3894" table:style-name="ce10">
            <text:p>1093894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04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3895" table:style-name="ce10">
            <text:p>1093895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76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896" table:style-name="ce10">
            <text:p>1093896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913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898" table:style-name="ce10">
            <text:p>1093898</text:p>
          </table:table-cell>
          <table:table-cell office:value-type="float" office:value="139" table:style-name="ce10">
            <text:p>13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486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3904" table:style-name="ce10">
            <text:p>1093904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066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4177" table:style-name="ce10">
            <text:p>1094177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201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4178" table:style-name="ce10">
            <text:p>1094178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62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4181" table:style-name="ce10">
            <text:p>1094181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31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4183" table:style-name="ce10">
            <text:p>1094183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38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4188" table:style-name="ce10">
            <text:p>1094188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503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4190" table:style-name="ce10">
            <text:p>1094190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41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未抽中,不候補</text:p>
          </table:table-cell>
          <table:table-cell table:style-name="ce1"/>
          <table:table-cell office:value-type="float" office:value="1094205" table:style-name="ce10">
            <text:p>1094205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752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94208" table:style-name="ce10">
            <text:p>1094208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4046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039" table:style-name="ce10">
            <text:p>1074039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901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108" table:style-name="ce10">
            <text:p>1074108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52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115" table:style-name="ce10">
            <text:p>1074115</text:p>
          </table:table-cell>
          <table:table-cell office:value-type="float" office:value="151" table:style-name="ce10">
            <text:p>15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981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123" table:style-name="ce10">
            <text:p>1074123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3732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177" table:style-name="ce10">
            <text:p>1074177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73800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194" table:style-name="ce10">
            <text:p>1074194</text:p>
          </table:table-cell>
          <table:table-cell office:value-type="float" office:value="154" table:style-name="ce10">
            <text:p>15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498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74215" table:style-name="ce10">
            <text:p>1074215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36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3995" table:style-name="ce10">
            <text:p>1083995</text:p>
          </table:table-cell>
          <table:table-cell office:value-type="float" office:value="156" table:style-name="ce10">
            <text:p>15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07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19" table:style-name="ce10">
            <text:p>1084119</text:p>
          </table:table-cell>
          <table:table-cell office:value-type="float" office:value="157" table:style-name="ce10">
            <text:p>15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39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37" table:style-name="ce10">
            <text:p>1084137</text:p>
          </table:table-cell>
          <table:table-cell office:value-type="float" office:value="158" table:style-name="ce10">
            <text:p>15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3860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71" table:style-name="ce10">
            <text:p>1084171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84257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77" table:style-name="ce10">
            <text:p>1084177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68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185" table:style-name="ce10">
            <text:p>1084185</text:p>
          </table:table-cell>
          <table:table-cell office:value-type="float" office:value="161" table:style-name="ce10">
            <text:p>16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1094056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未抽中,等候補</text:p>
          </table:table-cell>
          <table:table-cell table:style-name="ce1"/>
          <table:table-cell office:value-type="float" office:value="1084200" table:style-name="ce10">
            <text:p>1084200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84210" table:style-name="ce10">
            <text:p>1084210</text:p>
          </table:table-cell>
          <table:table-cell office:value-type="float" office:value="163" table:style-name="ce10">
            <text:p>16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84213" table:style-name="ce10">
            <text:p>1084213</text:p>
          </table:table-cell>
          <table:table-cell office:value-type="float" office:value="164" table:style-name="ce10">
            <text:p>16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647" table:style-name="ce10">
            <text:p>1093647</text:p>
          </table:table-cell>
          <table:table-cell office:value-type="float" office:value="165" table:style-name="ce10">
            <text:p>16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649" table:style-name="ce10">
            <text:p>1093649</text:p>
          </table:table-cell>
          <table:table-cell office:value-type="float" office:value="166" table:style-name="ce10">
            <text:p>16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653" table:style-name="ce10">
            <text:p>1093653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656" table:style-name="ce10">
            <text:p>1093656</text:p>
          </table:table-cell>
          <table:table-cell office:value-type="float" office:value="168" table:style-name="ce10">
            <text:p>16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663" table:style-name="ce10">
            <text:p>1093663</text:p>
          </table:table-cell>
          <table:table-cell office:value-type="float" office:value="169" table:style-name="ce10">
            <text:p>16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699" table:style-name="ce10">
            <text:p>1093699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709" table:style-name="ce10">
            <text:p>1093709</text:p>
          </table:table-cell>
          <table:table-cell office:value-type="float" office:value="171" table:style-name="ce10">
            <text:p>17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3717" table:style-name="ce10">
            <text:p>1093717</text:p>
          </table:table-cell>
          <table:table-cell office:value-type="float" office:value="172" table:style-name="ce10">
            <text:p>17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072" table:style-name="ce10">
            <text:p>1094072</text:p>
          </table:table-cell>
          <table:table-cell office:value-type="float" office:value="173" table:style-name="ce10">
            <text:p>17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04" table:style-name="ce10">
            <text:p>1094104</text:p>
          </table:table-cell>
          <table:table-cell office:value-type="float" office:value="174" table:style-name="ce10">
            <text:p>17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08" table:style-name="ce10">
            <text:p>1094108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16" table:style-name="ce10">
            <text:p>1094116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19" table:style-name="ce10">
            <text:p>1094119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26" table:style-name="ce10">
            <text:p>1094126</text:p>
          </table:table-cell>
          <table:table-cell office:value-type="float" office:value="178" table:style-name="ce10">
            <text:p>17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31" table:style-name="ce10">
            <text:p>1094131</text:p>
          </table:table-cell>
          <table:table-cell office:value-type="float" office:value="179" table:style-name="ce10">
            <text:p>17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94133" table:style-name="ce10">
            <text:p>1094133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74002" table:style-name="ce10">
            <text:p>1074002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74110" table:style-name="ce10">
            <text:p>1074110</text:p>
          </table:table-cell>
          <table:table-cell office:value-type="float" office:value="182" table:style-name="ce10">
            <text:p>18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number-columns-repeated="3" table:style-name="ce12"/>
          <table:table-cell table:style-name="ce1"/>
          <table:table-cell office:value-type="float" office:value="1074181" table:style-name="ce10">
            <text:p>1074181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table:style-name="ce1"/>
          <table:table-cell office:value-type="float" office:value="1074250" table:style-name="ce10">
            <text:p>1074250</text:p>
          </table:table-cell>
          <table:table-cell office:value-type="float" office:value="184" table:style-name="ce10">
            <text:p>18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style-name="ce13"/>
          <table:table-cell table:style-name="ce14"/>
          <table:table-cell table:style-name="ce15"/>
          <table:table-cell table:style-name="ce1"/>
          <table:table-cell office:value-type="float" office:value="1074913" table:style-name="ce10">
            <text:p>1074913</text:p>
          </table:table-cell>
          <table:table-cell office:value-type="float" office:value="185" table:style-name="ce10">
            <text:p>18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table:style-name="ce1"/>
          <table:table-cell office:value-type="float" office:value="1074964" table:style-name="ce10">
            <text:p>1074964</text:p>
          </table:table-cell>
          <table:table-cell office:value-type="float" office:value="186" table:style-name="ce10">
            <text:p>18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table:style-name="ce1"/>
          <table:table-cell office:value-type="float" office:value="1083480" table:style-name="ce10">
            <text:p>1083480</text:p>
          </table:table-cell>
          <table:table-cell office:value-type="float" office:value="187" table:style-name="ce10">
            <text:p>18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83503" table:style-name="ce10">
            <text:p>1083503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2" table:style-name="ce14"/>
          <table:table-cell table:style-name="ce15"/>
          <table:table-cell table:style-name="ce1"/>
          <table:table-cell office:value-type="float" office:value="1084859" table:style-name="ce10">
            <text:p>1084859</text:p>
          </table:table-cell>
          <table:table-cell office:value-type="float" office:value="189" table:style-name="ce10">
            <text:p>18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84875" table:style-name="ce10">
            <text:p>1084875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471" table:style-name="ce10">
            <text:p>1093471</text:p>
          </table:table-cell>
          <table:table-cell office:value-type="float" office:value="191" table:style-name="ce10">
            <text:p>19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475" table:style-name="ce10">
            <text:p>1093475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483" table:style-name="ce10">
            <text:p>1093483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491" table:style-name="ce10">
            <text:p>1093491</text:p>
          </table:table-cell>
          <table:table-cell office:value-type="float" office:value="194" table:style-name="ce10">
            <text:p>19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504" table:style-name="ce10">
            <text:p>1093504</text:p>
          </table:table-cell>
          <table:table-cell office:value-type="float" office:value="195" table:style-name="ce10">
            <text:p>19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512" table:style-name="ce10">
            <text:p>1093512</text:p>
          </table:table-cell>
          <table:table-cell office:value-type="float" office:value="196" table:style-name="ce10">
            <text:p>19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15" table:style-name="ce10">
            <text:p>1093915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24" table:style-name="ce10">
            <text:p>1093924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36" table:style-name="ce10">
            <text:p>1093936</text:p>
          </table:table-cell>
          <table:table-cell office:value-type="float" office:value="199" table:style-name="ce10">
            <text:p>19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64" table:style-name="ce10">
            <text:p>1093964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2" table:style-name="ce14"/>
          <table:table-cell table:style-name="ce15"/>
          <table:table-cell table:style-name="ce1"/>
          <table:table-cell office:value-type="float" office:value="1093970" table:style-name="ce10">
            <text:p>1093970</text:p>
          </table:table-cell>
          <table:table-cell office:value-type="float" office:value="201" table:style-name="ce10">
            <text:p>20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79" table:style-name="ce10">
            <text:p>1093979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92" table:style-name="ce10">
            <text:p>1093992</text:p>
          </table:table-cell>
          <table:table-cell office:value-type="float" office:value="203" table:style-name="ce10">
            <text:p>20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3996" table:style-name="ce10">
            <text:p>1093996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94010" table:style-name="ce10">
            <text:p>1094010</text:p>
          </table:table-cell>
          <table:table-cell office:value-type="float" office:value="205" table:style-name="ce10">
            <text:p>20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73924" table:style-name="ce10">
            <text:p>1073924</text:p>
          </table:table-cell>
          <table:table-cell office:value-type="float" office:value="206" table:style-name="ce10">
            <text:p>20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73969" table:style-name="ce10">
            <text:p>1073969</text:p>
          </table:table-cell>
          <table:table-cell office:value-type="float" office:value="207" table:style-name="ce10">
            <text:p>20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73981" table:style-name="ce10">
            <text:p>1073981</text:p>
          </table:table-cell>
          <table:table-cell office:value-type="float" office:value="208" table:style-name="ce10">
            <text:p>20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4"/>
          <table:table-cell table:style-name="ce1"/>
          <table:table-cell office:value-type="float" office:value="1074118" table:style-name="ce10">
            <text:p>1074118</text:p>
          </table:table-cell>
          <table:table-cell office:value-type="float" office:value="209" table:style-name="ce10">
            <text:p>20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74269" table:style-name="ce10">
            <text:p>1074269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74969" table:style-name="ce10">
            <text:p>1074969</text:p>
          </table:table-cell>
          <table:table-cell office:value-type="float" office:value="211" table:style-name="ce10">
            <text:p>21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83509" table:style-name="ce10">
            <text:p>1083509</text:p>
          </table:table-cell>
          <table:table-cell office:value-type="float" office:value="212" table:style-name="ce10">
            <text:p>21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83568" table:style-name="ce10">
            <text:p>1083568</text:p>
          </table:table-cell>
          <table:table-cell office:value-type="float" office:value="213" table:style-name="ce10">
            <text:p>21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84914" table:style-name="ce10">
            <text:p>1084914</text:p>
          </table:table-cell>
          <table:table-cell office:value-type="float" office:value="214" table:style-name="ce10">
            <text:p>21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479" table:style-name="ce10">
            <text:p>1093479</text:p>
          </table:table-cell>
          <table:table-cell office:value-type="float" office:value="215" table:style-name="ce10">
            <text:p>21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494" table:style-name="ce10">
            <text:p>1093494</text:p>
          </table:table-cell>
          <table:table-cell office:value-type="float" office:value="216" table:style-name="ce10">
            <text:p>21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547" table:style-name="ce10">
            <text:p>1093547</text:p>
          </table:table-cell>
          <table:table-cell office:value-type="float" office:value="217" table:style-name="ce10">
            <text:p>21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559" table:style-name="ce10">
            <text:p>1093559</text:p>
          </table:table-cell>
          <table:table-cell office:value-type="float" office:value="218" table:style-name="ce10">
            <text:p>21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616" table:style-name="ce10">
            <text:p>1093616</text:p>
          </table:table-cell>
          <table:table-cell office:value-type="float" office:value="219" table:style-name="ce10">
            <text:p>21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621" table:style-name="ce10">
            <text:p>1093621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629" table:style-name="ce10">
            <text:p>1093629</text:p>
          </table:table-cell>
          <table:table-cell office:value-type="float" office:value="221" table:style-name="ce10">
            <text:p>22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style-name="ce1"/>
          <table:table-cell office:value-type="float" office:value="1093641" table:style-name="ce10">
            <text:p>1093641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28" table:style-name="ce10">
            <text:p>1094128</text:p>
          </table:table-cell>
          <table:table-cell office:value-type="float" office:value="223" table:style-name="ce10">
            <text:p>22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39" table:style-name="ce10">
            <text:p>1094139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10" table:style-name="ce10">
            <text:p>1094210</text:p>
          </table:table-cell>
          <table:table-cell office:value-type="float" office:value="225" table:style-name="ce10">
            <text:p>22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51" table:style-name="ce10">
            <text:p>1094251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76" table:style-name="ce10">
            <text:p>1094276</text:p>
          </table:table-cell>
          <table:table-cell office:value-type="float" office:value="227" table:style-name="ce10">
            <text:p>22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92" table:style-name="ce10">
            <text:p>1094292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567" table:style-name="ce10">
            <text:p>1073567</text:p>
          </table:table-cell>
          <table:table-cell office:value-type="float" office:value="229" table:style-name="ce10">
            <text:p>22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24" table:style-name="ce10">
            <text:p>1073624</text:p>
          </table:table-cell>
          <table:table-cell office:value-type="float" office:value="230" table:style-name="ce10">
            <text:p>23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32" table:style-name="ce10">
            <text:p>1083832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95" table:style-name="ce10">
            <text:p>1083895</text:p>
          </table:table-cell>
          <table:table-cell office:value-type="float" office:value="232" table:style-name="ce10">
            <text:p>23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74" table:style-name="ce10">
            <text:p>1083974</text:p>
          </table:table-cell>
          <table:table-cell office:value-type="float" office:value="233" table:style-name="ce10">
            <text:p>23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126" table:style-name="ce10">
            <text:p>1084126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02" table:style-name="ce10">
            <text:p>1084202</text:p>
          </table:table-cell>
          <table:table-cell office:value-type="float" office:value="235" table:style-name="ce10">
            <text:p>23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59" table:style-name="ce10">
            <text:p>1084259</text:p>
          </table:table-cell>
          <table:table-cell office:value-type="float" office:value="236" table:style-name="ce10">
            <text:p>23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862" table:style-name="ce10">
            <text:p>1084862</text:p>
          </table:table-cell>
          <table:table-cell office:value-type="float" office:value="237" table:style-name="ce10">
            <text:p>23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480" table:style-name="ce10">
            <text:p>1093480</text:p>
          </table:table-cell>
          <table:table-cell office:value-type="float" office:value="238" table:style-name="ce10">
            <text:p>23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10" table:style-name="ce10">
            <text:p>1093510</text:p>
          </table:table-cell>
          <table:table-cell office:value-type="float" office:value="239" table:style-name="ce10">
            <text:p>23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74" table:style-name="ce10">
            <text:p>1093974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95" table:style-name="ce10">
            <text:p>1093995</text:p>
          </table:table-cell>
          <table:table-cell office:value-type="float" office:value="241" table:style-name="ce10">
            <text:p>24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034" table:style-name="ce10">
            <text:p>1094034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17" table:style-name="ce10">
            <text:p>1094117</text:p>
          </table:table-cell>
          <table:table-cell office:value-type="float" office:value="243" table:style-name="ce10">
            <text:p>24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42" table:style-name="ce10">
            <text:p>1094142</text:p>
          </table:table-cell>
          <table:table-cell office:value-type="float" office:value="244" table:style-name="ce10">
            <text:p>24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49" table:style-name="ce10">
            <text:p>1094249</text:p>
          </table:table-cell>
          <table:table-cell office:value-type="float" office:value="245" table:style-name="ce10">
            <text:p>24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90" table:style-name="ce10">
            <text:p>1094290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570" table:style-name="ce10">
            <text:p>1073570</text:p>
          </table:table-cell>
          <table:table-cell office:value-type="float" office:value="247" table:style-name="ce10">
            <text:p>24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44" table:style-name="ce10">
            <text:p>1073644</text:p>
          </table:table-cell>
          <table:table-cell office:value-type="float" office:value="248" table:style-name="ce10">
            <text:p>24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28" table:style-name="ce10">
            <text:p>1083928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103" table:style-name="ce10">
            <text:p>1084103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42" table:style-name="ce10">
            <text:p>1084242</text:p>
          </table:table-cell>
          <table:table-cell office:value-type="float" office:value="251" table:style-name="ce10">
            <text:p>25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858" table:style-name="ce10">
            <text:p>1084858</text:p>
          </table:table-cell>
          <table:table-cell office:value-type="float" office:value="252" table:style-name="ce10">
            <text:p>25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488" table:style-name="ce10">
            <text:p>1093488</text:p>
          </table:table-cell>
          <table:table-cell office:value-type="float" office:value="253" table:style-name="ce10">
            <text:p>25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62" table:style-name="ce10">
            <text:p>1093562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24" table:style-name="ce10">
            <text:p>1093624</text:p>
          </table:table-cell>
          <table:table-cell office:value-type="float" office:value="255" table:style-name="ce10">
            <text:p>25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43" table:style-name="ce10">
            <text:p>1093643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83" table:style-name="ce10">
            <text:p>1093683</text:p>
          </table:table-cell>
          <table:table-cell office:value-type="float" office:value="257" table:style-name="ce10">
            <text:p>25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484" table:style-name="ce10">
            <text:p>1073484</text:p>
          </table:table-cell>
          <table:table-cell office:value-type="float" office:value="258" table:style-name="ce10">
            <text:p>25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45" table:style-name="ce10">
            <text:p>1073645</text:p>
          </table:table-cell>
          <table:table-cell office:value-type="float" office:value="259" table:style-name="ce10">
            <text:p>25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768" table:style-name="ce10">
            <text:p>1073768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68" table:style-name="ce10">
            <text:p>1073968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143" table:style-name="ce10">
            <text:p>1074143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483" table:style-name="ce10">
            <text:p>1083483</text:p>
          </table:table-cell>
          <table:table-cell office:value-type="float" office:value="263" table:style-name="ce10">
            <text:p>26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16" table:style-name="ce10">
            <text:p>1083616</text:p>
          </table:table-cell>
          <table:table-cell office:value-type="float" office:value="264" table:style-name="ce10">
            <text:p>26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46" table:style-name="ce10">
            <text:p>1083646</text:p>
          </table:table-cell>
          <table:table-cell office:value-type="float" office:value="265" table:style-name="ce10">
            <text:p>26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766" table:style-name="ce10">
            <text:p>1083766</text:p>
          </table:table-cell>
          <table:table-cell office:value-type="float" office:value="266" table:style-name="ce10">
            <text:p>26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60" table:style-name="ce10">
            <text:p>1093760</text:p>
          </table:table-cell>
          <table:table-cell office:value-type="float" office:value="267" table:style-name="ce10">
            <text:p>26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28" table:style-name="ce10">
            <text:p>1093828</text:p>
          </table:table-cell>
          <table:table-cell office:value-type="float" office:value="268" table:style-name="ce10">
            <text:p>26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09" table:style-name="ce10">
            <text:p>1093909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63" table:style-name="ce10">
            <text:p>1093963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98" table:style-name="ce10">
            <text:p>1093998</text:p>
          </table:table-cell>
          <table:table-cell office:value-type="float" office:value="271" table:style-name="ce10">
            <text:p>27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10" table:style-name="ce10">
            <text:p>1094110</text:p>
          </table:table-cell>
          <table:table-cell office:value-type="float" office:value="272" table:style-name="ce10">
            <text:p>27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41" table:style-name="ce10">
            <text:p>1094241</text:p>
          </table:table-cell>
          <table:table-cell office:value-type="float" office:value="273" table:style-name="ce10">
            <text:p>27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478" table:style-name="ce10">
            <text:p>1073478</text:p>
          </table:table-cell>
          <table:table-cell office:value-type="float" office:value="274" table:style-name="ce10">
            <text:p>27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52" table:style-name="ce10">
            <text:p>1073652</text:p>
          </table:table-cell>
          <table:table-cell office:value-type="float" office:value="275" table:style-name="ce10">
            <text:p>27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865" table:style-name="ce10">
            <text:p>1073865</text:p>
          </table:table-cell>
          <table:table-cell office:value-type="float" office:value="276" table:style-name="ce10">
            <text:p>27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484" table:style-name="ce10">
            <text:p>1093484</text:p>
          </table:table-cell>
          <table:table-cell office:value-type="float" office:value="277" table:style-name="ce10">
            <text:p>27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17" table:style-name="ce10">
            <text:p>1093617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45" table:style-name="ce10">
            <text:p>1093645</text:p>
          </table:table-cell>
          <table:table-cell office:value-type="float" office:value="279" table:style-name="ce10">
            <text:p>27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24" table:style-name="ce10">
            <text:p>1093724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26" table:style-name="ce10">
            <text:p>1093826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10" table:style-name="ce10">
            <text:p>1093910</text:p>
          </table:table-cell>
          <table:table-cell office:value-type="float" office:value="282" table:style-name="ce10">
            <text:p>28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78" table:style-name="ce10">
            <text:p>1093978</text:p>
          </table:table-cell>
          <table:table-cell office:value-type="float" office:value="283" table:style-name="ce10">
            <text:p>28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076" table:style-name="ce10">
            <text:p>1094076</text:p>
          </table:table-cell>
          <table:table-cell office:value-type="float" office:value="284" table:style-name="ce10">
            <text:p>28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44" table:style-name="ce10">
            <text:p>1094244</text:p>
          </table:table-cell>
          <table:table-cell office:value-type="float" office:value="285" table:style-name="ce10">
            <text:p>28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13" table:style-name="ce10">
            <text:p>1073613</text:p>
          </table:table-cell>
          <table:table-cell office:value-type="float" office:value="286" table:style-name="ce10">
            <text:p>28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831" table:style-name="ce10">
            <text:p>1073831</text:p>
          </table:table-cell>
          <table:table-cell office:value-type="float" office:value="287" table:style-name="ce10">
            <text:p>28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871" table:style-name="ce10">
            <text:p>1084871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64" table:style-name="ce10">
            <text:p>1093564</text:p>
          </table:table-cell>
          <table:table-cell office:value-type="float" office:value="289" table:style-name="ce10">
            <text:p>28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48" table:style-name="ce10">
            <text:p>1093648</text:p>
          </table:table-cell>
          <table:table-cell office:value-type="float" office:value="290" table:style-name="ce10">
            <text:p>29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58" table:style-name="ce10">
            <text:p>1093758</text:p>
          </table:table-cell>
          <table:table-cell office:value-type="float" office:value="291" table:style-name="ce10">
            <text:p>29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56" table:style-name="ce10">
            <text:p>1093856</text:p>
          </table:table-cell>
          <table:table-cell office:value-type="float" office:value="292" table:style-name="ce10">
            <text:p>29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68" table:style-name="ce10">
            <text:p>1093968</text:p>
          </table:table-cell>
          <table:table-cell office:value-type="float" office:value="293" table:style-name="ce10">
            <text:p>29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25" table:style-name="ce10">
            <text:p>1094125</text:p>
          </table:table-cell>
          <table:table-cell office:value-type="float" office:value="294" table:style-name="ce10">
            <text:p>29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83" table:style-name="ce10">
            <text:p>1094283</text:p>
          </table:table-cell>
          <table:table-cell office:value-type="float" office:value="295" table:style-name="ce10">
            <text:p>29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702" table:style-name="ce10">
            <text:p>1073702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473" table:style-name="ce10">
            <text:p>1093473</text:p>
          </table:table-cell>
          <table:table-cell office:value-type="float" office:value="297" table:style-name="ce10">
            <text:p>29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28" table:style-name="ce10">
            <text:p>1093628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25" table:style-name="ce10">
            <text:p>1093725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57" table:style-name="ce10">
            <text:p>1093857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94" table:style-name="ce10">
            <text:p>1093994</text:p>
          </table:table-cell>
          <table:table-cell office:value-type="float" office:value="301" table:style-name="ce10">
            <text:p>30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73" table:style-name="ce10">
            <text:p>1094173</text:p>
          </table:table-cell>
          <table:table-cell office:value-type="float" office:value="302" table:style-name="ce10">
            <text:p>30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50" table:style-name="ce10">
            <text:p>1073650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99" table:style-name="ce10">
            <text:p>1073999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555" table:style-name="ce10">
            <text:p>1083555</text:p>
          </table:table-cell>
          <table:table-cell office:value-type="float" office:value="305" table:style-name="ce10">
            <text:p>30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57" table:style-name="ce10">
            <text:p>1083657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54" table:style-name="ce10">
            <text:p>1083854</text:p>
          </table:table-cell>
          <table:table-cell office:value-type="float" office:value="307" table:style-name="ce10">
            <text:p>30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52" table:style-name="ce10">
            <text:p>1094252</text:p>
          </table:table-cell>
          <table:table-cell office:value-type="float" office:value="308" table:style-name="ce10">
            <text:p>30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766" table:style-name="ce10">
            <text:p>1073766</text:p>
          </table:table-cell>
          <table:table-cell office:value-type="float" office:value="309" table:style-name="ce10">
            <text:p>30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846" table:style-name="ce10">
            <text:p>1074846</text:p>
          </table:table-cell>
          <table:table-cell office:value-type="float" office:value="310" table:style-name="ce10">
            <text:p>31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34" table:style-name="ce10">
            <text:p>108363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41" table:style-name="ce10">
            <text:p>1083841</text:p>
          </table:table-cell>
          <table:table-cell office:value-type="float" office:value="312" table:style-name="ce10">
            <text:p>31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11" table:style-name="ce10">
            <text:p>1084211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58" table:style-name="ce10">
            <text:p>1093558</text:p>
          </table:table-cell>
          <table:table-cell office:value-type="float" office:value="314" table:style-name="ce10">
            <text:p>31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11" table:style-name="ce10">
            <text:p>1093711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16" table:style-name="ce10">
            <text:p>1093916</text:p>
          </table:table-cell>
          <table:table-cell office:value-type="float" office:value="316" table:style-name="ce10">
            <text:p>31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05" table:style-name="ce10">
            <text:p>1094105</text:p>
          </table:table-cell>
          <table:table-cell office:value-type="float" office:value="317" table:style-name="ce10">
            <text:p>31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81" table:style-name="ce10">
            <text:p>1084281</text:p>
          </table:table-cell>
          <table:table-cell office:value-type="float" office:value="318" table:style-name="ce10">
            <text:p>31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33" table:style-name="ce10">
            <text:p>1093633</text:p>
          </table:table-cell>
          <table:table-cell office:value-type="float" office:value="319" table:style-name="ce10">
            <text:p>31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27" table:style-name="ce10">
            <text:p>1093827</text:p>
          </table:table-cell>
          <table:table-cell office:value-type="float" office:value="320" table:style-name="ce10">
            <text:p>32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011" table:style-name="ce10">
            <text:p>1094011</text:p>
          </table:table-cell>
          <table:table-cell office:value-type="float" office:value="321" table:style-name="ce10">
            <text:p>32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32" table:style-name="ce10">
            <text:p>1073632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247" table:style-name="ce10">
            <text:p>1074247</text:p>
          </table:table-cell>
          <table:table-cell office:value-type="float" office:value="323" table:style-name="ce10">
            <text:p>32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55" table:style-name="ce10">
            <text:p>1083655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82" table:style-name="ce10">
            <text:p>1083982</text:p>
          </table:table-cell>
          <table:table-cell office:value-type="float" office:value="325" table:style-name="ce10">
            <text:p>32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53" table:style-name="ce10">
            <text:p>1093553</text:p>
          </table:table-cell>
          <table:table-cell office:value-type="float" office:value="326" table:style-name="ce10">
            <text:p>32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66" table:style-name="ce10">
            <text:p>1093766</text:p>
          </table:table-cell>
          <table:table-cell office:value-type="float" office:value="327" table:style-name="ce10">
            <text:p>32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91" table:style-name="ce10">
            <text:p>1093991</text:p>
          </table:table-cell>
          <table:table-cell office:value-type="float" office:value="328" table:style-name="ce10">
            <text:p>32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55" table:style-name="ce10">
            <text:p>1093555</text:p>
          </table:table-cell>
          <table:table-cell office:value-type="float" office:value="329" table:style-name="ce10">
            <text:p>32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25" table:style-name="ce10">
            <text:p>1093825</text:p>
          </table:table-cell>
          <table:table-cell office:value-type="float" office:value="330" table:style-name="ce10">
            <text:p>33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35" table:style-name="ce10">
            <text:p>1094135</text:p>
          </table:table-cell>
          <table:table-cell office:value-type="float" office:value="331" table:style-name="ce10">
            <text:p>33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67" table:style-name="ce10">
            <text:p>1073967</text:p>
          </table:table-cell>
          <table:table-cell office:value-type="float" office:value="332" table:style-name="ce10">
            <text:p>33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23" table:style-name="ce10">
            <text:p>1083623</text:p>
          </table:table-cell>
          <table:table-cell office:value-type="float" office:value="333" table:style-name="ce10">
            <text:p>33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80" table:style-name="ce10">
            <text:p>1083980</text:p>
          </table:table-cell>
          <table:table-cell office:value-type="float" office:value="334" table:style-name="ce10">
            <text:p>33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20" table:style-name="ce10">
            <text:p>1093620</text:p>
          </table:table-cell>
          <table:table-cell office:value-type="float" office:value="335" table:style-name="ce10">
            <text:p>33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18" table:style-name="ce10">
            <text:p>1093918</text:p>
          </table:table-cell>
          <table:table-cell office:value-type="float" office:value="336" table:style-name="ce10">
            <text:p>336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577" table:style-name="ce10">
            <text:p>1073577</text:p>
          </table:table-cell>
          <table:table-cell office:value-type="float" office:value="337" table:style-name="ce10">
            <text:p>337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497" table:style-name="ce10">
            <text:p>1083497</text:p>
          </table:table-cell>
          <table:table-cell office:value-type="float" office:value="338" table:style-name="ce10">
            <text:p>338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48" table:style-name="ce10">
            <text:p>1083848</text:p>
          </table:table-cell>
          <table:table-cell office:value-type="float" office:value="339" table:style-name="ce10">
            <text:p>339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19" table:style-name="ce10">
            <text:p>1083619</text:p>
          </table:table-cell>
          <table:table-cell office:value-type="float" office:value="340" table:style-name="ce10">
            <text:p>340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184" table:style-name="ce10">
            <text:p>1084184</text:p>
          </table:table-cell>
          <table:table-cell office:value-type="float" office:value="341" table:style-name="ce10">
            <text:p>341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06" table:style-name="ce10">
            <text:p>1093706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38" table:style-name="ce10">
            <text:p>1094138</text:p>
          </table:table-cell>
          <table:table-cell office:value-type="float" office:value="343" table:style-name="ce10">
            <text:p>343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200" table:style-name="ce10">
            <text:p>1074200</text:p>
          </table:table-cell>
          <table:table-cell office:value-type="float" office:value="344" table:style-name="ce10">
            <text:p>344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96" table:style-name="ce10">
            <text:p>1083896</text:p>
          </table:table-cell>
          <table:table-cell office:value-type="float" office:value="345" table:style-name="ce10">
            <text:p>345</text:p>
          </table:table-cell>
          <table:table-cell office:value-type="string" table:style-name="ce10">
            <text:p>正取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38" table:style-name="ce10">
            <text:p>1093638</text:p>
          </table:table-cell>
          <table:table-cell office:value-type="float" office:value="346" table:style-name="ce10">
            <text:p>34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047" table:style-name="ce10">
            <text:p>1094047</text:p>
          </table:table-cell>
          <table:table-cell office:value-type="float" office:value="347" table:style-name="ce10">
            <text:p>34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955" table:style-name="ce10">
            <text:p>1074955</text:p>
          </table:table-cell>
          <table:table-cell office:value-type="float" office:value="348" table:style-name="ce10">
            <text:p>34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89" table:style-name="ce10">
            <text:p>1083989</text:p>
          </table:table-cell>
          <table:table-cell office:value-type="float" office:value="349" table:style-name="ce10">
            <text:p>34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53" table:style-name="ce10">
            <text:p>1093753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20" table:style-name="ce10">
            <text:p>1093720</text:p>
          </table:table-cell>
          <table:table-cell office:value-type="float" office:value="351" table:style-name="ce10">
            <text:p>351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40" table:style-name="ce10">
            <text:p>107364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752" table:style-name="ce10">
            <text:p>1083752</text:p>
          </table:table-cell>
          <table:table-cell office:value-type="float" office:value="353" table:style-name="ce10">
            <text:p>35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35" table:style-name="ce10">
            <text:p>1093635</text:p>
          </table:table-cell>
          <table:table-cell office:value-type="float" office:value="354" table:style-name="ce10">
            <text:p>35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485" table:style-name="ce10">
            <text:p>1073485</text:p>
          </table:table-cell>
          <table:table-cell office:value-type="float" office:value="355" table:style-name="ce10">
            <text:p>35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755" table:style-name="ce10">
            <text:p>1083755</text:p>
          </table:table-cell>
          <table:table-cell office:value-type="float" office:value="356" table:style-name="ce10">
            <text:p>35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61" table:style-name="ce10">
            <text:p>1093661</text:p>
          </table:table-cell>
          <table:table-cell office:value-type="float" office:value="357" table:style-name="ce10">
            <text:p>35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844" table:style-name="ce10">
            <text:p>1073844</text:p>
          </table:table-cell>
          <table:table-cell office:value-type="float" office:value="358" table:style-name="ce10">
            <text:p>35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138" table:style-name="ce10">
            <text:p>1084138</text:p>
          </table:table-cell>
          <table:table-cell office:value-type="float" office:value="359" table:style-name="ce10">
            <text:p>35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62" table:style-name="ce10">
            <text:p>1093962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573" table:style-name="ce10">
            <text:p>1083573</text:p>
          </table:table-cell>
          <table:table-cell office:value-type="float" office:value="361" table:style-name="ce10">
            <text:p>361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2457" table:style-name="ce10">
            <text:p>1092457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14" table:style-name="ce10">
            <text:p>1073614</text:p>
          </table:table-cell>
          <table:table-cell office:value-type="float" office:value="363" table:style-name="ce10">
            <text:p>36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186" table:style-name="ce10">
            <text:p>1084186</text:p>
          </table:table-cell>
          <table:table-cell office:value-type="float" office:value="364" table:style-name="ce10">
            <text:p>36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63" table:style-name="ce10">
            <text:p>1094263</text:p>
          </table:table-cell>
          <table:table-cell office:value-type="float" office:value="365" table:style-name="ce10">
            <text:p>36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67" table:style-name="ce10">
            <text:p>1083967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72" table:style-name="ce10">
            <text:p>1094272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50" table:style-name="ce10">
            <text:p>1084250</text:p>
          </table:table-cell>
          <table:table-cell office:value-type="float" office:value="368" table:style-name="ce10">
            <text:p>36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25" table:style-name="ce10">
            <text:p>1073925</text:p>
          </table:table-cell>
          <table:table-cell office:value-type="float" office:value="369" table:style-name="ce10">
            <text:p>36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25" table:style-name="ce10">
            <text:p>1093625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15" table:style-name="ce10">
            <text:p>1083615</text:p>
          </table:table-cell>
          <table:table-cell office:value-type="float" office:value="371" table:style-name="ce10">
            <text:p>371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83" table:style-name="ce10">
            <text:p>1093983</text:p>
          </table:table-cell>
          <table:table-cell office:value-type="float" office:value="372" table:style-name="ce10">
            <text:p>37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83" table:style-name="ce10">
            <text:p>1084283</text:p>
          </table:table-cell>
          <table:table-cell office:value-type="float" office:value="373" table:style-name="ce10">
            <text:p>37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544" table:style-name="ce10">
            <text:p>1083544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751" table:style-name="ce10">
            <text:p>1073751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08" table:style-name="ce10">
            <text:p>1093908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13" table:style-name="ce10">
            <text:p>1093613</text:p>
          </table:table-cell>
          <table:table-cell office:value-type="float" office:value="377" table:style-name="ce10">
            <text:p>37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930" table:style-name="ce10">
            <text:p>1083930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731" table:style-name="ce10">
            <text:p>1083731</text:p>
          </table:table-cell>
          <table:table-cell office:value-type="float" office:value="379" table:style-name="ce10">
            <text:p>37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37" table:style-name="ce10">
            <text:p>1083637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33" table:style-name="ce10">
            <text:p>1083633</text:p>
          </table:table-cell>
          <table:table-cell office:value-type="float" office:value="381" table:style-name="ce10">
            <text:p>381</text:p>
          </table:table-cell>
          <table:table-cell office:value-type="string" table:style-name="ce10">
            <text:p>未抽中,不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721" table:style-name="ce10">
            <text:p>1083721</text:p>
          </table:table-cell>
          <table:table-cell office:value-type="float" office:value="382" table:style-name="ce10">
            <text:p>38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40" table:style-name="ce10">
            <text:p>1083840</text:p>
          </table:table-cell>
          <table:table-cell office:value-type="float" office:value="383" table:style-name="ce10">
            <text:p>38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507" table:style-name="ce10">
            <text:p>1093507</text:p>
          </table:table-cell>
          <table:table-cell office:value-type="float" office:value="384" table:style-name="ce10">
            <text:p>38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49" table:style-name="ce10">
            <text:p>1093849</text:p>
          </table:table-cell>
          <table:table-cell office:value-type="float" office:value="385" table:style-name="ce10">
            <text:p>38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50" table:style-name="ce10">
            <text:p>1093650</text:p>
          </table:table-cell>
          <table:table-cell office:value-type="float" office:value="386" table:style-name="ce10">
            <text:p>38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659" table:style-name="ce10">
            <text:p>1073659</text:p>
          </table:table-cell>
          <table:table-cell office:value-type="float" office:value="387" table:style-name="ce10">
            <text:p>38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472" table:style-name="ce10">
            <text:p>1093472</text:p>
          </table:table-cell>
          <table:table-cell office:value-type="float" office:value="388" table:style-name="ce10">
            <text:p>38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79" table:style-name="ce10">
            <text:p>1073979</text:p>
          </table:table-cell>
          <table:table-cell office:value-type="float" office:value="389" table:style-name="ce10">
            <text:p>38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66" table:style-name="ce10">
            <text:p>1093966</text:p>
          </table:table-cell>
          <table:table-cell office:value-type="float" office:value="390" table:style-name="ce10">
            <text:p>39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783" table:style-name="ce10">
            <text:p>1093783</text:p>
          </table:table-cell>
          <table:table-cell office:value-type="float" office:value="391" table:style-name="ce10">
            <text:p>391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19" table:style-name="ce10">
            <text:p>1093619</text:p>
          </table:table-cell>
          <table:table-cell office:value-type="float" office:value="392" table:style-name="ce10">
            <text:p>39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32" table:style-name="ce10">
            <text:p>1093832</text:p>
          </table:table-cell>
          <table:table-cell office:value-type="float" office:value="393" table:style-name="ce10">
            <text:p>39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45" table:style-name="ce10">
            <text:p>1094145</text:p>
          </table:table-cell>
          <table:table-cell office:value-type="float" office:value="394" table:style-name="ce10">
            <text:p>39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771" table:style-name="ce10">
            <text:p>1083771</text:p>
          </table:table-cell>
          <table:table-cell office:value-type="float" office:value="395" table:style-name="ce10">
            <text:p>39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837" table:style-name="ce10">
            <text:p>1073837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033" table:style-name="ce10">
            <text:p>1094033</text:p>
          </table:table-cell>
          <table:table-cell office:value-type="float" office:value="397" table:style-name="ce10">
            <text:p>39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21" table:style-name="ce10">
            <text:p>1083821</text:p>
          </table:table-cell>
          <table:table-cell office:value-type="float" office:value="398" table:style-name="ce10">
            <text:p>39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132" table:style-name="ce10">
            <text:p>1094132</text:p>
          </table:table-cell>
          <table:table-cell office:value-type="float" office:value="399" table:style-name="ce10">
            <text:p>39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26" table:style-name="ce10">
            <text:p>1093926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003" table:style-name="ce10">
            <text:p>1074003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009" table:style-name="ce10">
            <text:p>1094009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477" table:style-name="ce10">
            <text:p>1083477</text:p>
          </table:table-cell>
          <table:table-cell office:value-type="float" office:value="403" table:style-name="ce10">
            <text:p>40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564" table:style-name="ce10">
            <text:p>1083564</text:p>
          </table:table-cell>
          <table:table-cell office:value-type="float" office:value="404" table:style-name="ce10">
            <text:p>40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75" table:style-name="ce10">
            <text:p>1073975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933" table:style-name="ce10">
            <text:p>1093933</text:p>
          </table:table-cell>
          <table:table-cell office:value-type="float" office:value="406" table:style-name="ce10">
            <text:p>40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44" table:style-name="ce10">
            <text:p>1093844</text:p>
          </table:table-cell>
          <table:table-cell office:value-type="float" office:value="407" table:style-name="ce10">
            <text:p>40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827" table:style-name="ce10">
            <text:p>1083827</text:p>
          </table:table-cell>
          <table:table-cell office:value-type="float" office:value="408" table:style-name="ce10">
            <text:p>40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956" table:style-name="ce10">
            <text:p>1074956</text:p>
          </table:table-cell>
          <table:table-cell office:value-type="float" office:value="409" table:style-name="ce10">
            <text:p>40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82" table:style-name="ce10">
            <text:p>1084282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3645" table:style-name="ce10">
            <text:p>1083645</text:p>
          </table:table-cell>
          <table:table-cell office:value-type="float" office:value="411" table:style-name="ce10">
            <text:p>411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654" table:style-name="ce10">
            <text:p>1093654</text:p>
          </table:table-cell>
          <table:table-cell office:value-type="float" office:value="412" table:style-name="ce10">
            <text:p>412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821" table:style-name="ce10">
            <text:p>1093821</text:p>
          </table:table-cell>
          <table:table-cell office:value-type="float" office:value="413" table:style-name="ce10">
            <text:p>413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4291" table:style-name="ce10">
            <text:p>1094291</text:p>
          </table:table-cell>
          <table:table-cell office:value-type="float" office:value="414" table:style-name="ce10">
            <text:p>414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3970" table:style-name="ce10">
            <text:p>1073970</text:p>
          </table:table-cell>
          <table:table-cell office:value-type="float" office:value="415" table:style-name="ce10">
            <text:p>415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172" table:style-name="ce10">
            <text:p>1084172</text:p>
          </table:table-cell>
          <table:table-cell office:value-type="float" office:value="416" table:style-name="ce10">
            <text:p>416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93495" table:style-name="ce10">
            <text:p>1093495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84244" table:style-name="ce10">
            <text:p>1084244</text:p>
          </table:table-cell>
          <table:table-cell office:value-type="float" office:value="418" table:style-name="ce10">
            <text:p>418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style-name="ro9">
          <table:table-cell table:number-columns-repeated="5"/>
          <table:table-cell office:value-type="float" office:value="1074064" table:style-name="ce10">
            <text:p>1074064</text:p>
          </table:table-cell>
          <table:table-cell office:value-type="float" office:value="419" table:style-name="ce10">
            <text:p>419</text:p>
          </table:table-cell>
          <table:table-cell office:value-type="string" table:style-name="ce10">
            <text:p>未抽中,等候補</text:p>
          </table:table-cell>
          <table:table-cell table:number-columns-repeated="16376"/>
        </table:table-row>
        <table:table-row table:number-rows-repeated="10481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7244094488189in" fo:margin-right="0.511811023622047in" fo:margin-bottom="0in"/>
      </style:header-style>
      <style:footer-style>
        <style:header-footer-properties fo:min-height="0.433070866141732in" fo:margin-left="0.47244094488189in" fo:margin-right="0.511811023622047in" fo:margin-top="0in"/>
      </style:footer-style>
    </style:page-layout>
    <style:page-layout style:name="pm2">
      <style:page-layout-properties fo:margin-top="0.51181102362204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1-04-16T06:57:13Z</dc:date>
    <meta:print-date>2021-04-16T06:54:12Z</meta:print-date>
  </office:meta>
</office:document-meta>
</file>