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4861in" fo:margin-left="0.3319in" fo:text-indent="0in">
        <style:tab-stops/>
      </style:paragraph-properties>
      <style:text-properties fo:font-weight="bold" style:font-weight-asian="bold" style:font-weight-complex="bold" fo:font-size="36pt" style:font-size-asian="36pt" style:font-size-complex="36pt"/>
    </style:style>
    <style:style style:name="P2" style:parent-style-name="本文縮排" style:family="paragraph">
      <style:paragraph-properties fo:text-align="center" fo:line-height="0.4861in" fo:margin-left="0.3319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36pt" style:font-size-asian="36pt" style:font-size-complex="36pt"/>
    </style:style>
    <style:style style:name="P4" style:parent-style-name="本文縮排" style:family="paragraph">
      <style:paragraph-properties fo:line-height="0.2916in" fo:margin-left="0in" fo:text-indent="0in">
        <style:tab-stops/>
      </style:paragraph-properties>
    </style:style>
    <style:style style:name="P5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6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8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1" style:parent-style-name="本文" style:family="paragraph">
      <style:paragraph-properties style:snap-to-layout-grid="false" fo:line-height="0.375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32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style:snap-to-layout-grid="false" fo:line-height="0.375in" fo:margin-left="2.625in" fo:text-indent="-2.6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 fo:line-height="0.375in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60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style:snap-to-layout-grid="false" fo:line-height="0.375in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style:snap-to-layout-grid="false" fo:line-height="0.375in" fo:margin-left="0.8847in" fo:text-indent="-0.88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style:snap-to-layout-grid="false" fo:line-height="0.375in" fo:margin-left="1.125in" fo:text-indent="-1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style:snap-to-layout-grid="false" fo:line-height="0.375in" fo:margin-left="1.125in" fo:text-indent="-1.1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99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style:snap-to-layout-grid="false" fo:line-height="0.375in" fo:margin-left="2.125in" fo:text-indent="-2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style:snap-to-layout-grid="false" fo:line-height="0.375in" fo:margin-left="2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style:snap-to-layout-grid="false" fo:line-height="0.375in" fo:text-indent="2.125in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style:snap-to-layout-grid="false" fo:line-height="0.375in" fo:margin-left="2.625in" fo:text-indent="-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style:snap-to-layout-grid="false" fo:line-height="0.375in" fo:margin-left="2.625in" fo:text-indent="-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style:snap-to-layout-grid="false" fo:line-height="0.375in" fo:margin-left="2.625in" fo:text-indent="-1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style:snap-to-layout-grid="false" fo:line-height="0.375in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fo:line-height="0.2916in"/>
      <style:text-properties style:font-name="標楷體" style:font-name-asian="標楷體" fo:font-size="20pt" style:font-size-asian="20pt" style:font-size-complex="24pt"/>
    </style:style>
    <style:style style:name="P127" style:parent-style-name="內文" style:family="paragraph">
      <style:paragraph-properties fo:line-height="0.2916in"/>
    </style:style>
    <style:style style:name="T128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29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30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31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32" style:parent-style-name="預設段落字型" style:family="text">
      <style:text-properties style:font-name="標楷體" style:font-name-asian="標楷體" fo:font-size="20pt" style:font-size-asian="20pt" style:font-size-complex="24pt"/>
    </style:style>
  </office:automatic-styles>
  <office:body>
    <office:text text:use-soft-page-breaks="true">
      <text:p text:style-name="P1">國立嘉義大學110學年度</text:p>
      <text:p text:style-name="P2"><text:span text:style-name="T3">林森校區學生宿舍正、副舍長選舉公告</text:span></text:p>
      <text:p text:style-name="P4"/>
      <text:p text:style-name="P5">一、依據：國立嘉義大學學生宿舍自治幹部組織設置與輔導要點第三條辦理。</text:p>
      <text:p text:style-name="P6">二、參選資格：</text:p>
      <text:p text:style-name="P7"><text:s text:c="5"/>1.林森校區宿舍住宿生。</text:p>
      <text:p text:style-name="P8"><text:s text:c="5"/>2.具服務熱誠者。<text:s text:c="5"/></text:p>
      <text:p text:style-name="P9">三、任期：110年5月1日起至111年4月30日止。</text:p>
      <text:p text:style-name="P10">四、選舉投票日期：<text:s/></text:p>
      <text:p text:style-name="P11"><text:span text:style-name="T12"><text:s text:c="4"/></text:span><text:span text:style-name="T13">民國</text:span><text:span text:style-name="T14"><text:s/>1</text:span><text:span text:style-name="T15">10</text:span><text:span text:style-name="T16">年</text:span><text:span text:style-name="T17"><text:s/>3<text:s/></text:span><text:span text:style-name="T18">月</text:span><text:span text:style-name="T19"><text:s/>2</text:span><text:span text:style-name="T20">4</text:span><text:span text:style-name="T21"><text:s/></text:span><text:span text:style-name="T22">日（星期</text:span><text:span text:style-name="T23"><text:s/></text:span><text:span text:style-name="T24">三</text:span><text:span text:style-name="T25"><text:s/></text:span><text:span text:style-name="T26">）早上</text:span><text:span text:style-name="T27"><text:s/>08</text:span><text:span text:style-name="T28">:30<text:s/></text:span><text:span text:style-name="T29">點至晚上</text:span><text:span text:style-name="T30"><text:s/>17:00<text:s/></text:span><text:span text:style-name="T31">點整。</text:span></text:p>
      <text:p text:style-name="P32">五、參選辦法：</text:p>
      <text:p text:style-name="P33"><text:span text:style-name="T34"><text:s text:c="5"/>1.</text:span><text:span text:style-name="T35">登記參選辦法：凡符合資格有意願參選同學，以</text:span><text:span text:style-name="T36">2</text:span><text:span text:style-name="T37">人</text:span><text:span text:style-name="T38">1</text:span><text:span text:style-name="T39">組</text:span><text:span text:style-name="T40">(</text:span><text:span text:style-name="T41">舍長、副舍長</text:span><text:span text:style-name="T42">)</text:span><text:span text:style-name="T43"><text:s/></text:span><text:span text:style-name="T44">搭配競選。</text:span></text:p>
      <text:p text:style-name="P45"><text:span text:style-name="T46"><text:s text:c="5"/>2.</text:span><text:span text:style-name="T47">登記日期：</text:span><text:span text:style-name="T48"><text:s/>3<text:s/></text:span><text:span text:style-name="T49">月</text:span><text:span text:style-name="T50"><text:s/>3<text:s/></text:span><text:span text:style-name="T51">日起至</text:span><text:span text:style-name="T52"><text:s/>3<text:s/></text:span><text:span text:style-name="T53">月</text:span><text:span text:style-name="T54"><text:s/>1</text:span><text:span text:style-name="T55">1</text:span><text:span text:style-name="T56"><text:s/></text:span><text:span text:style-name="T57">日下午</text:span><text:span text:style-name="T58">16:00</text:span><text:span text:style-name="T59">截止。</text:span></text:p>
      <text:p text:style-name="P60"><text:s text:c="5"/>3.領取報名表：請至宿舍辦公室。</text:p>
      <text:p text:style-name="P61"><text:span text:style-name="T62"><text:s text:c="5"/>4.</text:span><text:span text:style-name="T63">競選編號公佈：</text:span><text:span text:style-name="T64"><text:s/>3<text:s/></text:span><text:span text:style-name="T65">月</text:span><text:span text:style-name="T66"><text:s/>11</text:span><text:span text:style-name="T67"><text:s/></text:span><text:span text:style-name="T68">日登記完畢後，抽籤決定並於</text:span><text:span text:style-name="T69"><text:s/>3<text:s/></text:span><text:span text:style-name="T70">月</text:span><text:span text:style-name="T71"><text:s/>1</text:span><text:span text:style-name="T72">2</text:span><text:span text:style-name="T73"><text:s/></text:span><text:span text:style-name="T74">日公告。</text:span></text:p>
      <text:p text:style-name="P75"><text:span text:style-name="T76"><text:s text:c="5"/>5.</text:span><text:span text:style-name="T77">競選活動日期：各組候選人之競選活動日期自</text:span><text:span text:style-name="T78"><text:s/>3<text:s/></text:span><text:span text:style-name="T79">月</text:span><text:span text:style-name="T80"><text:s/>1</text:span><text:span text:style-name="T81">5</text:span><text:span text:style-name="T82"><text:s/></text:span><text:span text:style-name="T83">日起至</text:span><text:span text:style-name="T84"><text:s/>3<text:s/></text:span><text:span text:style-name="T85">月</text:span><text:span text:style-name="T86"><text:s/></text:span><text:span text:style-name="T87">2</text:span><text:span text:style-name="T88">3</text:span><text:span text:style-name="T89">日止，選舉當天禁止任何拉票行為。若有張貼文宣廣告請先送至各舍舍長室核章後方可張貼，請候選人於投票結束後二日內自行清除。</text:span></text:p>
      <text:p text:style-name="P90"><text:s text:c="5"/>6.競選活動規定：應以不妨礙宿舍秩序及不製造環境髒亂為原則。</text:p>
      <text:p text:style-name="P91"><text:span text:style-name="T92"><text:s text:c="5"/>7.</text:span><text:span text:style-name="T93">選舉結果於</text:span><text:span text:style-name="T94"><text:s/>3<text:s/></text:span><text:span text:style-name="T95">月</text:span><text:span text:style-name="T96"><text:s/>2</text:span><text:span text:style-name="T97">5</text:span><text:span text:style-name="T98">日公布。</text:span></text:p>
      <text:p text:style-name="P99">六、投票辦法：</text:p>
      <text:p text:style-name="P100"><text:s text:c="5"/>1.投票資格：凡經核准住宿於本校區宿舍之同學皆有投票權，並由宿委會依住宿名冊繕</text:p>
      <text:p text:style-name="P101">造選舉名冊。</text:p>
      <text:p text:style-name="P102">2.投票地點：宿舍辦公室。</text:p>
      <text:p text:style-name="P103">3.投票方式：選舉人(住宿生持學生證)於投票時間內至投票處領取選票，每人限投一</text:p>
      <text:p text:style-name="P104">票，採無記名方式投票。</text:p>
      <text:p text:style-name="P105"><text:span text:style-name="T106">4.</text:span><text:span text:style-name="T107">選舉結果公佈：由宿委會於投票當日結束後立即開票，由宿舍管理員以及現任幹部分別擔任監票、唱票及計票等工作，以獲得最高票者當選之，並於</text:span><text:span text:style-name="T108"><text:s/>3<text:s/></text:span><text:span text:style-name="T109">月</text:span><text:span text:style-name="T110"><text:s/>2</text:span><text:span text:style-name="T111">5</text:span><text:span text:style-name="T112"><text:s/></text:span><text:span text:style-name="T113">日公佈之。</text:span></text:p>
      <text:p text:style-name="P114">5.計票結果得票多數之組合為「當選」(若僅一組候選人參選，參選人則須得到投票人</text:p>
      <text:p text:style-name="P115">數半數以上同意票始為「當選」)。</text:p>
      <text:p text:style-name="P116">6.各樓長、副樓長由新任正、副舍長於4月前遴選公佈之。</text:p>
      <text:p text:style-name="P117">七、幹部交接：新、舊任宿舍幹部交接自4月1日起至4月30日止。</text:p>
      <text:p text:style-name="P118">八、一般事項：</text:p>
      <text:p text:style-name="P119"><text:s text:c="5"/>1.投票當日請選舉人攜帶學生證查驗並領取選票。</text:p>
      <text:p text:style-name="P120"><text:span text:style-name="T121"><text:s text:c="5"/>2.</text:span><text:span text:style-name="T122">本次選舉若未正式產生當選人，於</text:span><text:span text:style-name="T123">一</text:span><text:span text:style-name="T124">週</text:span><text:span text:style-name="T125">內另行公告實施。</text:span></text:p>
      <text:p text:style-name="P126"/>
      <text:p text:style-name="P127"><text:span text:style-name="T128"><text:s text:c="46"/></text:span><text:span text:style-name="T129">林森校區宿委會</text:span><text:span text:style-name="T130"><text:s text:c="2"/>1</text:span><text:span text:style-name="T131">10</text:span><text:span text:style-name="T132">.03.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7479in" fo:margin-left="0.8347in" fo:margin-bottom="0.6263in" fo:margin-right="0.7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學生宿舍101年度正、副舍長選舉公告</dc:title>
    <dc:subject/>
    <meta:initial-creator>SuperXP</meta:initial-creator>
    <dc:creator>user</dc:creator>
    <meta:creation-date>2020-03-03T02:27:00Z</meta:creation-date>
    <dc:date>2021-02-19T02:53:00Z</dc:date>
    <meta:print-date>2014-03-03T11:52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148" meta:character-count="993" meta:row-count="7" meta:non-whitespace-character-count="846"/>
  </office:meta>
</office:document-meta>
</file>