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7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37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75in" fo:text-indent="0.875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line-height="0.375in" fo:margin-left="2.625in" fo:text-indent="-2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75in" fo:margin-left="2.1666in" fo:text-indent="-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line-height="0.375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10學年度</text:p>
      <text:p text:style-name="P2"><text:span text:style-name="T3">新民校區學生宿舍正、副舍長選舉公告</text:span></text:p>
      <text:p text:style-name="P4">一、依據：國立嘉義大學學生宿舍自治幹部組織設置與輔導要點第三條辦理。</text:p>
      <text:p text:style-name="P5">二、參選資格：</text:p>
      <text:p text:style-name="P6"><text:s text:c="5"/>1.新民校區宿舍住宿生。</text:p>
      <text:p text:style-name="P7"><text:s text:c="5"/>2.具服務熱誠者。<text:s text:c="5"/></text:p>
      <text:p text:style-name="P8">三、任期：110年5月1日起至111年4月30日止。</text:p>
      <text:p text:style-name="P9">四、選舉投票日期：<text:s/></text:p>
      <text:p text:style-name="P10"><text:span text:style-name="T11"><text:s text:c="4"/></text:span><text:span text:style-name="T12">民國</text:span><text:span text:style-name="T13"><text:s/>110</text:span><text:span text:style-name="T14">年</text:span><text:span text:style-name="T15"><text:s/>3<text:s/></text:span><text:span text:style-name="T16">月</text:span><text:span text:style-name="T17"><text:s/>17<text:s/></text:span><text:span text:style-name="T18">日（星期</text:span><text:span text:style-name="T19"><text:s/></text:span><text:span text:style-name="T20">三</text:span><text:span text:style-name="T21"><text:s/></text:span><text:span text:style-name="T22">）早上</text:span><text:span text:style-name="T23"><text:s/>09</text:span><text:span text:style-name="T24">:30<text:s/></text:span><text:span text:style-name="T25">點至晚上</text:span><text:span text:style-name="T26"><text:s/>17:30<text:s/></text:span><text:span text:style-name="T27">點整。</text:span></text:p>
      <text:p text:style-name="P28">五、參選辦法：</text:p>
      <text:p text:style-name="P29"><text:span text:style-name="T30"><text:s text:c="5"/>1.</text:span><text:span text:style-name="T31">登記參選辦法：凡符合資格有意願參選同學，以</text:span><text:span text:style-name="T32">2</text:span><text:span text:style-name="T33">人</text:span><text:span text:style-name="T34">1</text:span><text:span text:style-name="T35">組</text:span><text:span text:style-name="T36">(</text:span><text:span text:style-name="T37">舍長、副舍長</text:span><text:span text:style-name="T38">)</text:span><text:span text:style-name="T39"><text:s/></text:span><text:span text:style-name="T40">男女</text:span><text:span text:style-name="T41">搭配競選。</text:span></text:p>
      <text:p text:style-name="P42"><text:span text:style-name="T43"><text:s text:c="5"/>2.</text:span><text:span text:style-name="T44">登記日期：</text:span><text:span text:style-name="T45"><text:s/>2<text:s/></text:span><text:span text:style-name="T46">月</text:span><text:span text:style-name="T47"><text:s/>25<text:s/></text:span><text:span text:style-name="T48">日起至</text:span><text:span text:style-name="T49"><text:s/>3<text:s/></text:span><text:span text:style-name="T50">月</text:span><text:span text:style-name="T51"><text:s/>8<text:s/></text:span><text:span text:style-name="T52">日下午</text:span><text:span text:style-name="T53">16:00</text:span><text:span text:style-name="T54">截止。</text:span></text:p>
      <text:p text:style-name="P55"><text:s text:c="5"/>3.領取報名表：請至宿舍辦公室。</text:p>
      <text:p text:style-name="P56"><text:span text:style-name="T57"><text:s text:c="5"/>4.</text:span><text:span text:style-name="T58">競選編號公佈：</text:span><text:span text:style-name="T59"><text:s/>3<text:s/></text:span><text:span text:style-name="T60">月</text:span><text:span text:style-name="T61"><text:s/>8<text:s/></text:span><text:span text:style-name="T62">日登記完畢後，抽籤決定並於</text:span><text:span text:style-name="T63"><text:s/>3<text:s/></text:span><text:span text:style-name="T64">月</text:span><text:span text:style-name="T65"><text:s/>9<text:s/></text:span><text:span text:style-name="T66">日公告。</text:span></text:p>
      <text:p text:style-name="P67"><text:span text:style-name="T68"><text:s text:c="5"/>5.</text:span><text:span text:style-name="T69">競選活動日期：各組候選人之競選活動日期自</text:span><text:span text:style-name="T70"><text:s/>3<text:s/></text:span><text:span text:style-name="T71">月</text:span><text:span text:style-name="T72"><text:s/>10<text:s/></text:span><text:span text:style-name="T73">日起至</text:span><text:span text:style-name="T74"><text:s/>3<text:s/></text:span><text:span text:style-name="T75">月</text:span><text:span text:style-name="T76"><text:s/>16<text:s/></text:span><text:span text:style-name="T77">日止，選舉當天禁止任何拉票行為。若有張貼文宣廣告請先送至各舍舍長室核章後方可張貼，請候選人於投票結束後二日內自行清除。</text:span></text:p>
      <text:p text:style-name="P78"><text:s text:c="5"/>6.競選活動規定：應以不妨礙宿舍秩序及不製造環境髒亂為原則。</text:p>
      <text:p text:style-name="P79"><text:span text:style-name="T80"><text:s text:c="5"/>7.</text:span><text:span text:style-name="T81">選舉結果於</text:span><text:span text:style-name="T82"><text:s/>3<text:s/></text:span><text:span text:style-name="T83">月</text:span><text:span text:style-name="T84"><text:s/>18</text:span><text:span text:style-name="T85">日公布。</text:span></text:p>
      <text:p text:style-name="P86">六、投票辦法：</text:p>
      <text:p text:style-name="P87"><text:s text:c="5"/>1.投票資格：凡經核准住宿於本校區宿舍之同學皆有投票權，並由宿委會依住宿名冊繕造選舉名冊。</text:p>
      <text:p text:style-name="P88">2.投票地點：一樓交誼廳。</text:p>
      <text:p text:style-name="P89">3.投票方式：選舉人(住宿生持學生證)於投票時間內至投票處領取選票，每人</text:p>
      <text:p text:style-name="P90">限投一票，採無記名方式投票。</text:p>
      <text:p text:style-name="P91"><text:span text:style-name="T92"><text:s text:c="5"/>4.</text:span><text:span text:style-name="T93">選舉結果</text:span><text:span text:style-name="T94">公佈：由宿委會於投票當日結束後立即開票，由宿舍辦公室行政人員以現任幹部分別擔任監票、唱票及計票等工作，以獲得最高票者當選之，並於</text:span><text:span text:style-name="T95"><text:s/>3<text:s/></text:span><text:span text:style-name="T96">月</text:span><text:span text:style-name="T97"><text:s/>18<text:s/></text:span><text:span text:style-name="T98">日公佈之。</text:span></text:p>
      <text:p text:style-name="P99"><text:s text:c="5"/>5.計票結果得票多數之組合為「當選」(若僅一組候選人參選，參選人則須得到</text:p>
      <text:p text:style-name="P100">投票人數半數以上同意票始為「當選」)。</text:p>
      <text:p text:style-name="P101">6.各樓長、副樓長由新任正、副舍長於4月前遴選公佈之。</text:p>
      <text:p text:style-name="P102">七、幹部交接：新、舊任宿舍幹部交接自4月1日起至4月30日止。</text:p>
      <text:p text:style-name="P103">八、一般事項：</text:p>
      <text:p text:style-name="P104"><text:s text:c="5"/>1.投票當日請選舉人攜帶學生證查驗並領取選票。</text:p>
      <text:p text:style-name="P105"><text:span text:style-name="T106"><text:s text:c="5"/></text:span><text:span text:style-name="T107">2.</text:span><text:span text:style-name="T108">本次選舉若未正式產生當選人，於</text:span><text:span text:style-name="T109">一週</text:span><text:span text:style-name="T110">內另行公告實施。</text:span></text:p>
      <text:p text:style-name="P111"/>
      <text:p text:style-name="P112"><text:span text:style-name="T113"><text:s text:c="47"/></text:span><text:span text:style-name="T114">新民校區宿委會</text:span><text:span text:style-name="T115"><text:s text:c="2"/>110.02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學生宿舍101年度正、副舍長選舉公告</dc:title>
    <dc:subject/>
    <meta:initial-creator>SuperXP</meta:initial-creator>
    <dc:creator>user</dc:creator>
    <meta:creation-date>2021-02-26T07:12:00Z</meta:creation-date>
    <dc:date>2021-02-26T07:13:00Z</dc:date>
    <meta:print-date>2014-03-03T11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