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800080" fo:letter-spacing="-0.0138in" fo:font-size="22pt" style:font-size-asian="22pt" style:font-size-complex="22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paragraph-properties fo:margin-top="0.05in" fo:line-height="0.2083in"/>
      <style:text-properties style:font-name="標楷體" style:font-name-asian="標楷體" style:font-name-complex="華康中黑體(P)" fo:font-weight="bold" style:font-weight-asian="bold" fo:color="#0000FF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083in" fo:margin-left="0.5263in" fo:text-indent="-0.3333in">
        <style:tab-stops/>
      </style:paragraph-properties>
      <style:text-properties style:font-name="標楷體" style:font-name-asian="標楷體" fo:color="#0000FF"/>
    </style:style>
    <style:style style:name="P14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FF"/>
    </style:style>
    <style:style style:name="T16" style:parent-style-name="預設段落字型" style:family="text">
      <style:text-properties style:font-name="標楷體" style:font-name-asian="標楷體" fo:color="#99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990000"/>
    </style:style>
    <style:style style:name="P18" style:parent-style-name="內文" style:family="paragraph">
      <style:paragraph-properties fo:line-height="0.2083in"/>
      <style:text-properties style:font-name="標楷體" style:font-name-asian="標楷體" style:font-name-complex="華康中黑體(P)" fo:font-weight="bold" style:font-weight-asian="bold" fo:color="#0000FF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T23" style:parent-style-name="預設段落字型" style:family="text">
      <style:text-properties style:font-name="標楷體" style:font-name-asian="標楷體" fo:color="#0000FF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T25" style:parent-style-name="預設段落字型" style:family="text">
      <style:text-properties style:font-name="標楷體" style:font-name-asian="標楷體" fo:color="#0000FF"/>
    </style:style>
    <style:style style:name="T26" style:parent-style-name="預設段落字型" style:family="text">
      <style:text-properties style:font-name="標楷體" style:font-name-asian="標楷體" fo:color="#800080"/>
    </style:style>
    <style:style style:name="T27" style:parent-style-name="預設段落字型" style:family="text">
      <style:text-properties style:font-name="標楷體" style:font-name-asian="標楷體" fo:color="#800080"/>
    </style:style>
    <style:style style:name="T28" style:parent-style-name="預設段落字型" style:family="text">
      <style:text-properties style:font-name="標楷體" style:font-name-asian="標楷體" fo:color="#800080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P32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內文" style:family="paragraph">
      <style:paragraph-properties fo:line-height="0.2083in" fo:margin-left="1.3347in" fo:text-indent="-1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P51" style:parent-style-name="內文" style:family="paragraph">
      <style:paragraph-properties fo:line-height="0.2083in" fo:margin-left="1.968in" fo:text-indent="-1.9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FF"/>
    </style:style>
    <style:style style:name="T53" style:parent-style-name="預設段落字型" style:family="text">
      <style:text-properties style:font-name="標楷體" style:font-name-asian="標楷體" style:font-name-complex="新細明體" fo:color="#0000FF"/>
    </style:style>
    <style:style style:name="T54" style:parent-style-name="預設段落字型" style:family="text">
      <style:text-properties style:font-name="標楷體" style:font-name-asian="標楷體" style:font-name-complex="新細明體" fo:color="#0000FF"/>
    </style:style>
    <style:style style:name="T55" style:parent-style-name="預設段落字型" style:family="text">
      <style:text-properties style:font-name="標楷體" style:font-name-asian="標楷體" style:font-name-complex="新細明體" fo:color="#0000FF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57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FF"/>
    </style:style>
    <style:style style:name="T60" style:parent-style-name="預設段落字型" style:family="text">
      <style:text-properties style:font-name="標楷體" style:font-name-asian="標楷體" style:font-name-complex="新細明體" fo:color="#FF0000"/>
    </style:style>
    <style:style style:name="T61" style:parent-style-name="預設段落字型" style:family="text">
      <style:text-properties style:font-name="標楷體" style:font-name-asian="標楷體" style:font-name-complex="新細明體" fo:color="#80008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FF0000"/>
    </style:style>
    <style:style style:name="T63" style:parent-style-name="預設段落字型" style:family="text">
      <style:text-properties style:font-name="標楷體" style:font-name-asian="標楷體" style:font-name-complex="新細明體" fo:color="#80008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FF0000"/>
    </style:style>
    <style:style style:name="T65" style:parent-style-name="預設段落字型" style:family="text">
      <style:text-properties style:font-name="標楷體" style:font-name-asian="標楷體" style:font-name-complex="新細明體" fo:color="#FF0000"/>
    </style:style>
    <style:style style:name="T66" style:parent-style-name="預設段落字型" style:family="text">
      <style:text-properties style:font-name="標楷體" style:font-name-asian="標楷體" style:font-name-complex="新細明體" fo:color="#FF0000"/>
    </style:style>
    <style:style style:name="T67" style:parent-style-name="預設段落字型" style:family="text">
      <style:text-properties style:font-name="標楷體" style:font-name-asian="標楷體" style:font-name-complex="新細明體" fo:color="#FF0000" fo:background-color="#FFFF00"/>
    </style:style>
    <style:style style:name="T68" style:parent-style-name="預設段落字型" style:family="text">
      <style:text-properties style:font-name="標楷體" style:font-name-asian="標楷體" style:font-name-complex="新細明體" fo:color="#FF0000"/>
    </style:style>
    <style:style style:name="T69" style:parent-style-name="預設段落字型" style:family="text">
      <style:text-properties style:font-name="標楷體" style:font-name-asian="標楷體" style:font-name-complex="新細明體" fo:color="#FF0000"/>
    </style:style>
    <style:style style:name="T70" style:parent-style-name="預設段落字型" style:family="text">
      <style:text-properties style:font-name="標楷體" style:font-name-asian="標楷體" style:font-name-complex="新細明體" fo:color="#FF0000"/>
    </style:style>
    <style:style style:name="T71" style:parent-style-name="預設段落字型" style:family="text">
      <style:text-properties style:font-name="標楷體" style:font-name-asian="標楷體" style:font-name-complex="新細明體" fo:color="#FF0000"/>
    </style:style>
    <style:style style:name="T72" style:parent-style-name="預設段落字型" style:family="text">
      <style:text-properties style:font-name="標楷體" style:font-name-asian="標楷體" style:font-name-complex="新細明體" fo:color="#FF0000"/>
    </style:style>
    <style:style style:name="T73" style:parent-style-name="預設段落字型" style:family="text">
      <style:text-properties style:font-name="標楷體" style:font-name-asian="標楷體" style:font-name-complex="新細明體" fo:color="#FF0000"/>
    </style:style>
    <style:style style:name="T74" style:parent-style-name="預設段落字型" style:family="text">
      <style:text-properties style:font-name="標楷體" style:font-name-asian="標楷體" style:font-name-complex="新細明體" fo:color="#0000FF"/>
    </style:style>
    <style:style style:name="P75" style:parent-style-name="內文" style:family="paragraph">
      <style:paragraph-properties fo:widows="2" fo:orphans="2" fo:line-height="0.2083in"/>
    </style:style>
    <style:style style:name="T76" style:parent-style-name="預設段落字型" style:family="text">
      <style:text-properties style:font-name="標楷體" style:font-name-asian="標楷體" style:font-name-complex="新細明體" fo:color="#FF0000"/>
    </style:style>
    <style:style style:name="T77" style:parent-style-name="預設段落字型" style:family="text">
      <style:text-properties style:font-name="標楷體" style:font-name-asian="標楷體" style:font-name-complex="新細明體" fo:color="#FF0000"/>
    </style:style>
    <style:style style:name="T78" style:parent-style-name="預設段落字型" style:family="text">
      <style:text-properties style:font-name="標楷體" style:font-name-asian="標楷體" style:font-name-complex="新細明體" fo:color="#0000FF"/>
    </style:style>
    <style:style style:name="T79" style:parent-style-name="預設段落字型" style:family="text">
      <style:text-properties style:font-name="標楷體" style:font-name-asian="標楷體" style:font-name-complex="新細明體" fo:color="#0000FF"/>
    </style:style>
    <style:style style:name="T80" style:parent-style-name="預設段落字型" style:family="text">
      <style:text-properties style:font-name="標楷體" style:font-name-asian="標楷體" style:font-name-complex="新細明體" fo:color="#0000FF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P8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fo:color="#0000FF"/>
    </style:style>
    <style:style style:name="P87" style:parent-style-name="內文" style:family="paragraph">
      <style:paragraph-properties fo:widows="2" fo:orphans="2" fo:line-height="0.2083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style:font-name-complex="新細明體" fo:color="#0000FF"/>
    </style:style>
    <style:style style:name="T90" style:parent-style-name="預設段落字型" style:family="text">
      <style:text-properties style:font-name="標楷體" style:font-name-asian="標楷體" style:font-name-complex="新細明體" fo:color="#0000FF"/>
    </style:style>
    <style:style style:name="T91" style:parent-style-name="預設段落字型" style:family="text">
      <style:text-properties style:font-name="標楷體" style:font-name-asian="標楷體" style:font-name-complex="新細明體" fo:color="#0000FF"/>
    </style:style>
    <style:style style:name="T92" style:parent-style-name="預設段落字型" style:family="text">
      <style:text-properties style:font-name="標楷體" style:font-name-asian="標楷體" style:font-name-complex="新細明體" fo:color="#0000FF"/>
    </style:style>
    <style:style style:name="T93" style:parent-style-name="預設段落字型" style:family="text">
      <style:text-properties style:font-name="標楷體" style:font-name-asian="標楷體" style:font-name-complex="新細明體" fo:color="#0000FF"/>
    </style:style>
    <style:style style:name="T94" style:parent-style-name="預設段落字型" style:family="text">
      <style:text-properties style:font-name="標楷體" style:font-name-asian="標楷體" style:font-name-complex="新細明體" fo:color="#0000FF"/>
    </style:style>
    <style:style style:name="T95" style:parent-style-name="預設段落字型" style:family="text">
      <style:text-properties style:font-name="標楷體" style:font-name-asian="標楷體" style:font-name-complex="新細明體" fo:color="#0000FF"/>
    </style:style>
    <style:style style:name="P96" style:parent-style-name="內文" style:family="paragraph">
      <style:paragraph-properties fo:widows="2" fo:orphans="2" fo:line-height="0.2083in"/>
    </style:style>
    <style:style style:name="T97" style:parent-style-name="預設段落字型" style:family="text">
      <style:text-properties style:font-name="標楷體" style:font-name-asian="標楷體" style:font-name-complex="新細明體" fo:color="#0000FF"/>
    </style:style>
    <style:style style:name="T98" style:parent-style-name="預設段落字型" style:family="text">
      <style:text-properties style:font-name="標楷體" style:font-name-asian="標楷體" style:font-name-complex="新細明體" fo:color="#0000FF"/>
    </style:style>
    <style:style style:name="T99" style:parent-style-name="預設段落字型" style:family="text">
      <style:text-properties style:font-name="標楷體" style:font-name-asian="標楷體" style:font-name-complex="新細明體" fo:color="#0000FF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P105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800080"/>
    </style:style>
    <style:style style:name="T114" style:parent-style-name="預設段落字型" style:family="text">
      <style:text-properties style:font-name="標楷體" style:font-name-asian="標楷體" fo:color="#800080"/>
    </style:style>
    <style:style style:name="T115" style:parent-style-name="預設段落字型" style:family="text">
      <style:text-properties style:font-name="標楷體" style:font-name-asian="標楷體" fo:color="#800080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P125" style:parent-style-name="內文" style:family="paragraph">
      <style:paragraph-properties fo:line-height="0.2083in" fo:margin-left="1.3333in" fo:text-indent="-1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FF"/>
    </style:style>
    <style:style style:name="P130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P140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0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1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2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3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4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5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6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7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T158" style:parent-style-name="預設段落字型" style:family="text">
      <style:text-properties style:font-name="標楷體" style:font-name-asian="標楷體" style:font-name-complex="Helvetica" fo:color="#1D2129" fo:background-color="#FFFFFF"/>
    </style:style>
    <style:style style:name="P159" style:parent-style-name="內文" style:family="paragraph">
      <style:paragraph-properties fo:line-height="0.2083in" fo:margin-left="0.5006in" fo:text-indent="-0.5006in">
        <style:tab-stops/>
      </style:paragraph-properties>
      <style:text-properties style:font-name="標楷體" style:font-name-asian="標楷體" style:font-name-complex="華康中黑體(P)" fo:font-weight="bold" style:font-weight-asian="bold" fo:color="#0000FF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FF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color="#800080"/>
    </style:style>
    <style:style style:name="T165" style:parent-style-name="預設段落字型" style:family="text">
      <style:text-properties style:font-name="標楷體" style:font-name-asian="標楷體" fo:color="#800080"/>
    </style:style>
    <style:style style:name="T166" style:parent-style-name="預設段落字型" style:family="text">
      <style:text-properties style:font-name="新細明體" fo:color="#800080"/>
    </style:style>
    <style:style style:name="T167" style:parent-style-name="預設段落字型" style:family="text">
      <style:text-properties style:font-name="標楷體" style:font-name-asian="標楷體" fo:color="#800080"/>
    </style:style>
    <style:style style:name="T168" style:parent-style-name="預設段落字型" style:family="text">
      <style:text-properties style:font-name="標楷體" style:font-name-asian="標楷體" fo:color="#800080"/>
    </style:style>
    <style:style style:name="P169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P175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P185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新細明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 fo:letter-spacing="-0.0138in"/>
    </style:style>
    <style:style style:name="T194" style:parent-style-name="預設段落字型" style:family="text">
      <style:text-properties style:font-name="標楷體" style:font-name-asian="標楷體" fo:color="#0000FF" fo:letter-spacing="-0.0138in"/>
    </style:style>
    <style:style style:name="T195" style:parent-style-name="預設段落字型" style:family="text">
      <style:text-properties style:font-name="標楷體" style:font-name-asian="標楷體" fo:color="#0000FF" fo:letter-spacing="-0.0138in"/>
    </style:style>
    <style:style style:name="P196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P213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color="#0000FF"/>
    </style:style>
    <style:style style:name="T217" style:parent-style-name="預設段落字型" style:family="text">
      <style:text-properties style:font-name="標楷體" style:font-name-asian="標楷體" fo:color="#0000FF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226" style:parent-style-name="預設段落字型" style:family="text">
      <style:text-properties style:font-name="標楷體" style:font-name-asian="標楷體" fo:color="#0000FF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FF" style:language-asian="zh" style:country-asian="HK"/>
    </style:style>
    <style:style style:name="P231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T2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800080"/>
    </style:style>
    <style:style style:name="T236" style:parent-style-name="預設段落字型" style:family="text">
      <style:text-properties style:font-name="標楷體" style:font-name-asian="標楷體" fo:color="#800080"/>
    </style:style>
    <style:style style:name="T237" style:parent-style-name="預設段落字型" style:family="text">
      <style:text-properties style:font-name="標楷體" style:font-name-asian="標楷體" fo:color="#800080"/>
    </style:style>
    <style:style style:name="T238" style:parent-style-name="預設段落字型" style:family="text">
      <style:text-properties style:font-name="標楷體" style:font-name-asian="標楷體" fo:color="#800080"/>
    </style:style>
    <style:style style:name="T239" style:parent-style-name="預設段落字型" style:family="text">
      <style:text-properties style:font-name="標楷體" style:font-name-asian="標楷體" fo:color="#800080"/>
    </style:style>
    <style:style style:name="T240" style:parent-style-name="預設段落字型" style:family="text">
      <style:text-properties style:font-name="標楷體" style:font-name-asian="標楷體" fo:color="#800080"/>
    </style:style>
    <style:style style:name="P241" style:parent-style-name="內文" style:family="paragraph">
      <style:paragraph-properties fo:line-height="0.2083in" fo:margin-left="0.526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3300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083in" fo:margin-left="0.4916in" fo:text-indent="-0.491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3300"/>
    </style:style>
    <style:style style:name="T255" style:parent-style-name="預設段落字型" style:family="text">
      <style:text-properties style:font-name="標楷體" style:font-name-asian="標楷體" fo:color="#003300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64" style:parent-style-name="預設段落字型" style:family="text">
      <style:text-properties style:font-name="標楷體" style:font-name-asian="標楷體" fo:background-color="#FFFF00"/>
    </style:style>
    <style:style style:name="T265" style:parent-style-name="預設段落字型" style:family="text">
      <style:text-properties style:font-name="標楷體" style:font-name-asian="標楷體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background-color="#FFFF00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T283" style:parent-style-name="預設段落字型" style:family="text">
      <style:text-properties style:font-name="標楷體" style:font-name-asian="標楷體" fo:color="#0000FF" fo:letter-spacing="-0.0138in"/>
    </style:style>
    <style:style style:name="T284" style:parent-style-name="預設段落字型" style:family="text">
      <style:text-properties style:font-name="標楷體" style:font-name-asian="標楷體" fo:color="#0000FF" fo:letter-spacing="-0.0138in"/>
    </style:style>
    <style:style style:name="T285" style:parent-style-name="預設段落字型" style:family="text">
      <style:text-properties style:font-name="標楷體" style:font-name-asian="標楷體" fo:color="#0000FF" fo:letter-spacing="-0.0138in"/>
    </style:style>
    <style:style style:name="T286" style:parent-style-name="預設段落字型" style:family="text">
      <style:text-properties style:font-name="標楷體" style:font-name-asian="標楷體" fo:color="#0000FF" fo:letter-spacing="-0.0138in"/>
    </style:style>
    <style:style style:name="T287" style:parent-style-name="預設段落字型" style:family="text">
      <style:text-properties style:font-name="標楷體" style:font-name-asian="標楷體" fo:color="#0000FF" fo:letter-spacing="-0.0138in"/>
    </style:style>
    <style:style style:name="T288" style:parent-style-name="預設段落字型" style:family="text">
      <style:text-properties style:font-name="標楷體" style:font-name-asian="標楷體" fo:color="#0000FF" fo:letter-spacing="-0.0138in"/>
    </style:style>
    <style:style style:name="T289" style:parent-style-name="預設段落字型" style:family="text">
      <style:text-properties style:font-name="標楷體" style:font-name-asian="標楷體" fo:color="#0000FF" fo:letter-spacing="-0.0138in"/>
    </style:style>
    <style:style style:name="T290" style:parent-style-name="預設段落字型" style:family="text">
      <style:text-properties style:font-name="標楷體" style:font-name-asian="標楷體" fo:color="#0000FF" fo:letter-spacing="-0.0138in"/>
    </style:style>
    <style:style style:name="T291" style:parent-style-name="預設段落字型" style:family="text">
      <style:text-properties style:font-name="標楷體" style:font-name-asian="標楷體" fo:color="#0000FF" fo:letter-spacing="-0.0138in"/>
    </style:style>
    <style:style style:name="P292" style:parent-style-name="內文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fo:color="#0000FF" fo:letter-spacing="-0.0138in"/>
    </style:style>
    <style:style style:name="P293" style:parent-style-name="內文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fo:color="#0000FF" fo:letter-spacing="-0.0138in"/>
    </style:style>
    <style:style style:name="P294" style:parent-style-name="內文" style:family="paragraph">
      <style:paragraph-properties fo:line-height="0.2083in" fo:margin-left="0.4097in" fo:text-indent="-0.4097in">
        <style:tab-stops/>
      </style:paragraph-properties>
      <style:text-properties style:font-name="標楷體" style:font-name-asian="標楷體" fo:color="#0000FF" fo:letter-spacing="-0.0138in"/>
    </style:style>
    <style:style style:name="P295" style:parent-style-name="內文" style:family="paragraph">
      <style:paragraph-properties fo:line-height="0.2083in" fo:margin-left="0.4166in" fo:text-indent="4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FF" fo:letter-spacing="-0.0138in"/>
    </style:style>
    <style:style style:name="T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民校區</text:span><text:span text:style-name="T3">學生宿舍</text:span><text:span text:style-name="T4">1</text:span><text:span text:style-name="T5">10</text:span><text:span text:style-name="T6">學年度</text:span><text:span text:style-name="T7">新生報到程序及注意事項</text:span></text:p>
      <text:p text:style-name="P8"><text:span text:style-name="T9">因應國內COVID-19疫情變化</text:span><text:span text:style-name="T10">，</text:span><text:span text:style-name="T11">本校配合疫情發展滾動修正防疫措施</text:span></text:p>
      <text:p text:style-name="P12">壹、報到時間：</text:p>
      <text:p text:style-name="P13">一、9月16日（四）到9月18日(六)早上09:00起至16:00止。</text:p>
      <text:p text:style-name="P14"><text:span text:style-name="T15">　二、</text:span><text:span text:style-name="T16">無法於上述時間報到者</text:span><text:span text:style-name="T17">，請於上班時間來電告知洽約報到時間，以免逕自前來無法辦理進住。</text:span></text:p>
      <text:p text:style-name="P18">貳、報到程序：</text:p>
      <text:p text:style-name="P19"><text:span text:style-name="T20">　一、</text:span><text:span text:style-name="T21">報到：</text:span><text:span text:style-name="T22">至宿舍報到</text:span><text:span text:style-name="T23">區</text:span><text:span text:style-name="T24">報到</text:span><text:span text:style-name="T25">（</text:span><text:span text:style-name="T26">男</text:span><text:span text:style-name="T27">、</text:span><text:span text:style-name="T28">女</text:span><text:span text:style-name="T29">分別報到）</text:span><text:span text:style-name="T30">確認寢室床位後</text:span><text:span text:style-name="T31">。</text:span></text:p>
      <text:p text:style-name="P32"><text:span text:style-name="T33">　二、</text:span><text:span text:style-name="T34">領取</text:span><text:span text:style-name="T35">、繳交</text:span><text:span text:style-name="T36">資料表</text:span><text:span text:style-name="T37">袋</text:span><text:span text:style-name="T38">：</text:span><text:span text:style-name="T39">領取資料袋請於9月</text:span><text:span text:style-name="T40">18</text:span><text:span text:style-name="T41">日晚上前將資料填齊後繳交給樓長</text:span><text:span text:style-name="T42">。</text:span></text:p>
      <text:p text:style-name="P43"><text:span text:style-name="T44"><text:s text:c="19"/></text:span><text:span text:style-name="T45">【</text:span><text:span text:style-name="T46">1</text:span><text:span text:style-name="T47">】</text:span><text:span text:style-name="T48">宿舍住宿公約、</text:span><text:span text:style-name="T49">宿網</text:span><text:span text:style-name="T50">IP設定程序表(綠色單)。</text:span></text:p>
      <text:p text:style-name="P51"><text:span text:style-name="T52"><text:s text:c="15"/></text:span><text:span text:style-name="T53"><text:s text:c="4"/>【</text:span><text:span text:style-name="T54">2</text:span><text:span text:style-name="T55">】</text:span><text:span text:style-name="T56">繳交</text:span><text:span text:style-name="T57">住宿申請</text:span><text:span text:style-name="T58">資料袋</text:span><text:span text:style-name="T59">（</text:span><text:span text:style-name="T60">需貼上</text:span><text:span text:style-name="T61">學生本人</text:span><text:span text:style-name="T62">之</text:span><text:span text:style-name="T63">身分證影本</text:span><text:span text:style-name="T64">，</text:span><text:span text:style-name="T65"><text:s/></text:span><text:span text:style-name="T66"><text:s text:c="12"/></text:span><text:span text:style-name="T67">最遲</text:span><text:span text:style-name="T68">於9月</text:span><text:span text:style-name="T69">28</text:span><text:span text:style-name="T70">日</text:span><text:span text:style-name="T71">(星期</text:span><text:span text:style-name="T72">二</text:span><text:span text:style-name="T73">）前繳交至宿舍辦公處</text:span><text:span text:style-name="T74">）。</text:span></text:p>
      <text:p text:style-name="P75"><text:span text:style-name="T76"><text:s text:c="4"/></text:span><text:span text:style-name="T77"><text:s text:c="15"/></text:span><text:span text:style-name="T78">【</text:span><text:span text:style-name="T79">3</text:span><text:span text:style-name="T80">】</text:span><text:span text:style-name="T81">繳交</text:span><text:span text:style-name="T82">宿舍住宿契約書</text:span><text:span text:style-name="T83">(請上本校首頁→右側專欄資訊→</text:span><text:span text:style-name="T84">新生專欄</text:span><text:span text:style-name="T85">→</text:span></text:p>
      <text:p text:style-name="P86"><text:s text:c="24"/>新生入住資訊→國立嘉義大學學生宿舍住宿契約書)下載。</text:p>
      <text:p text:style-name="P87"><text:span text:style-name="T88"><text:s text:c="19"/></text:span><text:span text:style-name="T89">【</text:span><text:span text:style-name="T90">4</text:span><text:span text:style-name="T91">】</text:span><text:span text:style-name="T92">資料袋空白表格如有自備填寫完成的</text:span><text:span text:style-name="T93">，</text:span><text:span text:style-name="T94">可</text:span><text:span text:style-name="T95">不用重新填寫</text:span></text:p>
      <text:p text:style-name="P96"><text:span text:style-name="T97"><text:s text:c="25"/>請將空白表和您備</text:span><text:span text:style-name="T98">妥</text:span><text:span text:style-name="T99">的資料同時繳回即可。</text:span></text:p>
      <text:p text:style-name="P100"><text:span text:style-name="T101">　三、</text:span><text:span text:style-name="T102">領取寢室鑰匙：</text:span><text:span text:style-name="T103">領取</text:span><text:span text:style-name="T104">鑰匙。</text:span></text:p>
      <text:p text:style-name="P105"><text:span text:style-name="T106"><text:s text:c="2"/>四、</text:span><text:span text:style-name="T107">領取</text:span><text:span text:style-name="T108">宿舍</text:span><text:span text:style-name="T109">ＩＣ卡</text:span><text:span text:style-name="T110">或學生證</text:span><text:span text:style-name="T111">：</text:span><text:span text:style-name="T112">於報到處</text:span><text:span text:style-name="T113">（</text:span><text:span text:style-name="T114">用</text:span><text:span text:style-name="T115">於進出宿舍管制門）</text:span><text:span text:style-name="T116">，</text:span><text:span text:style-name="T117"><text:s/></text:span><text:span text:style-name="T118">宿舍</text:span><text:span text:style-name="T119">門禁卡遺失者，須繳</text:span><text:span text:style-name="T120">製作費</text:span><text:span text:style-name="T121">3</text:span><text:span text:style-name="T122">00 元</text:span><text:span text:style-name="T123">，並於辦理退宿時將門禁卡繳回</text:span><text:span text:style-name="T124">。</text:span></text:p>
      <text:p text:style-name="P125"><text:span text:style-name="T126"><text:s text:c="2"/></text:span><text:span text:style-name="T127">五</text:span><text:span text:style-name="T128">、</text:span><text:span text:style-name="T129">前往寢室。</text:span></text:p>
      <text:p text:style-name="P130"><text:span text:style-name="T131">　</text:span><text:span text:style-name="T132">六</text:span><text:span text:style-name="T133">、</text:span><text:span text:style-name="T134">檢查寢室內設備</text:span><text:span text:style-name="T135">：</text:span><text:span text:style-name="T136">如有損壞</text:span><text:span text:style-name="T137">，請向該樓樓長室或一樓</text:span><text:span text:style-name="T138">宿舍辦公室</text:span><text:span text:style-name="T139">回報請修。</text:span></text:p>
      <text:p text:style-name="P140"><text:span text:style-name="T141"><text:s text:c="2"/></text:span><text:span text:style-name="T142">七</text:span><text:span text:style-name="T143">、</text:span><text:span text:style-name="T144">新民宿舍的法規晚會：</text:span><text:span text:style-name="T145">(全體</text:span><text:span text:style-name="T146">住宿生</text:span><text:span text:style-name="T147">參加)</text:span><text:span text:style-name="T148">9月27日(一)18</text:span><text:span text:style-name="T149">點</text:span><text:span text:style-name="T150">3</text:span><text:span text:style-name="T151">0分</text:span><text:span text:style-name="T152">前所有住宿生回宿舍寢室</text:span><text:span text:style-name="T153">，19點</text:span><text:span text:style-name="T154">開始</text:span><text:span text:style-name="T155">由幹部檢測體溫和點名</text:span><text:span text:style-name="T156">，</text:span><text:span text:style-name="T157">結束後開始進行法規會議。</text:span><text:span text:style-name="T158">(活動辦法會於各樓層群組另行通知)</text:span></text:p>
      <text:p text:style-name="P159">參、注意事項：</text:p>
      <text:p text:style-name="P160"><text:span text:style-name="T161">　</text:span><text:span text:style-name="T162">一、</text:span><text:span text:style-name="T163">門禁管制：</text:span><text:span text:style-name="T164">新生報到</text:span><text:span text:style-name="T165">日如疫情為第二級警戒將禁止家長</text:span><text:span text:style-name="T166">、</text:span><text:span text:style-name="T167">訪客進入</text:span><text:span text:style-name="T168">舍區。</text:span></text:p>
      <text:p text:style-name="P169"><text:span text:style-name="T170">　二、</text:span><text:span text:style-name="T171">垃圾處理：</text:span><text:span text:style-name="T172">請支持環保將垃圾分類為一般及回收垃圾兩類，自行攜至宿舍正門右前方垃圾場垃圾子</text:span><text:span text:style-name="T173">母</text:span><text:span text:style-name="T174">車放置，廚餘則攜至校區餐廳集中處理。</text:span></text:p>
      <text:p text:style-name="P175"><text:span text:style-name="T176">　</text:span><text:span text:style-name="T177">三</text:span><text:span text:style-name="T178">、</text:span><text:span text:style-name="T179">宿舍網路設定</text:span><text:span text:style-name="T180">：</text:span><text:span text:style-name="T181">如有疑問</text:span><text:span text:style-name="T182">請洽各樓穿著</text:span><text:span text:style-name="T183">粉紅色背心</text:span><text:span text:style-name="T184">之宿網工讀生協助。</text:span></text:p>
      <text:p text:style-name="P185"><text:span text:style-name="T186">　四</text:span><text:span text:style-name="T187">、</text:span><text:span text:style-name="T188">服務尋求：</text:span><text:span text:style-name="T189">有關寢室設施或宿舍任何疑問可洽宿舍幹部（各樓樓長或正、副舍長）或至一樓宿舍辦公室服務台詢問，宿舍辦公室</text:span><text:span text:style-name="T190">電話</text:span><text:span text:style-name="T191">：</text:span><text:span text:style-name="T192">273</text:span><text:span text:style-name="T193">2700、</text:span><text:span text:style-name="T194">273</text:span><text:span text:style-name="T195">2701。</text:span></text:p>
      <text:p text:style-name="P196"><text:span text:style-name="T197"><text:s text:c="2"/></text:span><text:span text:style-name="T198">五</text:span><text:span text:style-name="T199">、</text:span><text:span text:style-name="T200">冷氣收費：</text:span><text:span text:style-name="T201">度數</text:span><text:span text:style-name="T202">計算</text:span><text:span text:style-name="T203">於9月</text:span><text:span text:style-name="T204">1</text:span><text:span text:style-name="T205">6</text:span><text:span text:style-name="T206">日</text:span><text:span text:style-name="T207">中午</text:span><text:span text:style-name="T208">1</text:span><text:span text:style-name="T209">2</text:span><text:span text:style-name="T210">:</text:span><text:span text:style-name="T211">3</text:span><text:span text:style-name="T212">0抄錶後起計，期末抄錶結算使用度數並據以收費，每度4元由寢室成員共同分攤。</text:span></text:p>
      <text:p text:style-name="P213"><text:span text:style-name="T214">　六、</text:span><text:span text:style-name="T215">日常用品銷售：</text:span><text:span text:style-name="T216">當</text:span><text:span text:style-name="T217">日</text:span><text:span text:style-name="T218">本校合作社有銷售日</text:span><text:span text:style-name="T219">常用品</text:span><text:span text:style-name="T220">(請參考</text:span><text:span text:style-name="T221">附表</text:span><text:span text:style-name="T222">品項)</text:span><text:span text:style-name="T223">(販售地點B棟旋轉門)</text:span><text:span text:style-name="T224">，</text:span><text:span text:style-name="T225">如有欠缺，可至附近大賣場添購（車程約五分鐘）。</text:span><text:span text:style-name="T226">(</text:span><text:span text:style-name="T227">本舍床墊尺寸為3尺*6尺是標準尺寸</text:span><text:span text:style-name="T228">並非</text:span><text:span text:style-name="T229">特殊尺寸</text:span><text:span text:style-name="T230">)</text:span></text:p>
      <text:p text:style-name="P231"><text:span text:style-name="T232">　七、</text:span><text:span text:style-name="T233">非住宿相關問題</text:span><text:span text:style-name="T234">：</text:span><text:span text:style-name="T235">請</text:span><text:span text:style-name="T236">於上班時間</text:span><text:span text:style-name="T237">洽各學系</text:span><text:span text:style-name="T238">辦公室</text:span><text:span text:style-name="T239">詢問</text:span><text:span text:style-name="T240">。</text:span></text:p>
      <text:p text:style-name="P241"><text:span text:style-name="T242">八、</text:span><text:span text:style-name="T243">撤銷住宿權：</text:span><text:span text:style-name="T244">凡</text:span><text:span text:style-name="T245">未於規定時間完成報到或未於9月</text:span><text:span text:style-name="T246">18</text:span><text:span text:style-name="T247">日</text:span><text:span text:style-name="T248">(</text:span><text:span text:style-name="T249">六</text:span><text:span text:style-name="T250">)</text:span><text:span text:style-name="T251">下午5時</text:span><text:span text:style-name="T252">前完成請假者，撤銷住宿權，由候補同學遞補床位。</text:span></text:p>
      <text:p text:style-name="P253"><text:span text:style-name="T254"><text:s text:c="2"/></text:span><text:span text:style-name="T255">九、</text:span><text:span text:style-name="T256">上班時間：</text:span><text:span text:style-name="T257">早上08:00</text:span><text:span text:style-name="T258">～</text:span><text:span text:style-name="T259">17:00。</text:span><text:span text:style-name="T260">(</text:span><text:span text:style-name="T261">本校7月</text:span><text:span text:style-name="T262">5</text:span><text:span text:style-name="T263">日</text:span><text:span text:style-name="T264">～</text:span><text:span text:style-name="T265">9</text:span><text:span text:style-name="T266">月</text:span><text:span text:style-name="T267">3</text:span><text:span text:style-name="T268">日暑</text:span><text:span text:style-name="T269">假期間</text:span><text:span text:style-name="T270">，</text:span><text:span text:style-name="T271">為積極落實政府節能減碳政策</text:span><text:span text:style-name="T272">於每週</text:span><text:span text:style-name="T273">星期五</text:span><text:span text:style-name="T274">統一暑休</text:span><text:span text:style-name="T275">，</text:span><text:span text:style-name="T276">如需洽辦各項事宜</text:span><text:span text:style-name="T277">，</text:span><text:span text:style-name="T278">煩</text:span><text:span text:style-name="T279">請避開上述時間</text:span><text:span text:style-name="T280">，以免造成</text:span><text:span text:style-name="T281">不便</text:span><text:span text:style-name="T282">，</text:span><text:span text:style-name="T283">電話：05-2732700</text:span><text:span text:style-name="T284"><text:s/></text:span><text:span text:style-name="T285"><text:s/>2701</text:span><text:span text:style-name="T286">)</text:span><text:span text:style-name="T287">。</text:span><text:span text:style-name="T288"><text:s/></text:span><text:span text:style-name="T289"><text:s text:c="19"/></text:span><text:span text:style-name="T290"><text:s text:c="5"/></text:span><text:span text:style-name="T291"><text:s text:c="5"/></text:span></text:p>
      <text:p text:style-name="P292"/>
      <text:p text:style-name="P293"/>
      <text:p text:style-name="P294"/>
      <text:p text:style-name="P295"><text:span text:style-name="T296"><text:s text:c="2"/></text:span><text:span text:style-name="T297">新民宿舍辦公室 1</text:span><text:span text:style-name="T298">10</text:span><text:span text:style-name="T299">.0</text:span><text:span text:style-name="T300">7</text:span><text:span text:style-name="T301">.</text:span><text:span text:style-name="T302">2</text:span><text:span text:style-name="T303">9</text:span><text:span text:style-name="T304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4805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民校區學生宿舍新生報到程序表及注意事項</dc:title>
    <dc:subject/>
    <meta:initial-creator>yawin</meta:initial-creator>
    <dc:creator>user</dc:creator>
    <meta:creation-date>2021-08-04T02:14:00Z</meta:creation-date>
    <dc:date>2021-08-04T02:14:00Z</dc:date>
    <meta:print-date>2020-08-11T01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