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56pt" style:font-size-asian="56pt" style:font-size-complex="56pt"/>
    </style:style>
    <style:style style:name="P2" style:parent-style-name="Default" style:family="paragraph">
      <style:paragraph-properties fo:text-align="end" style:line-height-at-least="0in"/>
    </style:style>
    <style:style style:name="P3" style:parent-style-name="內文" style:family="paragraph">
      <style:paragraph-properties fo:text-align="justify" fo:margin-top="0.125in" fo:line-height="0.236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line-height="0.2361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margin-top="0.125in" fo:line-height="0.23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2" style:parent-style-name="內文" style:family="paragraph">
      <style:paragraph-properties fo:text-align="justify" fo:margin-top="0.125in" fo:line-height="0.2361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8pt" style:font-size-asian="18pt" style:font-size-complex="18pt"/>
    </style:style>
    <style:style style:name="P37" style:parent-style-name="內文" style:family="paragraph">
      <style:paragraph-properties fo:text-align="justify" fo:margin-top="0.125in" fo:line-height="0.2361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Default" style:family="paragraph">
      <style:paragraph-properties fo:margin-top="0.125in" fo:line-height="0.2361in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Default" style:family="paragraph">
      <style:paragraph-properties fo:line-height="0.3055in" fo:margin-left="0.984in" fo:text-indent="-0.7875in">
        <style:tab-stops>
          <style:tab-stop style:type="left" style:position="-0.5902in"/>
          <style:tab-stop style:type="left" style:position="-0.49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新細明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57" style:parent-style-name="Default" style:family="paragraph">
      <style:paragraph-properties fo:line-height="0.3055in" fo:margin-left="0.8826in" fo:text-indent="-0.8826in">
        <style:tab-stops>
          <style:tab-stop style:type="left" style:position="-0.4888in"/>
          <style:tab-stop style:type="left" style:position="-0.3902in"/>
        </style:tab-stops>
      </style:paragraph-properties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64" style:parent-style-name="Default" style:family="paragraph">
      <style:paragraph-properties fo:line-height="0.3055in" fo:margin-left="0.884in" fo:text-indent="-0.8826in">
        <style:tab-stops>
          <style:tab-stop style:type="left" style:position="-0.3916in"/>
        </style:tab-stops>
      </style:paragraph-properties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text-align="justify" fo:margin-top="0.125in" fo:line-height="0.3055in" fo:margin-left="0.4902in" fo:text-indent="-0.4902in">
        <style:tab-stops>
          <style:tab-stop style:type="left" style:position="0.002in"/>
          <style:tab-stop style:type="left" style:position="0.6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0" style:parent-style-name="內文" style:family="paragraph">
      <style:paragraph-properties fo:text-align="justify" fo:margin-top="0.125in" fo:line-height="0.3055in" fo:margin-left="0.4902in" fo:text-indent="-0.4902in">
        <style:tab-stops>
          <style:tab-stop style:type="left" style:position="0.002in"/>
          <style:tab-stop style:type="left" style:position="0.6909in"/>
        </style:tab-stops>
      </style:paragraph-properties>
    </style:style>
    <style:style style:name="T81" style:parent-style-name="預設段落字型" style:family="text">
      <style:text-properties style:font-name="新細明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94" style:parent-style-name="Default" style:family="paragraph">
      <style:paragraph-properties fo:margin-top="0.125in" fo:line-height="0.2361in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P98" style:parent-style-name="Default" style:family="paragraph">
      <style:paragraph-properties fo:margin-top="0.125in" fo:line-height="0.2361in" fo:text-indent="0.4902in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P103" style:parent-style-name="Default" style:family="paragraph">
      <style:paragraph-properties fo:margin-top="0.125in" fo:line-height="0.2361in" fo:margin-left="1.375in" fo:text-indent="-1.375in">
        <style:tab-stops>
          <style:tab-stop style:type="left" style:position="-1.1777in"/>
          <style:tab-stop style:type="left" style:position="-0.3902in"/>
          <style:tab-stop style:type="left" style:position="-0.2916in"/>
        </style:tab-stops>
      </style:paragraph-properties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新細明體"/>
    </style:style>
    <style:style style:name="P111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12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13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14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15" style:parent-style-name="Default" style:family="paragraph">
      <style:paragraph-properties fo:margin-top="0.125in" fo:line-height="0.2361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116" style:parent-style-name="Default" style:family="paragraph">
      <style:paragraph-properties fo:margin-top="0.125in" fo:line-height="0.2777in" fo:margin-left="1.3743in" fo:text-indent="-1.3743in">
        <style:tab-stops/>
      </style:paragraph-properties>
      <style:text-properties style:font-name-asian="標楷體" fo:font-size="18pt" style:font-size-asian="18pt" style:font-size-complex="18pt"/>
    </style:style>
    <style:style style:name="P117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18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19" style:parent-style-name="Default" style:family="paragraph">
      <style:paragraph-properties fo:margin-top="0.125in" fo:line-height="0.2361in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6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27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28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29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30" style:parent-style-name="Default" style:family="paragraph">
      <style:paragraph-properties fo:margin-top="0.125in" fo:line-height="0.2361in"/>
      <style:text-properties style:font-name-asian="標楷體" fo:font-size="18pt" style:font-size-asian="18pt" style:font-size-complex="18pt"/>
    </style:style>
    <style:style style:name="P131" style:parent-style-name="Default" style:family="paragraph">
      <style:paragraph-properties fo:margin-top="0.125in" fo:line-height="0.2361in" fo:margin-left="1.6263in" fo:text-indent="-1.6263in">
        <style:tab-stops/>
      </style:paragraph-properties>
      <style:text-properties style:font-name-asian="標楷體" fo:font-size="18pt" style:font-size-asian="18pt" style:font-size-complex="18pt"/>
    </style:style>
    <style:style style:name="P132" style:parent-style-name="Default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-asian="標楷體" fo:font-size="28pt" style:font-size-asian="28pt" style:font-size-complex="28pt"/>
    </style:style>
    <style:style style:name="P133" style:parent-style-name="Default" style:family="paragraph">
      <style:paragraph-properties fo:line-height="0.4444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style:font-name-asian="標楷體" fo:font-size="28pt" style:font-size-asian="28pt" style:font-size-complex="28pt"/>
    </style:style>
    <style:style style:name="P134" style:parent-style-name="Default" style:family="paragraph">
      <style:paragraph-properties fo:line-height="0.4444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style:font-name-asian="標楷體" fo:font-size="28pt" style:font-size-asian="28pt" style:font-size-complex="28pt"/>
    </style:style>
    <style:style style:name="P135" style:parent-style-name="Default" style:family="paragraph">
      <style:paragraph-properties fo:line-height="0.4444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-asian="標楷體" fo:font-size="28pt" style:font-size-asian="28pt" style:font-size-complex="28pt"/>
    </style:style>
    <style:style style:name="T137" style:parent-style-name="預設段落字型" style:family="text">
      <style:text-properties style:font-name-asian="標楷體" fo:font-size="28pt" style:font-size-asian="28pt" style:font-size-complex="28pt"/>
    </style:style>
    <style:style style:name="T138" style:parent-style-name="預設段落字型" style:family="text">
      <style:text-properties style:font-name-asian="標楷體" fo:font-size="28pt" style:font-size-asian="28pt" style:font-size-complex="28pt"/>
    </style:style>
    <style:style style:name="T139" style:parent-style-name="預設段落字型" style:family="text">
      <style:text-properties style:font-name-asian="標楷體" fo:font-size="28pt" style:font-size-asian="28pt" style:font-size-complex="28pt"/>
    </style:style>
  </office:automatic-styles>
  <office:body>
    <office:text text:use-soft-page-breaks="true">
      <text:p text:style-name="P1">公<text:s text:c="5"/>告</text:p>
      <text:p text:style-name="P2">111年3月23日</text:p>
      <text:p text:style-name="P3"><text:span text:style-name="T4">一、</text:span><text:span text:style-name="T5">事由：</text:span><text:span text:style-name="T6">為召開本舍</text:span><text:span text:style-name="T7">110</text:span><text:span text:style-name="T8">學年度第</text:span><text:span text:style-name="T9">2</text:span><text:span text:style-name="T10">學期實施「</text:span><text:span text:style-name="T11">緊急疏散演練</text:span><text:span text:style-name="T12">」事宜。</text:span></text:p>
      <text:p text:style-name="P13"><text:span text:style-name="T14">二、</text:span><text:span text:style-name="T15">依據</text:span><text:span text:style-name="T16">：</text:span><text:span text:style-name="T17">110</text:span><text:span text:style-name="T18">學年度新民宿舍管理委員會議決議辦理。</text:span></text:p>
      <text:p text:style-name="P19"><text:span text:style-name="T20">三、</text:span><text:span text:style-name="T21">實施日期與時間</text:span><text:span text:style-name="T22">：</text:span><text:span text:style-name="T23">111</text:span><text:span text:style-name="T24">年</text:span><text:span text:style-name="T25">4</text:span><text:span text:style-name="T26">月</text:span><text:span text:style-name="T27">20</text:span><text:span text:style-name="T28">日（星期三）</text:span><text:span text:style-name="T29">晚上</text:span><text:span text:style-name="T30">19:00</text:span><text:span text:style-name="T31">。</text:span></text:p>
      <text:p text:style-name="P32"><text:span text:style-name="T33">四、</text:span><text:span text:style-name="T34">參加對象</text:span><text:span text:style-name="T35">：</text:span><text:span text:style-name="T36">全體住宿生。</text:span></text:p>
      <text:p text:style-name="P37"><text:span text:style-name="T38">五、</text:span><text:span text:style-name="T39">目的</text:span><text:span text:style-name="T40">：提升住宿生安全逃生應變之能力。</text:span></text:p>
      <text:p text:style-name="P41"><text:span text:style-name="T42">六、</text:span><text:span text:style-name="T43">一般規定</text:span><text:span text:style-name="T44">：</text:span></text:p>
      <text:p text:style-name="P45"><text:span text:style-name="T46"><text:s text:c="2"/>(</text:span><text:span text:style-name="T47">一</text:span><text:span text:style-name="T48">)</text:span><text:span text:style-name="T49">「緊急疏散演練」須全員參加</text:span><text:span text:style-name="T50">，</text:span><text:span text:style-name="T51">以下原因除外不能參加者</text:span><text:span text:style-name="T52">，</text:span><text:span text:style-name="T53">請到宿舍辦公室請假。</text:span><text:span text:style-name="T54">(</text:span><text:span text:style-name="T55">參加社團活動、打工、補習、練球、聚餐等為不能請假之理由</text:span><text:span text:style-name="T56">)</text:span></text:p>
      <text:p text:style-name="P57"><text:span text:style-name="T58"><text:s text:c="3"/>(</text:span><text:span text:style-name="T59">二</text:span><text:span text:style-name="T60">)</text:span><text:span text:style-name="T61">無故（未假）不到者，依『本校學生宿舍管理規則』第八條第五款第三項之規定扣</text:span><text:span text:style-name="T62">6</text:span><text:span text:style-name="T63">點。</text:span></text:p>
      <text:p text:style-name="P64"><text:span text:style-name="T65">七、</text:span><text:span text:style-name="T66">當日臨時無法參加者請依宿舍管理規則，三天前需完成請假手續</text:span><text:span text:style-name="T67">。</text:span></text:p>
      <text:p text:style-name="P68"><text:span text:style-name="T69">八、</text:span><text:span text:style-name="T70">演練結束後，請於現場排隊親自將</text:span><text:span text:style-name="T71">演練活動回執聯</text:span><text:span text:style-name="T72">交給樓長後始能離開</text:span><text:span text:style-name="T73">(</text:span><text:span text:style-name="T74">內容請事先填寫</text:span><text:span text:style-name="T75">)</text:span><text:span text:style-name="T76">。</text:span><text:span text:style-name="T77">(</text:span><text:span text:style-name="T78">未參加者，不得委託他人代交</text:span><text:span text:style-name="T79">)</text:span></text:p>
      <text:p text:style-name="P80"><text:span text:style-name="T81">※</text:span><text:span text:style-name="T82">若當日下小雨請穿著雨衣</text:span><text:span text:style-name="T83">(</text:span><text:span text:style-name="T84">請事先備好</text:span><text:span text:style-name="T85">)</text:span><text:span text:style-name="T86"><text:s/></text:span><text:span text:style-name="T87">，</text:span><text:span text:style-name="T88">雨勢太大將改在舍區內辦理</text:span><text:span text:style-name="T89">(</text:span><text:span text:style-name="T90">請依照廣播指示</text:span><text:span text:style-name="T91">)</text:span><text:span text:style-name="T92"><text:s/></text:span><text:span text:style-name="T93">。</text:span></text:p>
      <text:p text:style-name="P94"><text:span text:style-name="T95">九、</text:span><text:span text:style-name="T96">演練實施程序如下</text:span><text:span text:style-name="T97">：</text:span></text:p>
      <text:p text:style-name="P98"><text:span text:style-name="T99">(</text:span><text:span text:style-name="T100">一</text:span><text:span text:style-name="T101">)</text:span><text:span text:style-name="T102">實施程序如下：</text:span></text:p>
      <text:p text:style-name="P103"><text:span text:style-name="T104"><text:s text:c="8"/></text:span><text:span text:style-name="T105">１</text:span><text:span text:style-name="T106">.19</text:span><text:span text:style-name="T107">：</text:span><text:span text:style-name="T108">00</text:span><text:span text:style-name="T109">發佈警報（或廣播狀況），開始疏散至集結區（宿舍後面之雕塑廣場）</text:span><text:span text:style-name="T110">。</text:span></text:p>
      <text:p text:style-name="P111"><text:s text:c="8"/>２.19：01關閉全舍電源（含寢室內）。</text:p>
      <text:p text:style-name="P112"><text:s text:c="8"/>３.19：05於宿舍後面之雕塑廣場(集結區)集合點名。</text:p>
      <text:p text:style-name="P113"><text:s text:c="8"/>４.19：15活動檢討。</text:p>
      <text:p text:style-name="P114"><text:s text:c="8"/>５.19：20演練結束（解散、場地復原）。</text:p>
      <text:p text:style-name="P115">(二)請全體住宿生配合以下事項：</text:p>
      <text:p text:style-name="P116"><text:s text:c="8"/>１.當日19：00前請自行關閉電腦或相關用電器物電源，以免因突然斷電而致物品受損。</text:p>
      <text:p text:style-name="P117"><text:s text:c="8"/>２.離開寢室時請將貴重物品隨身攜帶並隨手鎖門。</text:p>
      <text:p text:style-name="P118"><text:s text:c="8"/>３.疏散演練時，電梯禁止搭乘(演練期間將予關閉)。</text:p>
      <text:p text:style-name="P119"><text:span text:style-name="T120"><text:s text:c="8"/></text:span><text:span text:style-name="T121">４</text:span><text:span text:style-name="T122">.</text:span><text:span text:style-name="T123">警報發佈後請依樓長的指引前往緊</text:span><text:span text:style-name="T124">急疏散集合地點</text:span><text:span text:style-name="T125">，動線區隔如下：</text:span></text:p>
      <text:p text:style-name="P126"><text:s text:c="11"/>(1)男生一樓東各寢同學請由本舍【中門】疏散。</text:p>
      <text:p text:style-name="P127"><text:s text:c="11"/>(2)男生一樓西各寢同學請由本舍【西側門】疏散。</text:p>
      <text:p text:style-name="P128"><text:s text:c="11"/>(3)男生二樓各寢同學請由本舍【東側門】疏散。</text:p>
      <text:p text:style-name="P129"><text:s text:c="11"/>(4)女生二樓各寢同學請由本舍【西側門】疏散。</text:p>
      <text:p text:style-name="P130"><text:s text:c="11"/>(5)女生301寢～317寢請往【三樓東管制門】（307對面）經男生舍區下樓。</text:p>
      <text:p text:style-name="P131"><text:s text:c="11"/>(6)女生318寢～334寢各寢同學請往西側下樓，再自【西側門】疏散。</text:p>
      <text:p text:style-name="P132"><text:s text:c="5"/></text:p>
      <text:p text:style-name="P133"><text:s text:c="6"/>此致</text:p>
      <text:p text:style-name="P134"><text:s text:c="6"/>全體住宿同學<text:s text:c="15"/></text:p>
      <text:p text:style-name="P135"><text:span text:style-name="T136"><text:s text:c="6"/></text:span><text:span text:style-name="T137">新民宿舍辦公室</text:span><text:span text:style-name="T138"><text:s/></text:span><text:span text:style-name="T139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118in" fo:margin-left="0.7875in" fo:margin-bottom="0.5118in" fo:margin-right="0.787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5:32:00Z</meta:creation-date>
    <dc:date>2022-03-23T05:35:00Z</dc:date>
    <meta:print-date>2022-03-23T05:3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