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華康中黑體(P)" svg:font-family="華康中黑體(P)" style:font-family-generic="system" style:font-pitch="variable"/>
    <style:font-face style:name="MicrosoftJhengHeiBold" svg:font-family="MicrosoftJhengHeiBold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1.0708in" fo:text-indent="-1.070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end" fo:line-height="0.2083in" fo:margin-right="-0.0006in"/>
    </style:style>
    <style:style style:name="T4" style:parent-style-name="預設段落字型" style:family="text">
      <style:text-properties style:font-name="標楷體" style:font-name-asian="標楷體" style:font-name-complex="華康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華康細明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華康細明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 fo:line-height="0.2083in" fo:margin-right="-0.0006in"/>
    </style:style>
    <style:style style:name="T8" style:parent-style-name="預設段落字型" style:family="text">
      <style:text-properties style:font-name="標楷體" style:font-name-asian="標楷體" style:font-name-complex="華康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華康細明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華康細明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細明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end" fo:line-height="0.2083in" fo:margin-right="-0.0006in"/>
    </style:style>
    <style:style style:name="T13" style:parent-style-name="預設段落字型" style:family="text">
      <style:text-properties style:font-name="標楷體" style:font-name-asian="標楷體" style:font-name-complex="華康細明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細明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細明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end" fo:line-height="0.2083in" fo:margin-right="-0.0006in"/>
    </style:style>
    <style:style style:name="T17" style:parent-style-name="預設段落字型" style:family="text">
      <style:text-properties style:font-name="標楷體" style:font-name-asian="標楷體" style:font-name-complex="華康細明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華康細明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華康細明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end" fo:line-height="0.2083in" fo:margin-right="-0.0006in"/>
      <style:text-properties style:font-name="標楷體" style:font-name-asian="標楷體" style:font-name-complex="華康細明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end" fo:line-height="0.2083in" fo:margin-right="-0.0006in"/>
      <style:text-properties style:font-name="標楷體" style:font-name-asian="標楷體" style:font-name-complex="華康細明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end" fo:line-height="0.2083in" fo:margin-right="-0.0006in"/>
      <style:text-properties style:font-name="標楷體" style:font-name-asian="標楷體" style:font-name-complex="華康細明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end" fo:line-height="0.2083in" fo:margin-right="-0.0006in"/>
      <style:text-properties style:font-name="標楷體" style:font-name-asian="標楷體" style:font-name-complex="華康細明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end" fo:line-height="0.2083in" fo:margin-right="-0.0006in"/>
      <style:text-properties style:font-name="標楷體" style:font-name-asian="標楷體" style:font-name-complex="華康細明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201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01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本文縮排" style:family="paragraph">
      <style:paragraph-properties fo:line-height="0.2013in" fo:margin-left="0.7222in" fo:text-indent="-0.3888in">
        <style:tab-stops/>
      </style:paragraph-properties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01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01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013in" fo:margin-left="0.9145in" fo:text-indent="-0.194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P94" style:parent-style-name="內文" style:family="paragraph">
      <style:paragraph-properties fo:line-height="0.2013in" fo:margin-left="0.9166in" fo:text-indent="-0.5833in">
        <style:tab-stops/>
      </style:paragraph-properties>
      <style:text-properties style:font-name="標楷體" style:font-name-asian="標楷體" style:font-style-complex="italic" fo:color="#000000" fo:font-size="14pt" style:font-size-asian="14pt" style:font-size-complex="14pt"/>
    </style:style>
    <style:style style:name="P95" style:parent-style-name="內文" style:family="paragraph">
      <style:paragraph-properties fo:line-height="0.2013in" fo:margin-left="0.9166in" fo:text-indent="-0.5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P101" style:parent-style-name="內文" style:family="paragraph">
      <style:paragraph-properties fo:line-height="0.201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013in" fo:margin-left="0.6875in" fo:text-indent="-0.355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0.2013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0.2013in" fo:margin-left="0.7222in" fo:text-indent="-0.3888in">
        <style:tab-stops>
          <style:tab-stop style:type="left" style:position="0.0652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013in" fo:margin-left="1.2791in" fo:text-indent="-0.945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line-height="0.201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paragraph-properties fo:line-height="0.2013in" fo:margin-left="0.8888in" fo:text-indent="-0.3888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013in" fo:margin-left="0.8888in" fo:text-indent="-0.3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line-height="0.201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2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line-height="0.201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01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01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family="paragraph">
      <style:paragraph-properties fo:line-height="0.201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1" style:parent-style-name="內文" style:family="paragraph">
      <style:paragraph-properties fo:line-height="0.201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line-height="0.201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line-height="0.2013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fo:line-height="0.2013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line-height="0.201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fo:line-height="0.2013in">
        <style:tab-stops>
          <style:tab-stop style:type="left" style:position="0.5909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fo:line-height="0.2013in">
        <style:tab-stops>
          <style:tab-stop style:type="left" style:position="0.5909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P242" style:parent-style-name="內文" style:family="paragraph">
      <style:paragraph-properties fo:line-height="0.2013in">
        <style:tab-stops>
          <style:tab-stop style:type="left" style:position="0.5909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style-complex="italic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P255" style:parent-style-name="內文" style:family="paragraph">
      <style:paragraph-properties fo:line-height="0.2013in">
        <style:tab-stops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style-complex="italic" fo:color="#000000" fo:font-size="14pt" style:font-size-asian="14pt" style:font-size-complex="14pt"/>
    </style:style>
    <style:style style:name="P256" style:parent-style-name="內文" style:family="paragraph">
      <style:paragraph-properties fo:line-height="0.2013in" fo:margin-left="0.602in" fo:text-indent="-0.3888in">
        <style:tab-stops>
          <style:tab-stop style:type="left" style:position="-0.109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2013in" fo:margin-left="0.5902in" fo:text-indent="-0.38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P261" style:parent-style-name="內文" style:family="paragraph">
      <style:paragraph-properties fo:line-height="0.2013in" fo:margin-left="0.5902in" fo:text-indent="-0.3888in">
        <style:tab-stops/>
      </style:paragraph-properties>
      <style:text-properties style:font-name="標楷體" style:font-name-asian="標楷體" style:font-style-complex="italic" fo:color="#000000" fo:font-size="14pt" style:font-size-asian="14pt" style:font-size-complex="14pt"/>
    </style:style>
    <style:style style:name="P262" style:parent-style-name="內文" style:family="paragraph">
      <style:paragraph-properties fo:line-height="0.2013in" fo:margin-left="0.5902in" fo:text-indent="-0.3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style-complex="italic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2013in" fo:margin-left="0.590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2013in" fo:margin-left="0.5986in" fo:text-indent="-0.373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華康中黑體(P)" fo:color="#000000" fo:font-size="14pt" style:font-size-asian="14pt" style:font-size-complex="14pt"/>
    </style:style>
    <style:style style:name="P273" style:parent-style-name="內文" style:family="paragraph">
      <style:paragraph-properties fo:line-height="0.2013in" fo:margin-left="0.5986in" fo:text-indent="-0.373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華康中黑體(P)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華康中黑體(P)" fo:color="#000000" fo:font-size="14pt" style:font-size-asian="14pt" style:font-size-complex="14pt"/>
    </style:style>
    <style:style style:name="P276" style:parent-style-name="內文" style:family="paragraph">
      <style:paragraph-properties fo:line-height="0.2013in" fo:text-indent="0.225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2013in" fo:text-indent="0.225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華康細明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華康細明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華康中黑體(P)" fo:color="#000000" fo:font-size="14pt" style:font-size-asian="14pt" style:font-size-complex="14pt"/>
    </style:style>
    <style:style style:name="P282" style:parent-style-name="內文" style:family="paragraph">
      <style:paragraph-properties fo:line-height="0.2013in" fo:margin-left="0.7222in" fo:text-indent="-0.388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華康中黑體(P)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華康中黑體(P)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華康細明體" fo:color="#000000" fo:font-size="14pt" style:font-size-asian="14pt" style:font-size-complex="14pt"/>
    </style:style>
    <style:style style:name="P286" style:parent-style-name="內文" style:family="paragraph">
      <style:paragraph-properties fo:line-height="0.2013in" fo:text-indent="0.3333in"/>
      <style:text-properties style:font-name="標楷體" style:font-name-asian="標楷體" style:font-name-complex="華康細明體" fo:color="#000000" fo:font-size="14pt" style:font-size-asian="14pt" style:font-size-complex="14pt"/>
    </style:style>
    <style:style style:name="P287" style:parent-style-name="內文" style:family="paragraph">
      <style:paragraph-properties style:line-height-at-least="0in" fo:margin-left="0.6881in" fo:text-indent="-0.688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新細明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MicrosoftJhengHeiBold" fo:font-weight="bold" style:font-weight-asian="bold" style:font-weight-complex="bold" style:letter-kerning="false" fo:font-size="14pt" style:font-size-asian="14pt" style:font-size-complex="14pt"/>
    </style:style>
    <style:style style:name="P294" style:parent-style-name="內文" style:family="paragraph">
      <style:paragraph-properties fo:line-height="0.1944in" fo:margin-right="-0.0034in" fo:text-indent="0.3333in"/>
    </style:style>
    <style:style style:name="T295" style:parent-style-name="預設段落字型" style:family="text">
      <style:text-properties style:font-name="標楷體" style:font-name-asian="標楷體" style:font-name-complex="華康中黑體(P)" fo:font-weight="bold" style:font-weight-asian="bold"/>
    </style:style>
    <style:style style:name="P296" style:parent-style-name="內文" style:family="paragraph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3" style:parent-style-name="內文" style:family="paragraph">
      <style:text-properties style:font-name="標楷體" style:font-name-asian="標楷體" style:font-name-complex="華康中黑體(P)" style:letter-kerning="false"/>
    </style:style>
    <style:style style:name="T304" style:parent-style-name="預設段落字型" style:family="text">
      <style:text-properties style:font-name="標楷體" style:font-name-asian="標楷體" style:font-name-complex="華康中黑體(P)" fo:letter-spacing="0.1666in" style:letter-kerning="false"/>
    </style:style>
    <style:style style:name="T305" style:parent-style-name="預設段落字型" style:family="text">
      <style:text-properties style:font-name="標楷體" style:font-name-asian="標楷體" style:font-name-complex="華康中黑體(P)" style:letter-kerning="false"/>
    </style:style>
    <style:style style:name="T306" style:parent-style-name="預設段落字型" style:family="text">
      <style:text-properties style:font-name="標楷體" style:font-name-asian="標楷體" style:font-name-complex="華康中黑體(P)"/>
    </style:style>
    <style:style style:name="T307" style:parent-style-name="預設段落字型" style:family="text">
      <style:text-properties style:font-name="標楷體" style:font-name-asian="標楷體" style:font-name-complex="華康中黑體(P)"/>
    </style:style>
    <style:style style:name="T308" style:parent-style-name="預設段落字型" style:family="text">
      <style:text-properties style:font-name="標楷體" style:font-name-asian="標楷體" style:font-name-complex="華康中黑體(P)"/>
    </style:style>
    <style:style style:name="T309" style:parent-style-name="預設段落字型" style:family="text">
      <style:text-properties style:font-name="標楷體" style:font-name-asian="標楷體" style:font-name-complex="華康中黑體(P)"/>
    </style:style>
    <style:style style:name="T310" style:parent-style-name="預設段落字型" style:family="text">
      <style:text-properties style:font-name="標楷體" style:font-name-asian="標楷體" style:font-name-complex="華康中黑體(P)"/>
    </style:style>
    <style:style style:name="T311" style:parent-style-name="預設段落字型" style:family="text">
      <style:text-properties style:font-name="標楷體" style:font-name-asian="標楷體" style:font-name-complex="華康中黑體(P)"/>
    </style:style>
  </office:automatic-styles>
  <office:body>
    <office:text text:use-soft-page-breaks="true">
      <text:p text:style-name="P1"><text:span text:style-name="T2">國立嘉義大學新民校區明德樓住宿公約</text:span></text:p>
      <text:h text:style-name="P3" text:outline-level="1"><text:span text:style-name="T4">100.01.05</text:span><text:span text:style-name="T5">新民校</text:span><text:span text:style-name="T6">區宿舍管理委員會修正通過</text:span></text:h>
      <text:h text:style-name="P7" text:outline-level="1"><text:span text:style-name="T8"><text:s text:c="29"/></text:span><text:span text:style-name="T9">103.10.08</text:span><text:span text:style-name="T10">新民校</text:span><text:span text:style-name="T11">區宿舍管理委員會修正通過</text:span></text:h>
      <text:h text:style-name="P12" text:outline-level="1"><text:span text:style-name="T13">105.06.08</text:span><text:span text:style-name="T14">新民校</text:span><text:span text:style-name="T15">區宿舍管理委員會修正通過</text:span></text:h>
      <text:h text:style-name="P16" text:outline-level="1"><text:span text:style-name="T17">105.12.28</text:span><text:span text:style-name="T18">新民校</text:span><text:span text:style-name="T19">區宿舍管理委員會修正通過</text:span></text:h>
      <text:h text:style-name="P20" text:outline-level="1">106.12.06新民校區宿舍管理委員會修正通過</text:h>
      <text:h text:style-name="P21" text:outline-level="1">107.09.19新民校區宿舍管理委員會修正通過</text:h>
      <text:h text:style-name="P22" text:outline-level="1">108.05.29新民校區宿舍管理委員會修正通過</text:h>
      <text:h text:style-name="P23" text:outline-level="1">109.04.08新民校區宿舍管理委員會修正通過</text:h>
      <text:h text:style-name="P24" text:outline-level="1">110.04.14新民校區宿舍管理委員會修正通過</text:h>
      <text:h text:style-name="P25" text:outline-level="1">壹、一般規定</text:h>
      <text:p text:style-name="P26"><text:span text:style-name="T27">一、</text:span><text:span text:style-name="T28">填寫申請表、契約書</text:span><text:span text:style-name="T29">、</text:span><text:span text:style-name="T30">住宿公約</text:span><text:span text:style-name="T31">，取得房間鑰匙及</text:span><text:span text:style-name="T32">權限卡</text:span><text:span text:style-name="T33">(</text:span><text:span text:style-name="T34">或學生證設定</text:span><text:span text:style-name="T35">)</text:span><text:span text:style-name="T36">後請立即核對寢室內財產用品，</text:span><text:span text:style-name="T37">如有短缺或故障請立即洽宿舍辦公室處理</text:span><text:span text:style-name="T38">。</text:span></text:p>
      <text:p text:style-name="P39"><text:span text:style-name="T40">二、寢室內各項設備請愛惜使用，如有故障請上網</text:span><text:span text:style-name="T41">(https://dormfix.ncyu.edu.tw/)</text:span><text:span text:style-name="T42">填寫請修單</text:span><text:span text:style-name="T43">。</text:span><text:span text:style-name="T44">(</text:span><text:span text:style-name="T45">如因人為損壞則照時價賠償</text:span><text:span text:style-name="T46">)</text:span></text:p>
      <text:p text:style-name="P47">三、離開寢室請隨手關閉照明及電扇（冷氣）開關以節約能源。</text:p>
      <text:p text:style-name="P48"><text:span text:style-name="T49">四、</text:span><text:span text:style-name="T50">個人物品（含</text:span><text:span text:style-name="T51">雜物及垃圾</text:span><text:span text:style-name="T52">）嚴禁放置於公共區域</text:span><text:span text:style-name="T53">，</text:span><text:span text:style-name="T54">經勸導後不立即更正者，除罰扣</text:span><text:span text:style-name="T55">5</text:span><text:span text:style-name="T56">點外，其物品</text:span><text:span text:style-name="T57">以廢棄物處理之。</text:span></text:p>
      <text:p text:style-name="P58"><text:span text:style-name="T59">五、使用飲水機、洗衣機</text:span><text:span text:style-name="T60">、脫</text:span><text:span text:style-name="T61">水機及乾衣機等公共物品，請參考機體外說明依規定謹慎使用，以不礙他人權益。</text:span><text:span text:style-name="T62"><text:s/></text:span></text:p>
      <text:p text:style-name="P63"><text:span text:style-name="T64">六、維護公共區域（小廚房</text:span><text:span text:style-name="T65">、</text:span><text:span text:style-name="T66">交誼廳、曬衣場、飲水間等）之清潔，離開時帶走垃圾不留雜物，最後離開小廚房及交誼廳者，請關閉電源。</text:span></text:p>
      <text:p text:style-name="P67"><text:span text:style-name="T68">七、寢室內部清潔由各寢室負責，</text:span><text:span text:style-name="T69">垃圾請分三類（一般垃圾、回收垃圾及廚餘）集中</text:span><text:span text:style-name="T70">，請於每日上課前或晚間，自行攜至垃圾場分類丟棄，不可置於寢室外，以維護整體環境整潔。</text:span></text:p>
      <text:p text:style-name="P71"><text:span text:style-name="T72">八、</text:span><text:span text:style-name="T73">各寢室</text:span><text:span text:style-name="T74">A</text:span><text:span text:style-name="T75">床為室長</text:span><text:span text:style-name="T76">（各室如自行選定其他人選擔任，請主動告知樓長知悉），協助服務及聯繫工作，以利各項訊息傳達及政策推行，如</text:span><text:span text:style-name="T77">A</text:span><text:span text:style-name="T78">床無住宿生也無其他人選時以</text:span><text:span text:style-name="T79">B</text:span><text:span text:style-name="T80">床為室長。</text:span></text:p>
      <text:p text:style-name="P81"><text:span text:style-name="T82">九、本舍除學期初、末進住與遷離舍時段及檢修公務需要外，</text:span><text:span text:style-name="T83">男生舍區女賓止步</text:span><text:span text:style-name="T84">、</text:span><text:span text:style-name="T85">女生舍區男性禁入</text:span><text:span text:style-name="T86">，特殊情形需有異性進入，請至舍辦服務台辦理相關手續。</text:span></text:p>
      <text:p text:style-name="P87">十、寢室、床位既經排定後，不得任意私自更換，如經查獲依規定扣點。</text:p>
      <text:p text:style-name="P88">十一、</text:p>
      <text:p text:style-name="P89"><text:span text:style-name="T90">1.</text:span><text:span text:style-name="T91">本舍電梯除學期初進住與期末離舍時段白天不管</text:span><text:span text:style-name="T92">制外，學期中僅停一、三樓，限女</text:span><text:span text:style-name="T93">生使用。每日夜間１１時３０分後停車禁止使用，翌日早上７時３０分重新啟動，寒暑假管制時間另訂公告。</text:span></text:p>
      <text:p text:style-name="P94">　<text:s text:c="2"/>2.二樓同學如因搬運大型物品或體傷所需，請洽舍辦啟動停靠二樓功能。</text:p>
      <text:p text:style-name="P95"><text:span text:style-name="T96">　　</text:span><text:span text:style-name="T97">3.</text:span><text:span text:style-name="T98">搭乘電梯時如因故被困，請利用電梯內電話直撥校內各分機（舍長室</text:span><text:span text:style-name="T99">2711</text:span><text:span text:style-name="T100">）尋求協助。</text:span></text:p>
      <text:h text:style-name="P101" text:outline-level="1">貳、特別規定</text:h>
      <text:p text:style-name="P102"><text:span text:style-name="T103">一、</text:span><text:span text:style-name="T104">不得以任何理由</text:span><text:span text:style-name="T105">於宿舍內炊膳及使用或存放</text:span><text:span text:style-name="T106">禁用物品（參閱宿舍公告欄）</text:span><text:span text:style-name="T107">與危險易燃物品。</text:span></text:p>
      <text:p text:style-name="P108"><text:span text:style-name="T109">二、舍區</text:span><text:span text:style-name="T110">內</text:span><text:span text:style-name="T111">禁止飼養寵物</text:span><text:span text:style-name="T112">，如有特殊情形須經宿委會同意</text:span><text:span text:style-name="T113">始准飼養（須向宿委會提出書面申請，詳細說明理由並附相片）。</text:span></text:p>
      <text:p text:style-name="P114"><text:span text:style-name="T115">三、使用有聲器物請控制音量，晚間１２時後觀看影片及聽音樂</text:span><text:span text:style-name="T116">請使用耳機</text:span><text:span text:style-name="T117">，以免影響室友或鄰室舍友。</text:span></text:p>
      <text:p text:style-name="P118"><text:span text:style-name="T119">四、舍區內外</text:span><text:span text:style-name="T120">全面禁止吸煙，</text:span><text:span text:style-name="T121">違規者一律勒令退宿</text:span><text:span text:style-name="T122">。</text:span></text:p>
      <text:p text:style-name="P123"><text:span text:style-name="T124">五、</text:span><text:span text:style-name="T125">本舍嚴禁飲酒及打麻將</text:span><text:span text:style-name="T126">(</text:span><text:span text:style-name="T127">含宿舍內放置酒類飲品或麻將均屬違反規定</text:span><text:span text:style-name="T128">)</text:span><text:span text:style-name="T129">，違規者將依宿舍管理規則嚴格辦理懲處。</text:span></text:p>
      <text:p text:style-name="P130"><text:span text:style-name="T131">六、</text:span><text:span text:style-name="T132">茶水間冰箱放置個人食物要自主管理，如未按照冰箱管制規則使用並</text:span><text:soft-page-break/><text:span text:style-name="T133">將過期及不當食物放置冰箱內不自行處理將罰扣</text:span><text:span text:style-name="T134">5</text:span><text:span text:style-name="T135">點以愛舍</text:span><text:span text:style-name="T136">(</text:span><text:span text:style-name="T137">清潔冰箱方式銷點</text:span><text:span text:style-name="T138">)</text:span></text:p>
      <text:p text:style-name="P139"><text:span text:style-name="T140">參、門禁</text:span><text:span text:style-name="T141">、</text:span><text:span text:style-name="T142">外宿</text:span><text:span text:style-name="T143">、</text:span><text:span text:style-name="T144">請假相關規定</text:span></text:p>
      <text:p text:style-name="P145"><text:span text:style-name="T146"><text:s text:c="4"/></text:span><text:span text:style-name="T147">本舍門禁管制夜間１２時開始，至清晨６時不開放進出。</text:span><text:span text:style-name="T148">(</text:span><text:span text:style-name="T149">門禁管制門靠卡以次數算，一次靠卡出扣</text:span><text:span text:style-name="T150">2</text:span><text:span text:style-name="T151">點靠卡回扣</text:span><text:span text:style-name="T152">2</text:span><text:span text:style-name="T153">點</text:span><text:span text:style-name="T154">)</text:span><text:span text:style-name="T155">請於</text:span><text:span text:style-name="T156">24</text:span><text:span text:style-name="T157">：</text:span><text:span text:style-name="T158">00</text:span><text:span text:style-name="T159">前返回宿舍，逾時返舍以遲歸論處並依規定扣點（凡累計扣點達６點者，通知導師、院教官及家長），</text:span><text:span text:style-name="T160">遲歸五次</text:span><text:span text:style-name="T161">依住宿管理規則規定</text:span><text:span text:style-name="T162">勒令退宿</text:span><text:span text:style-name="T163">。</text:span></text:p>
      <text:p text:style-name="P164"><text:span text:style-name="T165">請假規定：</text:span><text:span text:style-name="T166">住宿生須於門禁時間進出</text:span><text:span text:style-name="T167">，</text:span><text:span text:style-name="T168">請依照規定填寫請假單並在門禁管制時間返舍務必保持安靜</text:span><text:span text:style-name="T169">，</text:span><text:span text:style-name="T170">影響到其他住宿生被申訴將以加重處份點數扣</text:span><text:span text:style-name="T171">5</text:span><text:span text:style-name="T172">點規定辦理懲處</text:span><text:span text:style-name="T173">。</text:span></text:p>
      <text:p text:style-name="P174">肆、緊急事件處理</text:p>
      <text:p text:style-name="P175"><text:span text:style-name="T176">一、</text:span><text:span text:style-name="T177">舍內事務</text:span><text:span text:style-name="T178">洽服務台（分機</text:span><text:span text:style-name="T179">:2700</text:span><text:span text:style-name="T180">、</text:span><text:span text:style-name="T181">2701</text:span><text:span text:style-name="T182">）；非服務時間緊急事故洽值夜宿舍幹部協助處理。</text:span></text:p>
      <text:p text:style-name="P183"><text:span text:style-name="T184">二、</text:span><text:span text:style-name="T185">宿舍外事務</text:span><text:span text:style-name="T186">及</text:span><text:span text:style-name="T187">校內外安全事件</text:span><text:span text:style-name="T188">請</text:span><text:span text:style-name="T189">撥打（</text:span><text:span text:style-name="T190">05</text:span><text:span text:style-name="T191">）</text:span><text:span text:style-name="T192">2717373</text:span><text:span text:style-name="T193">洽本校值勤教官</text:span><text:span text:style-name="T194">或</text:span><text:span text:style-name="T195">（</text:span><text:span text:style-name="T196">05</text:span><text:span text:style-name="T197">）</text:span><text:span text:style-name="T198">2732964</text:span><text:span text:style-name="T199">本校區警衛室專線</text:span><text:span text:style-name="T200">尋求協助。</text:span></text:p>
      <text:p text:style-name="P201">伍、會客</text:p>
      <text:p text:style-name="P202"><text:span text:style-name="T203"><text:s/></text:span><text:span text:style-name="T204">一、</text:span><text:span text:style-name="T205">非本舍住宿生不得進入住宿區</text:span><text:span text:style-name="T206">，</text:span><text:span text:style-name="T207">會客請於小廚房交誼廳會談</text:span><text:span text:style-name="T208">，未經允</text:span></text:p>
      <text:p text:style-name="P209"><text:s text:c="5"/>許不得進入住宿區及寢室。</text:p>
      <text:p text:style-name="P210"><text:s/>二、來賓、家長、親友及同學如因特殊原因需暫入住宿區，須於宿舍辦公</text:p>
      <text:p text:style-name="P211"><text:s text:c="5"/>室服務時間內完成相關手續後，穿著識別背心始可進入住宿區。</text:p>
      <text:p text:style-name="P212"><text:span text:style-name="T213"><text:s/></text:span><text:span text:style-name="T214">三、</text:span><text:span text:style-name="T215">不得以任何理由留宿非本宿舍住宿生之任何人，違規者一律勒令退宿</text:span></text:p>
      <text:p text:style-name="P216"><text:span text:style-name="T217"><text:s text:c="5"/></text:span><text:span text:style-name="T218">並罰款</text:span><text:span text:style-name="T219">。</text:span></text:p>
      <text:p text:style-name="P220">陸、退宿</text:p>
      <text:p text:style-name="P221"><text:s/>一、寢室內請打掃乾淨，除公物外，不得留下任何私人物品，垃圾請分類<text:s/></text:p>
      <text:p text:style-name="P222"><text:s text:c="5"/>後攜至垃圾場分類棄置。</text:p>
      <text:p text:style-name="P223"><text:s/>二、請會同樓長清點財產及檢查室內環境衛生，並繳回鑰匙，始可退宿。</text:p>
      <text:p text:style-name="P224"><text:s/>三、未依規定辦理退宿者，依相關規定罰款。</text:p>
      <text:p text:style-name="P225">柒、其他</text:p>
      <text:p text:style-name="P226"><text:span text:style-name="T227"><text:s text:c="4"/></text:span><text:span text:style-name="T228">一、</text:span><text:span text:style-name="T229">本舍服務台位於１樓宿舍辦公室內，服務時間</text:span><text:span text:style-name="T230">:</text:span><text:span text:style-name="T231"><text:s/></text:span></text:p>
      <text:p text:style-name="P232"><text:span text:style-name="T233"><text:s text:c="8"/></text:span><text:span text:style-name="T234">一般時段</text:span><text:span text:style-name="T235">早上</text:span><text:span text:style-name="T236"><text:s/>08:00</text:span><text:span text:style-name="T237">～下午</text:span><text:span text:style-name="T238">17</text:span><text:span text:style-name="T239">：</text:span><text:span text:style-name="T240">30</text:span><text:span text:style-name="T241">（中午仍有服務人員值班）</text:span></text:p>
      <text:p text:style-name="P242"><text:span text:style-name="T243"><text:s text:c="8"/></text:span><text:span text:style-name="T244">晚間時段</text:span><text:span text:style-name="T245">下午</text:span><text:span text:style-name="T246"><text:s/>17:30</text:span><text:span text:style-name="T247">～晚上</text:span><text:span text:style-name="T248">22:00</text:span><text:span text:style-name="T249">假日時間</text:span><text:span text:style-name="T250"><text:s/></text:span><text:span text:style-name="T251">早上</text:span><text:span text:style-name="T252"><text:s/>09:00</text:span><text:span text:style-name="T253">～晚上</text:span><text:span text:style-name="T254">21:00</text:span></text:p>
      <text:p text:style-name="P255"><text:s text:c="8"/>寒、暑假期間另行公告之。</text:p>
      <text:p text:style-name="P256"><text:s text:c="2"/>二、信件及包裹請寄「嘉義市新民路580號學生宿舍○○○寢室○床○○</text:p>
      <text:p text:style-name="P257"><text:span text:style-name="T258"><text:s text:c="6"/>○</text:span><text:span text:style-name="T259">收」，本舍收件後</text:span><text:span text:style-name="T260">，一般信件直接分送寢室信箱，各寢自行取回；</text:span></text:p>
      <text:p text:style-name="P261"><text:s text:c="6"/>掛號信、郵局包裹及新竹貨運或宅急便等寄至宿舍辦公室，會以通知</text:p>
      <text:p text:style-name="P262"><text:span text:style-name="T263"><text:s text:c="6"/></text:span><text:span text:style-name="T264">單置於寢室信箱</text:span><text:span text:style-name="T265">通知收件人，請收件人於</text:span><text:span text:style-name="T266">21:30</text:span><text:span text:style-name="T267">前至宿舍辦公室領</text:span></text:p>
      <text:p text:style-name="P268"><text:s text:c="6"/>回，逾時則請次日08:30後再領。</text:p>
      <text:p text:style-name="P269"><text:span text:style-name="T270"><text:s text:c="2"/></text:span><text:span text:style-name="T271">三、</text:span><text:span text:style-name="T272">請詳閱「國立嘉義大學學生住宿管理規則」各項規定，以確保個人權</text:span></text:p>
      <text:p text:style-name="P273"><text:span text:style-name="T274"><text:s text:c="6"/></text:span><text:span text:style-name="T275">益。</text:span></text:p>
      <text:p text:style-name="P276"><text:s text:c="2"/>四、需接收急件傳真請於服務時間洽宿辦人員，</text:p>
      <text:p text:style-name="P277"><text:s text:c="6"/>宿舍傳真電話（05）2732702。</text:p>
      <text:p text:style-name="P278"><text:span text:style-name="T279"><text:s/></text:span><text:span text:style-name="T280">五、</text:span><text:span text:style-name="T281">新生進住後如對宿舍環境、各種規範適應不良，一週內完成退宿及公</text:span></text:p>
      <text:p text:style-name="P282"><text:span text:style-name="T283"><text:s text:c="5"/></text:span><text:span text:style-name="T284">物點交無誤者，得全額退費，逾一週申請退宿者，依相關規定罰款</text:span><text:span text:style-name="T285">。</text:span></text:p>
      <text:p text:style-name="P286"><text:s/>六、個人貴重物品、金錢，請妥善保管，勿讓他人有機可趁。</text:p>
      <text:p text:style-name="P287"><text:span text:style-name="T288"><text:s text:c="4"/></text:span><text:span text:style-name="T289">七</text:span><text:span text:style-name="T290">、</text:span><text:span text:style-name="T291">一旦發現存放在冰箱裏的食物被偷吃或遭竊</text:span><text:span text:style-name="T292">，請於發現時立即</text:span><text:span text:style-name="T293">親自到辦公室填妥調閱影像申請單；如果係於下班時間發現，請立即逕向宿舍幹部舉報。</text:span></text:p>
      <text:p text:style-name="P294"><text:span text:style-name="T295">本人已詳閱新民校區明德樓住宿公約，並願意遵守配合相關規範，做一個有公德心的居民，違規時無異議接受法規上之處分。</text:span></text:p>
      <text:p text:style-name="P296"/>
      <text:p text:style-name="內文"><text:span text:style-name="T297">科系：</text:span><text:span text:style-name="T298"><text:s text:c="16"/></text:span><text:span text:style-name="T299">學號：</text:span><text:span text:style-name="T300"><text:s text:c="17"/></text:span><text:span text:style-name="T301">簽名：</text:span><text:span text:style-name="T302"><text:s text:c="19"/></text:span></text:p>
      <text:p text:style-name="P303"><text:s/></text:p>
      <text:p text:style-name="內文"><text:span text:style-name="T304">中華民</text:span><text:span text:style-name="T305">國</text:span><text:span text:style-name="T306"><text:s text:c="23"/></text:span><text:span text:style-name="T307">年</text:span><text:span text:style-name="T308"><text:s text:c="11"/></text:span><text:span text:style-name="T309">月</text:span><text:span text:style-name="T310"><text:s text:c="10"/></text:span><text:span text:style-name="T3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華康中黑體(P)" svg:font-family="華康中黑體(P)" style:font-family-generic="system" style:font-pitch="variable"/>
    <style:font-face style:name="MicrosoftJhengHeiBold" svg:font-family="MicrosoftJhengHeiBold" style:font-family-generic="system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新民校區明德樓住宿公約</dc:title>
    <dc:subject/>
    <meta:initial-creator>user</meta:initial-creator>
    <dc:creator>user</dc:creator>
    <meta:creation-date>2021-08-17T05:57:00Z</meta:creation-date>
    <dc:date>2021-08-17T05:57:00Z</dc:date>
    <meta:print-date>2021-04-15T01:5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7" meta:character-count="2722" meta:row-count="19" meta:non-whitespace-character-count="2320"/>
  </office:meta>
</office:document-meta>
</file>