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(P)" svg:font-family="華康標楷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8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華康標楷體(P)" fo:font-weight="bold" style:font-weight-asian="bold" fo:letter-spacing="-0.0138in" fo:font-size="20pt" style:font-size-asian="20pt" style:font-size-complex="20pt" style:text-underline-type="single" style:text-underline-style="solid" style:text-underline-width="auto" style:text-underline-mode="continuous" style:text-underline-color="#FFFFFF"/>
    </style:style>
    <style:style style:name="T3" style:parent-style-name="預設段落字型" style:family="text">
      <style:text-properties style:font-name="標楷體" style:font-name-asian="標楷體" style:font-name-complex="華康標楷體(P)" fo:font-weight="bold" style:font-weight-asian="bold" fo:letter-spacing="-0.0138in" fo:font-size="20pt" style:font-size-asian="20pt" style:font-size-complex="20pt" style:text-underline-type="single" style:text-underline-style="solid" style:text-underline-width="auto" style:text-underline-mode="continuous" style:text-underline-color="#FFFFFF"/>
    </style:style>
    <style:style style:name="T4" style:parent-style-name="預設段落字型" style:family="text">
      <style:text-properties style:font-name="標楷體" style:font-name-asian="標楷體" style:font-name-complex="華康標楷體(P)" fo:font-weight="bold" style:font-weight-asian="bold" fo:letter-spacing="-0.0138in" fo:font-size="20pt" style:font-size-asian="20pt" style:font-size-complex="20pt" style:text-underline-type="single" style:text-underline-style="solid" style:text-underline-width="auto" style:text-underline-mode="continuous" style:text-underline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 style:text-underline-type="single" style:text-underline-style="solid" style:text-underline-width="auto" style:text-underline-mode="continuous" style:text-underline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 style:text-underline-type="single" style:text-underline-style="solid" style:text-underline-width="auto" style:text-underline-mode="continuous" style:text-underline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 style:text-underline-type="single" style:text-underline-style="solid" style:text-underline-width="auto" style:text-underline-mode="continuous" style:text-underline-color="#FFFFFF"/>
    </style:style>
    <style:style style:name="T8" style:parent-style-name="預設段落字型" style:family="text">
      <style:text-properties style:font-name="標楷體" style:font-name-asian="標楷體" style:font-name-complex="華康標楷體(P)" fo:font-weight="bold" style:font-weight-asian="bold" fo:letter-spacing="-0.0138in" fo:font-size="20pt" style:font-size-asian="20pt" style:font-size-complex="20pt" style:text-underline-type="single" style:text-underline-style="solid" style:text-underline-width="auto" style:text-underline-mode="continuous" style:text-underline-color="#FFFFFF"/>
    </style:style>
    <style:style style:name="P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標楷體(P)" fo:font-weight="bold" style:font-weight-asian="bold" fo:color="#FF0000" fo:letter-spacing="-0.0138in" fo:font-size="24pt" style:font-size-asian="24pt" style:font-size-complex="22pt" style:text-underline-type="single" style:text-underline-style="solid" style:text-underline-width="auto" style:text-underline-mode="continuous" style:text-underline-color="#FFFFFF"/>
    </style:style>
    <style:style style:name="P10" style:parent-style-name="內文" style:family="paragraph">
      <style:paragraph-properties style:line-height-at-least="0.1666in" fo:text-indent="0.7506in"/>
      <style:text-properties style:font-name="標楷體" style:font-name-asian="標楷體" style:font-name-complex="華康標楷體(P)" fo:font-weight="bold" style:font-weight-asian="bold" style:font-weight-complex="bold" fo:font-size="18pt" style:font-size-asian="18pt" style:font-size-complex="18pt"/>
    </style:style>
    <style:style style:name="P11" style:parent-style-name="內文" style:list-style-name="LFO1" style:family="paragraph">
      <style:paragraph-properties fo:margin-top="0.1666in" style:line-height-at-least="0.1666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華康標楷體(P)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P18" style:parent-style-name="內文" style:family="paragraph">
      <style:paragraph-properties fo:margin-top="0.0833in" style:line-height-at-least="0.1666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34" style:parent-style-name="預設段落字型" style:family="text">
      <style:text-properties style:font-name="新細明體" style:font-name-complex="華康標楷體(P)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P50" style:parent-style-name="內文" style:family="paragraph">
      <style:paragraph-properties fo:margin-top="0.0833in" style:line-height-at-least="0.1666in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66" style:parent-style-name="預設段落字型" style:family="text">
      <style:text-properties style:font-name="新細明體" style:font-name-complex="華康標楷體(P)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P82" style:parent-style-name="內文" style:family="paragraph">
      <style:paragraph-properties fo:margin-top="0.0833in" style:line-height-at-least="0.1666in" fo:margin-left="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98" style:parent-style-name="預設段落字型" style:family="text">
      <style:text-properties style:font-name="新細明體" style:font-name-complex="華康標楷體(P)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P114" style:parent-style-name="內文" style:family="paragraph">
      <style:paragraph-properties fo:margin-top="0.0833in" style:line-height-at-least="0.1666in" fo:margin-left="0.5in">
        <style:tab-stops/>
      </style:paragraph-properties>
      <style:text-properties style:font-name="標楷體" style:font-name-asian="標楷體" style:font-name-complex="華康標楷體(P)" fo:font-size="18pt" style:font-size-asian="18pt" style:font-size-complex="18pt"/>
    </style:style>
    <style:style style:name="P115" style:parent-style-name="內文" style:family="paragraph">
      <style:paragraph-properties style:line-height-at-least="0.2222in" fo:margin-left="0.4916in" fo:margin-right="-0.0986in" fo:text-indent="0.5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00FF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119" style:parent-style-name="內文" style:list-style-name="LFO1" style:family="paragraph">
      <style:paragraph-properties fo:margin-top="0.1666in" style:line-height-at-least="0.2222in" fo:margin-left="0.4902in" fo:text-indent="0.0013in">
        <style:tab-stops/>
      </style:paragraph-properties>
      <style:text-properties style:font-name="標楷體" style:font-name-asian="標楷體" style:font-name-complex="華康標楷體(P)" fo:font-size="16pt" style:font-size-asian="16pt" style:font-size-complex="16pt"/>
    </style:style>
    <style:style style:name="P120" style:parent-style-name="內文" style:list-style-name="LFO1" style:family="paragraph">
      <style:paragraph-properties fo:margin-top="0.0833in" style:line-height-at-least="0.2222in" fo:margin-left="0.8861in" fo:text-indent="-0.29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line-height-at-least="0.2222in" fo:margin-left="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line-height-at-least="0.2222in" fo:margin-left="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line-height-at-least="0.2222in" fo:margin-left="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line-height-at-least="0.2222in" fo:margin-left="0.492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list-style-name="LFO1" style:family="paragraph">
      <style:paragraph-properties style:line-height-at-least="0.2222in" fo:margin-left="0.8861in" fo:text-indent="-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華康標楷體(P)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P139" style:parent-style-name="內文" style:family="paragraph">
      <style:paragraph-properties style:line-height-at-least="0.2222in" fo:margin-left="0.886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華康標楷體(P)" fo:color="#FFFFFF" fo:font-size="16pt" style:font-size-asian="16pt" style:font-size-complex="16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華康標楷體(P)" fo:font-weight="bold" style:font-weight-asian="bold" fo:color="#FF0000" fo:font-size="16pt" style:font-size-asian="16pt" style:font-size-complex="16pt" style:text-underline-type="double" style:text-underline-style="solid" style:text-underline-width="auto" style:text-underline-mode="continuous"/>
    </style:style>
    <style:style style:name="P142" style:parent-style-name="內文" style:list-style-name="LFO1" style:family="paragraph">
      <style:paragraph-properties style:line-height-at-least="0.2222in" fo:margin-left="0.8861in" fo:text-indent="-0.3937in">
        <style:tab-stops/>
      </style:paragraph-properties>
      <style:text-properties style:font-name="標楷體" style:font-name-asian="標楷體" style:font-name-complex="華康標楷體(P)" fo:font-size="16pt" style:font-size-asian="16pt" style:font-size-complex="16pt"/>
    </style:style>
    <style:style style:name="P143" style:parent-style-name="內文" style:family="paragraph">
      <style:paragraph-properties style:line-height-at-least="0.2222in" fo:margin-left="0.8861in">
        <style:tab-stops/>
      </style:paragraph-properties>
      <style:text-properties style:font-name="標楷體" style:font-name-asian="標楷體" style:font-name-complex="華康標楷體(P)" fo:font-size="16pt" style:font-size-asian="16pt" style:font-size-complex="16pt"/>
    </style:style>
    <style:style style:name="P144" style:parent-style-name="內文" style:list-style-name="LFO1" style:family="paragraph">
      <style:paragraph-properties style:line-height-at-least="0.2222in" fo:margin-left="0.8861in" fo:text-indent="-0.3937in">
        <style:tab-stops/>
      </style:paragraph-properties>
      <style:text-properties style:font-name="標楷體" style:font-name-asian="標楷體" style:font-name-complex="華康標楷體(P)" fo:font-size="16pt" style:font-size-asian="16pt" style:font-size-complex="16pt"/>
    </style:style>
    <style:style style:name="P145" style:parent-style-name="內文" style:family="paragraph">
      <style:paragraph-properties style:line-height-at-least="0.2222in" fo:margin-left="0.8861in">
        <style:tab-stops/>
      </style:paragraph-properties>
      <style:text-properties style:font-name="標楷體" style:font-name-asian="標楷體" style:font-name-complex="華康標楷體(P)" fo:font-size="16pt" style:font-size-asian="16pt" style:font-size-complex="16pt"/>
    </style:style>
    <style:style style:name="P146" style:parent-style-name="內文" style:family="paragraph">
      <style:paragraph-properties style:line-height-at-least="0.2222in" fo:margin-left="0.8847in" fo:text-indent="-0.001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P161" style:parent-style-name="內文" style:list-style-name="LFO1" style:family="paragraph">
      <style:paragraph-properties style:line-height-at-least="0.2222in" fo:margin-left="0.8861in" fo:text-indent="-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 fo:background-color="#FFFF00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 fo:background-color="#FFFF00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P172" style:parent-style-name="內文" style:list-style-name="LFO1" style:family="paragraph">
      <style:paragraph-properties style:line-height-at-least="0.2222in" fo:margin-left="0.8861in" fo:text-indent="-0.3937in">
        <style:tab-stops/>
      </style:paragraph-properties>
      <style:text-properties style:font-name="標楷體" style:font-name-asian="標楷體" style:font-name-complex="華康標楷體(P)" fo:font-size="16pt" style:font-size-asian="16pt" style:font-size-complex="16pt"/>
    </style:style>
    <style:style style:name="P173" style:parent-style-name="內文" style:list-style-name="LFO1" style:family="paragraph">
      <style:paragraph-properties style:line-height-at-least="0.2222in" fo:margin-left="0.8861in" fo:text-indent="-0.3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175" style:parent-style-name="內文" style:list-style-name="LFO1" style:family="paragraph">
      <style:paragraph-properties style:line-height-at-least="0.2222in" fo:margin-left="0.8861in" fo:text-indent="-0.393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177" style:parent-style-name="內文" style:list-style-name="LFO1" style:family="paragraph">
      <style:paragraph-properties style:line-height-at-least="0.2222in" fo:margin-left="0.8861in" fo:text-indent="-0.3937in">
        <style:tab-stops/>
      </style:paragraph-properties>
      <style:text-properties style:font-name="標楷體" style:font-name-asian="標楷體" style:font-name-complex="華康標楷體(P)" fo:font-size="16pt" style:font-size-asian="16pt" style:font-size-complex="16pt"/>
    </style:style>
    <style:style style:name="P178" style:parent-style-name="內文" style:list-style-name="LFO1" style:family="paragraph">
      <style:paragraph-properties fo:margin-top="0.0833in" style:line-height-at-least="0.2222in" fo:margin-left="0.3937in">
        <style:tab-stops>
          <style:tab-stop style:type="left" style:position="0.492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華康標楷體(P)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55in" style:letter-kerning="false" fo:font-size="16pt" style:font-size-asian="16pt" style:font-size-complex="16pt"/>
    </style:style>
    <style:style style:name="P185" style:parent-style-name="內文" style:family="paragraph">
      <style:paragraph-properties fo:margin-top="0.0833in" style:line-height-at-least="0.2222in" fo:margin-left="0.3937in">
        <style:tab-stops>
          <style:tab-stop style:type="left" style:position="0.492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55in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55in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55in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55in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55in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55in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letter-spacing="-0.0055in" fo:font-size="16pt" style:font-size-asian="16pt" style:font-size-complex="16pt"/>
    </style:style>
    <style:style style:name="P195" style:parent-style-name="內文" style:family="paragraph">
      <style:paragraph-properties fo:text-align="justify" style:line-height-at-least="0.2222in" fo:margin-left="1.5868in" fo:text-indent="-1.5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華康標楷體(P)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華康標楷體(P)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華康標楷體(P)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華康標楷體(P)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P203" style:parent-style-name="內文" style:family="paragraph">
      <style:paragraph-properties fo:text-align="justify" style:line-height-at-least="0.2222in" fo:margin-left="1.6708in" fo:text-indent="-1.6777in">
        <style:tab-stops/>
      </style:paragraph-properties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P204" style:parent-style-name="內文" style:family="paragraph">
      <style:paragraph-properties fo:text-align="justify" style:line-height-at-least="0.2222in" fo:margin-left="1.6708in" fo:text-indent="-1.677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華康標楷體(P)" fo:color="#FF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weight-complex="bold" fo:letter-spacing="-0.0055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210" style:parent-style-name="內文" style:family="paragraph">
      <style:paragraph-properties style:line-height-at-least="0.2222in" fo:margin-left="1.4777in" fo:text-indent="-1.477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215" style:parent-style-name="內文" style:family="paragraph">
      <style:paragraph-properties style:line-height-at-least="0.2222in" fo:margin-left="1.4777in" fo:text-indent="-1.477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華康標楷體(P)" fo:font-size="16pt" style:font-size-asian="16pt" style:font-size-complex="16pt"/>
    </style:style>
    <style:style style:name="P226" style:parent-style-name="內文" style:family="paragraph">
      <style:paragraph-properties style:line-height-at-least="0.2222in" fo:margin-left="1.4777in" fo:text-indent="-1.477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華康標楷體(P)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華康標楷體(P)" fo:font-size="16pt" style:font-size-asian="16pt" style:font-size-complex="16pt"/>
    </style:style>
    <style:style style:name="P230" style:parent-style-name="內文" style:family="paragraph">
      <style:paragraph-properties style:line-height-at-leas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P231" style:parent-style-name="內文" style:list-style-name="LFO2" style:family="paragraph">
      <style:paragraph-properties style:line-height-at-least="0in"/>
      <style:text-properties style:font-name="標楷體" style:font-name-asian="標楷體" fo:letter-spacing="-0.0055in" fo:font-size="16pt" style:font-size-asian="16pt" style:font-size-complex="16pt"/>
    </style:style>
    <style:style style:name="P232" style:parent-style-name="內文" style:list-style-name="LFO2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71" style:parent-style-name="內文" style:family="paragraph">
      <style:paragraph-properties fo:margin-top="0.1666in" style:line-height-at-least="0.1666in"/>
    </style:style>
    <style:style style:name="T27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line-break="normal" fo:text-align="end" style:line-height-at-least="0.1666in" fo:margin-left="0.25in" fo:text-indent="-0.25in">
        <style:tab-stops/>
      </style:paragraph-properties>
      <style:text-properties style:font-name="標楷體" style:font-name-asian="標楷體" style:font-name-complex="華康標楷體(P)" fo:font-size="18pt" style:font-size-asian="18pt" style:font-size-complex="18pt"/>
    </style:style>
    <style:style style:name="P278" style:parent-style-name="內文" style:family="paragraph">
      <style:paragraph-properties fo:text-align="end" style:line-height-at-least="0.1666in" fo:margin-left="0.25in" fo:text-indent="-0.2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style:font-name-complex="華康標楷體(P)" fo:font-size="18pt" style:font-size-asian="18pt" style:font-size-complex="18pt"/>
    </style:style>
  </office:automatic-styles>
  <office:body>
    <office:text text:use-soft-page-breaks="true">
      <text:p text:style-name="P1"><text:span text:style-name="T2">國立嘉義大學</text:span><text:span text:style-name="T3">110</text:span><text:span text:style-name="T4">學年度</text:span><text:span text:style-name="T5">第</text:span><text:span text:style-name="T6">2</text:span><text:span text:style-name="T7">學期</text:span><text:span text:style-name="T8">新民校區學生宿舍期末關舍公告</text:span></text:p>
      <text:p text:style-name="P9">因應國內COVID-19疫情變化，本校配合疫情發展滾動修正防疫措施</text:p>
      <text:p text:style-name="P10">本學期宿舍期末關舍時間：111年6月14日至111年6月20日</text:p>
      <text:list text:style-name="LFO1" text:continue-numbering="true">
        <text:list-item>
          <text:p text:style-name="P11"><text:span text:style-name="T12">離宿手續受理時間</text:span><text:span text:style-name="T13">(</text:span><text:span text:style-name="T14">請事先填寫線上表單</text:span><text:span text:style-name="T15">，特殊情況請親洽宿舍辦公室</text:span><text:span text:style-name="T16">)</text:span><text:span text:style-name="T17">：</text:span></text:p>
        </text:list-item>
      </text:list>
      <text:p text:style-name="P18"><text:span text:style-name="T19">111</text:span><text:span text:style-name="T20">年</text:span><text:span text:style-name="T21">6</text:span><text:span text:style-name="T22">月</text:span><text:span text:style-name="T23">14</text:span><text:span text:style-name="T24">日</text:span><text:span text:style-name="T25">(</text:span><text:span text:style-name="T26">二</text:span><text:span text:style-name="T27">) 9</text:span><text:span text:style-name="T28">：</text:span><text:span text:style-name="T29">00</text:span><text:span text:style-name="T30">～</text:span><text:span text:style-name="T31">15</text:span><text:span text:style-name="T32">：</text:span><text:span text:style-name="T33">00</text:span><text:span text:style-name="T34">、</text:span><text:span text:style-name="T35">111</text:span><text:span text:style-name="T36">年</text:span><text:span text:style-name="T37">6</text:span><text:span text:style-name="T38">月</text:span><text:span text:style-name="T39">15</text:span><text:span text:style-name="T40">日</text:span><text:span text:style-name="T41">(</text:span><text:span text:style-name="T42">三</text:span><text:span text:style-name="T43">) 9</text:span><text:span text:style-name="T44">：</text:span><text:span text:style-name="T45">00</text:span><text:span text:style-name="T46">～</text:span><text:span text:style-name="T47">15</text:span><text:span text:style-name="T48">：</text:span><text:span text:style-name="T49">00</text:span></text:p>
      <text:p text:style-name="P50"><text:span text:style-name="T51">111</text:span><text:span text:style-name="T52">年</text:span><text:span text:style-name="T53">6</text:span><text:span text:style-name="T54">月</text:span><text:span text:style-name="T55">16</text:span><text:span text:style-name="T56">日</text:span><text:span text:style-name="T57">(</text:span><text:span text:style-name="T58">四</text:span><text:span text:style-name="T59">) 9</text:span><text:span text:style-name="T60">：</text:span><text:span text:style-name="T61">00</text:span><text:span text:style-name="T62">～</text:span><text:span text:style-name="T63">15</text:span><text:span text:style-name="T64">：</text:span><text:span text:style-name="T65">00</text:span><text:span text:style-name="T66">、</text:span><text:span text:style-name="T67">111</text:span><text:span text:style-name="T68">年</text:span><text:span text:style-name="T69">6</text:span><text:span text:style-name="T70">月</text:span><text:span text:style-name="T71">17</text:span><text:span text:style-name="T72">日</text:span><text:span text:style-name="T73">(</text:span><text:span text:style-name="T74">五</text:span><text:span text:style-name="T75">) 9</text:span><text:span text:style-name="T76">：</text:span><text:span text:style-name="T77">00</text:span><text:span text:style-name="T78">～</text:span><text:span text:style-name="T79">15</text:span><text:span text:style-name="T80">：</text:span><text:span text:style-name="T81">00</text:span></text:p>
      <text:p text:style-name="P82"><text:span text:style-name="T83">111</text:span><text:span text:style-name="T84">年</text:span><text:span text:style-name="T85">6</text:span><text:span text:style-name="T86">月</text:span><text:span text:style-name="T87">18</text:span><text:span text:style-name="T88">日</text:span><text:span text:style-name="T89">(</text:span><text:span text:style-name="T90">六</text:span><text:span text:style-name="T91">) 9</text:span><text:span text:style-name="T92">：</text:span><text:span text:style-name="T93">00</text:span><text:span text:style-name="T94">～</text:span><text:span text:style-name="T95">16</text:span><text:span text:style-name="T96">：</text:span><text:span text:style-name="T97">00</text:span><text:span text:style-name="T98">、</text:span><text:span text:style-name="T99">111</text:span><text:span text:style-name="T100">年</text:span><text:span text:style-name="T101">6</text:span><text:span text:style-name="T102">月</text:span><text:span text:style-name="T103">19</text:span><text:span text:style-name="T104">日</text:span><text:span text:style-name="T105">(</text:span><text:span text:style-name="T106">日</text:span><text:span text:style-name="T107">) 9</text:span><text:span text:style-name="T108">：</text:span><text:span text:style-name="T109">00</text:span><text:span text:style-name="T110">～</text:span><text:span text:style-name="T111">16</text:span><text:span text:style-name="T112">：</text:span><text:span text:style-name="T113">00</text:span></text:p>
      <text:p text:style-name="P114">111年6月20日(一) 9：00～11：00</text:p>
      <text:p text:style-name="P115"><text:span text:style-name="T116">本次關舍</text:span><text:span text:style-name="T117">嚴格禁止</text:span><text:span text:style-name="T118">非住宿生進到舍區，幫忙搬運行李的親友請於車上等候，待住宿生將所有個人物品搬至宿舍外後再下車協助，且該住宿生不得再進入宿舍，造成不便敬請見諒。</text:span></text:p>
      <text:list text:style-name="LFO1" text:continue-numbering="true">
        <text:list-item>
          <text:p text:style-name="P119">本學期離宿注意事項：</text:p>
          <text:list text:continue-numbering="true">
            <text:list-item>
              <text:p text:style-name="P120"><text:span text:style-name="T121">寢室一律清空：</text:span><text:span text:style-name="T122"><text:s/></text:span><text:span text:style-name="T123">1.</text:span><text:span text:style-name="T124">將寢室</text:span><text:span text:style-name="T125">(</text:span><text:span text:style-name="T126">含書桌、書櫃、衣櫃、鞋櫃、床組</text:span><text:span text:style-name="T127">)</text:span><text:span text:style-name="T128">擦拭乾淨</text:span><text:span text:style-name="T129"><text:s/></text:span></text:p>
            </text:list-item>
          </text:list>
        </text:list-item>
      </text:list>
      <text:p text:style-name="P130"><text:s text:c="19"/>2.清除寢室內(含浴室、洗手間)所有垃圾</text:p>
      <text:p text:style-name="P131"><text:s text:c="19"/>3.撕除所有自行張貼之課表、相片、通知單、掛勾…等</text:p>
      <text:p text:style-name="P132"><text:s text:c="19"/>4.將桌椅、衣櫃、床組等回復原狀(椅子請倒放於桌面)<text:s/></text:p>
      <text:p text:style-name="P133"><text:span text:style-name="T134"><text:s text:c="19"/>5.</text:span><text:span text:style-name="T135">緊閉窗戶及關閉所有電源開關。</text:span></text:p>
      <text:list text:style-name="LFO1" text:continue-numbering="true">
        <text:list-item>
          <text:list>
            <text:list-item>
              <text:p text:style-name="P136"><text:span text:style-name="T137">幹部將依照各寢之「期末檢查寢室分工表」檢查寢室，</text:span><text:span text:style-name="T138">完成上傳之寢室即代表該寢室之所有住宿生對於</text:span></text:p>
            </text:list-item>
          </text:list>
        </text:list-item>
      </text:list>
      <text:p text:style-name="P139"><text:span text:style-name="T140"><text:s/></text:span><text:span text:style-name="T141">分工無異議。</text:span></text:p>
      <text:list text:style-name="LFO1" text:continue-numbering="true">
        <text:list-item>
          <text:list>
            <text:list-item>
              <text:p text:style-name="P142">凡任何一位住宿生欲離宿時，務必將自己位置及所負責之公共區域清理乾淨，避免造成最後離宿者的</text:p>
            </text:list-item>
          </text:list>
        </text:list-item>
      </text:list>
      <text:p text:style-name="P143"><text:s/>困擾與不公平之處。</text:p>
      <text:list text:style-name="LFO1" text:continue-numbering="true">
        <text:list-item>
          <text:list>
            <text:list-item>
              <text:p text:style-name="P144">如有同寢室住宿生欲辦理離宿，卻因個人因素不配合全寢公共區域離宿清掃，將由不配合清掃者負起</text:p>
            </text:list-item>
          </text:list>
        </text:list-item>
      </text:list>
      <text:p text:style-name="P145"><text:s/>該寢清潔責任。</text:p>
      <text:p text:style-name="P146"><text:span text:style-name="T147">將於</text:span><text:span text:style-name="T148">6</text:span><text:span text:style-name="T149">月</text:span><text:span text:style-name="T150">10</text:span><text:span text:style-name="T151">日</text:span><text:span text:style-name="T152">(</text:span><text:span text:style-name="T153">五</text:span><text:span text:style-name="T154">)</text:span><text:span text:style-name="T155">「離宿申請檢查表」將放置於一樓大廳，請自行領取</text:span><text:span text:style-name="T156">(</text:span><text:span text:style-name="T157">每人均須填寫乙份</text:span><text:span text:style-name="T158">)</text:span><text:span text:style-name="T159">。</text:span><text:span text:style-name="T160">詳細離宿檢查辦法將另行公告。</text:span></text:p>
      <text:list text:style-name="LFO1" text:continue-numbering="true">
        <text:list-item>
          <text:list>
            <text:list-item>
              <text:p text:style-name="P161"><text:span text:style-name="T162">離宿當日請於離宿申請檢查表之「離宿人確認」欄位簽名</text:span><text:span text:style-name="T163">→</text:span><text:span text:style-name="T164">請室友於「室長或最後離宿者」欄位簽名</text:span><text:span text:style-name="T165">(</text:span><text:span text:style-name="T166">若該時段無其他室友，則該欄位可空白</text:span><text:span text:style-name="T167">)→</text:span><text:span text:style-name="T168">由幹部核可後</text:span><text:span text:style-name="T169">將該表及鑰匙親自送到辦公室確認完是</text:span><text:span text:style-name="T170">否繳交水電費和冷氣費用</text:span><text:span text:style-name="T171">始能完成離宿手續。</text:span></text:p>
            </text:list-item>
            <text:list-item>
              <text:p text:style-name="P172">寢室內嚴禁用水桶潑水清洗，若造成木製床組損壞將要求賠償維修費用。</text:p>
            </text:list-item>
            <text:list-item>
              <text:p text:style-name="P173"><text:span text:style-name="T174">重要及常用物品請全部帶離宿舍，宿舍關閉期間不開放入內取用物品。</text:span></text:p>
            </text:list-item>
            <text:list-item>
              <text:p text:style-name="P175"><text:span text:style-name="T176">凡未依規定辦理離宿或複檢不合格者，罰款以支付各項清潔勞務及公物減損費用。</text:span></text:p>
            </text:list-item>
            <text:list-item>
              <text:p text:style-name="P177">垃圾及資源回收請自行拿至子母車丟棄。</text:p>
            </text:list-item>
          </text:list>
        </text:list-item>
        <text:list-item>
          <text:p text:style-name="P178"><text:bookmark-start text:name="_Hlk91573665"/><text:span text:style-name="T179">冷氣收費：</text:span><text:span text:style-name="T180">冷氣遙控器請直接放置於寢室內</text:span><text:span text:style-name="T181">【</text:span><text:span text:style-name="T182">依據『</text:span><text:span text:style-name="T183">國立嘉義大學學生宿舍管理規則』</text:span><text:span text:style-name="T184">第五條學生宿舍</text:span></text:p>
        </text:list-item>
      </text:list>
      <text:p text:style-name="P185"><text:span text:style-name="T186"><text:s text:c="16"/></text:span><text:span text:style-name="T187">收</text:span><text:span text:style-name="T188">費標準</text:span><text:span text:style-name="T189">(</text:span><text:span text:style-name="T190">附件</text:span><text:span text:style-name="T191">學生宿舍收費標準</text:span><text:span text:style-name="T192">)</text:span><text:span text:style-name="T193"><text:s/></text:span><text:span text:style-name="T194">】</text:span></text:p>
      <text:p text:style-name="P195"><text:span text:style-name="T196"><text:s text:c="9"/></text:span><text:span text:style-name="T197">繳交方式：</text:span><text:span text:style-name="T198">本學期採</text:span><text:span text:style-name="T199">ATM</text:span><text:span text:style-name="T200">繳費</text:span><text:span text:style-name="T201">，請各寢室務必協調好各自負擔之費用。</text:span><text:span text:style-name="T202">請於冷氣費用公告後，每寢派一</text:span></text:p>
      <text:p text:style-name="P203"><text:s text:c="18"/>位代表至群組記事本留言該寢室每人負擔之費用，繳費完成後請留存繳費證明，將另行公告</text:p>
      <text:p text:style-name="P204"><text:span text:style-name="T205"><text:s text:c="18"/></text:span><text:span text:style-name="T206">繳費證明之上傳日期。</text:span><text:span text:style-name="T207">公告後</text:span><text:span text:style-name="T208">費用儘快交繳完畢，避免影響離宿時間。</text:span><text:span text:style-name="T209"><text:s text:c="2"/></text:span></text:p>
      <text:p text:style-name="P210"><text:span text:style-name="T211"><text:s text:c="9"/></text:span><text:span text:style-name="T212">冷氣收費：</text:span><text:span text:style-name="T213">本學期期末冷氣使用度數將由宿委會代表陪同抄錶後結算公告，各寢依使用度數計費，每度</text:span><text:span text:style-name="T214">4</text:span></text:p>
      <text:p text:style-name="P215"><text:span text:style-name="T216"><text:s text:c="19"/></text:span><text:span text:style-name="T217">元，</text:span><text:span text:style-name="T218">由寢室成員共同分擔。</text:span><text:span text:style-name="T219">(</text:span><text:span text:style-name="T220">冷氣費用以每間寢室實際用電度數計算，每度</text:span><text:span text:style-name="T221">4</text:span><text:span text:style-name="T222">元</text:span><text:span text:style-name="T223">)<text:s/></text:span><text:span text:style-name="T224">。</text:span><text:span text:style-name="T225">相關資訊</text:span></text:p>
      <text:p text:style-name="P226"><text:span text:style-name="T227"><text:s text:c="19"/></text:span><text:span text:style-name="T228">請另</text:span><text:span text:style-name="T229">行參閱冷氣收費要點公告。</text:span></text:p>
      <text:p text:style-name="P230"><text:bookmark-end text:name="_Hlk91573665"/><text:s text:c="4"/>其他注意事項：</text:p>
      <text:list text:style-name="LFO2" text:continue-numbering="true">
        <text:list-item>
          <text:p text:style-name="P231">曬衣間及冰箱物品請於111年6月20日（一）上午11:00前，自行攜離，逾時將全部清除。</text:p>
        </text:list-item>
        <text:list-item>
          <text:p text:style-name="P232"><text:span text:style-name="T233">逾時辦理離宿手續之罰款標準。</text:span><text:span text:style-name="T234">1</text:span><text:span text:style-name="T235">、</text:span><text:span text:style-name="T236">凡未依規定於關舍當日</text:span><text:span text:style-name="T237">(</text:span><text:span text:style-name="T238">本學期</text:span><text:span text:style-name="T239">111</text:span><text:span text:style-name="T240">年</text:span><text:span text:style-name="T241">6</text:span><text:span text:style-name="T242">月</text:span><text:span text:style-name="T243">20</text:span><text:span text:style-name="T244">日</text:span><text:span text:style-name="T245">)</text:span><text:span text:style-name="T246">中午</text:span><text:span text:style-name="T247">11</text:span><text:span text:style-name="T248">：</text:span><text:span text:style-name="T249">00</text:span><text:span text:style-name="T250">前完成離宿手續者，每逾時</text:span><text:span text:style-name="T251">1</text:span><text:span text:style-name="T252">日罰款</text:span><text:span text:style-name="T253">1000</text:span><text:span text:style-name="T254">元</text:span><text:span text:style-name="T255">;</text:span><text:span text:style-name="T256">逾時一週</text:span><text:span text:style-name="T257">(6</text:span><text:span text:style-name="T258">月</text:span><text:span text:style-name="T259">27</text:span><text:span text:style-name="T260">日中午</text:span><text:span text:style-name="T261">11</text:span><text:span text:style-name="T262">：</text:span><text:span text:style-name="T263">00</text:span><text:span text:style-name="T264">前</text:span><text:span text:style-name="T265">)</text:span><text:span text:style-name="T266">仍然未完成離宿手續者，除罰款外，下學期要到宿舍完成愛舍服務</text:span><text:span text:style-name="T267">20</text:span><text:span text:style-name="T268">小時。</text:span><text:span text:style-name="T269">2</text:span><text:span text:style-name="T270">、尚未繳清宿舍水電、冷氣費用視同未完成離宿舍手續。</text:span></text:p>
        </text:list-item>
      </text:list>
      <text:p text:style-name="P271"><text:span text:style-name="T272"><text:s text:c="4"/></text:span><text:span text:style-name="T273">本公告若有未</text:span><text:span text:style-name="T274">盡事宜，另行補充修正之。</text:span><text:span text:style-name="T275"><text:s text:c="7"/></text:span><text:span text:style-name="T276"><text:s text:c="2"/></text:span></text:p>
      <text:p text:style-name="P277"/>
      <text:p text:style-name="P278"><text:span text:style-name="T279">新民宿委會</text:span><text:span text:style-name="T280">111.5.25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(P)" svg:font-family="華康標楷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 style:use-window-font-color="true" fo:language="en" fo:country="US"/>
    </style:style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校區學生宿舍寒假關舍公告</dc:title>
    <dc:subject/>
    <meta:initial-creator>SuperXP</meta:initial-creator>
    <dc:creator>user</dc:creator>
    <meta:creation-date>2022-05-25T09:21:00Z</meta:creation-date>
    <dc:date>2022-05-25T09:25:00Z</dc:date>
    <meta:print-date>2022-05-25T00:55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53" meta:character-count="1696" meta:row-count="12" meta:non-whitespace-character-count="1446"/>
  </office:meta>
</office:document-meta>
</file>