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6666in" text:min-label-width="0.2569in" text:list-level-position-and-space-mode="label-alignment">
          <style:list-level-label-alignment text:label-followed-by="listtab" fo:margin-left="0.9236in" fo:text-indent="-0.256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 style:vertical-align="baseline" style:line-height-at-least="0.1944in"/>
      <style:text-properties style:font-name="Times New Roman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vertical-align="baseline" style:line-height-at-least="0.1944in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line-height="0.2083in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5" style:parent-style-name="清單段落" style:family="paragraph">
      <style:paragraph-properties style:snap-to-layout-grid="false" style:vertical-align="baseline" fo:margin-top="0.1in" fo:line-height="0.2083in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="華康魏碑體(P)" style:font-name-asian="華康魏碑體(P)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T30" style:parent-style-name="預設段落字型" style:family="text">
      <style:text-properties style:font-name="新細明體" style:font-name-complex="新細明體" fo:color="#0000FF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="新細明體" style:font-name-complex="新細明體" fo:color="#0000FF"/>
    </style:style>
    <style:style style:name="P33" style:parent-style-name="內文" style:family="paragraph">
      <style:paragraph-properties style:snap-to-layout-grid="false" fo:margin-top="0.1in" fo:line-height="0.2083in" fo:margin-left="1.0833in" fo:text-indent="-0.5909in">
        <style:tab-stops/>
      </style:paragraph-properties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-asian="標楷體" fo:color="#0000FF"/>
    </style:style>
    <style:style style:name="T43" style:parent-style-name="預設段落字型" style:family="text">
      <style:text-properties style:font-name-asian="標楷體" fo:color="#0000FF"/>
    </style:style>
    <style:style style:name="T44" style:parent-style-name="預設段落字型" style:family="text">
      <style:text-properties style:font-name-asian="標楷體" fo:color="#0000FF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0000FF"/>
    </style:style>
    <style:style style:name="T47" style:parent-style-name="預設段落字型" style:family="text">
      <style:text-properties style:font-name-asian="標楷體" fo:color="#0000FF"/>
    </style:style>
    <style:style style:name="T48" style:parent-style-name="預設段落字型" style:family="text">
      <style:text-properties style:font-name-asian="標楷體" fo:color="#0000FF"/>
    </style:style>
    <style:style style:name="T49" style:parent-style-name="預設段落字型" style:family="text">
      <style:text-properties style:font-name-asian="標楷體" fo:color="#0000FF"/>
    </style:style>
    <style:style style:name="T50" style:parent-style-name="預設段落字型" style:family="text">
      <style:text-properties style:font-name-asian="標楷體" fo:color="#0000FF"/>
    </style:style>
    <style:style style:name="T51" style:parent-style-name="預設段落字型" style:family="text">
      <style:text-properties style:font-name-asian="標楷體" fo:color="#0000FF"/>
    </style:style>
    <style:style style:name="T52" style:parent-style-name="預設段落字型" style:family="text">
      <style:text-properties style:font-name-asian="標楷體" fo:color="#0000FF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P57" style:parent-style-name="清單段落" style:family="paragraph">
      <style:paragraph-properties style:snap-to-layout-grid="false" style:vertical-align="baseline" fo:margin-top="0.1in" fo:line-height="0.2083in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="新細明體" style:font-name-complex="新細明體" fo:color="#0000FF"/>
    </style:style>
    <style:style style:name="P62" style:parent-style-name="內文" style:family="paragraph">
      <style:paragraph-properties style:snap-to-layout-grid="false" fo:margin-top="0.1in" fo:line-height="0.2083in" fo:margin-left="0.6666in" fo:text-indent="-0.2972in">
        <style:tab-stops/>
      </style:paragraph-properties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P66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margin-top="0.1in" fo:line-height="0.2083in" fo:margin-left="0.6652in" fo:text-indent="-0.0055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margin-top="0.1in" fo:line-height="0.2083in" fo:margin-left="1.0305in" fo:text-indent="-0.3465in">
        <style:tab-stops/>
      </style:paragraph-properties>
      <style:text-properties style:font-name-asian="標楷體" style:font-weight-complex="bold"/>
    </style:style>
    <style:style style:name="P75" style:parent-style-name="內文" style:family="paragraph">
      <style:paragraph-properties style:snap-to-layout-grid="false" fo:margin-top="0.1in" fo:line-height="0.2083in" fo:margin-left="0.6652in" fo:text-indent="-0.0152in">
        <style:tab-stops/>
      </style:paragraph-properties>
      <style:text-properties style:font-name-asian="標楷體" style:font-weight-complex="bold"/>
    </style:style>
    <style:style style:name="P76" style:parent-style-name="內文" style:family="paragraph">
      <style:paragraph-properties style:snap-to-layout-grid="false" fo:margin-top="0.1in" fo:line-height="0.2083in" fo:margin-left="0.6652in" fo:text-indent="0.0041in">
        <style:tab-stops/>
      </style:paragraph-properties>
      <style:text-properties style:font-name-asian="標楷體" style:font-weight-complex="bold"/>
    </style:style>
    <style:style style:name="P77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29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131" style:parent-style-name="內文" style:family="paragraph">
      <style:paragraph-properties style:snap-to-layout-grid="false" fo:margin-top="0.1875in" fo:line-height="0.2083in"/>
      <style:text-properties style:font-name-asian="標楷體" fo:color="#000000"/>
    </style:style>
    <style:style style:name="P132" style:parent-style-name="內文" style:family="paragraph">
      <style:paragraph-properties style:snap-to-layout-grid="false" fo:margin-top="0.0625in" fo:line-height="0.2083in"/>
      <style:text-properties style:font-name-asian="標楷體" fo:color="#000000"/>
    </style:style>
    <style:style style:name="P133" style:parent-style-name="內文" style:family="paragraph">
      <style:paragraph-properties style:snap-to-layout-grid="false" fo:margin-top="0.0625in" fo:line-height="0.2083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4">國立嘉義大學學生宿舍住宿契約書</text:p>
      <text:p text:style-name="P5">【本契約事關個人權益請詳細閱讀】</text:p>
      <text:p text:style-name="P6"><text:span text:style-name="T7">第一條</text:span><text:span text:style-name="T8"><text:s text:c="2"/></text:span><text:span text:style-name="T9">國立嘉義大學學生宿舍管理規則、學生宿舍住宿公約與本約定共同構成本契約之內容。本契約無約定或有爭議者，適用民法及其他相關法律，其進一步釋疑則由「國立嘉義大學學生宿舍服務暨輔導委員會」為之。</text:span></text:p>
      <text:p text:style-name="P10"><text:span text:style-name="T11">第二條</text:span><text:span text:style-name="T12"><text:s text:c="2"/></text:span><text:span text:style-name="T13">本住宿契約之甲方為國立嘉義大學，管理單位為國立嘉義大學學生事務處生活輔導組，乙方為租用宿舍之學生。</text:span></text:p>
      <text:p text:style-name="P14">第三條<text:s text:c="2"/>租用宿舍期限</text:p>
      <text:list text:style-name="LFO1" text:continue-numbering="true">
        <text:list-item>
          <text:p text:style-name="P15"><text:span text:style-name="T16">□</text:span><text:span text:style-name="T17">自</text:span><text:span text:style-name="T18">110</text:span><text:span text:style-name="T19">學年度第</text:span><text:span text:style-name="T20">1</text:span><text:span text:style-name="T21">學期起至</text:span><text:span text:style-name="T22">110</text:span><text:span text:style-name="T23">學年度第</text:span><text:span text:style-name="T24">2</text:span><text:span text:style-name="T25">學期止</text:span><text:span text:style-name="T26">，</text:span><text:span text:style-name="T27">住宿費用分兩學期繳納</text:span><text:span text:style-name="T28">。</text:span><text:span text:style-name="T29">寒暑假期間如需住宿</text:span><text:span text:style-name="T30">，</text:span><text:span text:style-name="T31">須另依學校寒暑住申請公告辦理</text:span><text:span text:style-name="T32">。</text:span></text:p>
        </text:list-item>
      </text:list>
      <text:p text:style-name="P33"><text:span text:style-name="T34"><text:s text:c="11"/></text:span><text:span text:style-name="T35">□</text:span><text:span text:style-name="T36">蘭潭一、二舍</text:span><text:span text:style-name="T37">及民雄一、二舍研究生寢室</text:span><text:span text:style-name="T38">適用</text:span><text:span text:style-name="T39">110</text:span><text:span text:style-name="T40">年</text:span><text:span text:style-name="T41">8</text:span><text:span text:style-name="T42">月</text:span><text:span text:style-name="T43">1</text:span><text:span text:style-name="T44">日至</text:span><text:span text:style-name="T45">111</text:span><text:span text:style-name="T46">年</text:span><text:span text:style-name="T47">7</text:span><text:span text:style-name="T48">月</text:span><text:span text:style-name="T49">31</text:span><text:span text:style-name="T50">日</text:span><text:span text:style-name="T51">(</text:span><text:span text:style-name="T52">每次收費以</text:span><text:span text:style-name="T53">6</text:span><text:span text:style-name="T54">個月計含寒暑假期間</text:span><text:span text:style-name="T55">)</text:span><text:span text:style-name="T56">。</text:span></text:p>
      <text:list text:style-name="LFO1" text:continue-numbering="true">
        <text:list-item>
          <text:p text:style-name="P57"><text:span text:style-name="T58">每學期最早可入住時間及最晚須離宿時</text:span><text:span text:style-name="T59">間悉依各宿舍每學期「開學進住」及「期末離舍」公告</text:span><text:span text:style-name="T60">辦理</text:span><text:span text:style-name="T61">。</text:span></text:p>
        </text:list-item>
      </text:list>
      <text:p text:style-name="P62"><text:span text:style-name="T63"><text:s text:c="8"/>3</text:span><text:span text:style-name="T64">、其他</text:span><text:span text:style-name="T65">:</text:span></text:p>
      <text:p text:style-name="P66">第四條<text:s text:c="2"/>租用標的物為乙方所配住之寢室(含傢俱及各項設備)與該配住宿舍提供給全體宿舍租用人共同使用之空間與設備。</text:p>
      <text:p text:style-name="P67"><text:span text:style-name="T68">第五條</text:span><text:span text:style-name="T69"><text:s text:c="2"/></text:span><text:span text:style-name="T70">住宿費用依「國立嘉義大學學生宿舍管理規則」訂定之學生宿舍收費標準。</text:span></text:p>
      <text:p text:style-name="P71"><text:span text:style-name="T72">租賃契約以一年為限，期約中自願退宿者及勒令退宿者</text:span><text:span text:style-name="T73">：</text:span></text:p>
      <text:p text:style-name="P74">一、當學期住宿費概不退還，並須繳交住宿契約違約金。違約金為2個月住宿費(已繳交第二學期住宿費者免繳違約金)。</text:p>
      <text:p text:style-name="P75">二、取消爾後住宿資格。</text:p>
      <text:p text:style-name="P76">三、自願退宿者須檢附家長通知書並簽名。</text:p>
      <text:p text:style-name="P77"><text:span text:style-name="T78">第六條</text:span><text:span text:style-name="T79"><text:s text:c="2"/></text:span><text:span text:style-name="T80">乙方應於租用期間內遵守「國立嘉義大學學生宿舍管理規則」之規定；並不得有以下情事：</text:span></text:p>
      <text:p text:style-name="P81"><text:span text:style-name="T82">一、未經甲方</text:span><text:span text:style-name="T83">同意，乙方不得將租用宿舍全部或一部份轉租、出借、頂讓，或以其他變相方法由他人使用，違反本約定者，契約當然終止，乙方應於十日內撤離宿舍，並依學生宿舍管理規則議處。</text:span></text:p>
      <text:p text:style-name="P84"><text:span text:style-name="T85">二、寢室內如有改裝設施之必要，乙方取得甲方之同意後得自行裝設，但不得損害原有建築，乙方於交還寢室時並負責回復原狀。</text:span></text:p>
      <text:p text:style-name="P86"><text:span text:style-name="T87">三、設有公共設施之宿舍，乙方均需遵守其使用規則，違者視情節輕重予以論處。</text:span></text:p>
      <text:p text:style-name="P88">第七條<text:s text:c="2"/>乙方應以善良管理人之注意義務使用租用物，除因天災、人禍等不可抗力之因素及正常耗損外，如因乙方之故意或過失，致租用物毀損時，乙方應負損害賠償之責。寢室因自然之損壞有修繕必要時，由甲方負責修理。住宿期滿或終止契約交還租用物時，雙方應共同清點租用物。</text:p>
      <text:p text:style-name="P89">第八條<text:s text:c="2"/>契約之變動或終止：</text:p>
      <text:p text:style-name="P90"><text:span text:style-name="T91">一、乙方休學、退學、轉學、畢業等離校狀況，依「國立嘉義大學學生宿舍管理規則」之</text:span><text:span text:style-name="T92">規定退還住宿費用。</text:span></text:p>
      <text:p text:style-name="P93">二、經辦理住宿手續後，如有變動或調整應依學校公告為之。甲方核准住宿並分配床位後，乙方如欲辦理退宿，悉依國立嘉義大學學生宿舍管理規則辦理。</text:p>
      <text:p text:style-name="P94">三、因天災人禍等人力不可抗拒而導致居住安全堪慮時，任一方得立即終止契約，乙方應在甲方規定時間內遷出，甲方應盡力協助乙方另覓住處，甲方應比照<text:soft-page-break/>「國立嘉義大學宿舍退宿標準作業流程」之規定無息退還乙方住宿費用。</text:p>
      <text:p text:style-name="P95">四、甲方因其業務特殊需要，須提前終止本合約時，應經國立嘉義大學學生宿舍服務暨輔導委員會通過。</text:p>
      <text:p text:style-name="P96">第九條<text:s text:c="2"/>違約之賠償：</text:p>
      <text:p text:style-name="P97">一、乙方於規定繳納期限未繳畢宿舍相關費用（含住宿費、罰款、冷氣費、水電費、清潔費等），經甲方催告限期繳納仍未繳納時，甲方除限制其宿舍設施之使用，控管其離校手續之辦理與其他住宿之申請外，並得終止契約。</text:p>
      <text:p text:style-name="P98">二、乙方於終止契約或租用期滿不交還寢室，每逾一日，收住宿費新台幣壹仟元。</text:p>
      <text:p text:style-name="P99"><text:span text:style-name="T100">三、</text:span><text:span text:style-name="T101">租用期間自願退宿者，</text:span><text:span text:style-name="T102">不退還住宿費。</text:span></text:p>
      <text:p text:style-name="P103">第十條<text:s text:c="2"/>租用屆滿或租用終止後，乙方應依甲方規定期限遷離宿舍，將宿舍回復原狀交還甲方，如有任何傢俱、物品遺留寢室或走廊，均視為廢棄物，由甲方全權處理，乙方不得異議或要求任何賠償，並應支付甲方之清潔費用新台幣壹仟元。</text:p>
      <text:p text:style-name="P104">第十一條<text:s/>違反國立嘉義大學學生宿舍管理規則經核定勒令退宿者，除取消在校申請宿舍權及住宿資格，且不退還已繳交之宿舍費外，另得依國立嘉義大學學生獎懲要點議處之。</text:p>
      <text:p text:style-name="P105">借用門禁卡、鑰匙，因故遺失、損壞或未按時歸還者，酌收門禁卡參佰元、鑰匙壹支伍拾元。</text:p>
      <text:p text:style-name="P106">冷氣相關設備，因不當使用或人為因素破壞而致損壞，乙方需負責修復，若無法修復，依時價賠償。</text:p>
      <text:p text:style-name="P107">不論任何原因搬離宿舍，均須完成離宿手續。未於規定期限內完成清點手續者，酌收清潔費新台幣壹仟元。</text:p>
      <text:p text:style-name="P108">因寒、暑假離宿之清點手續(含寢室清潔及清空)，比照前項規定辦理。</text:p>
      <text:p text:style-name="P109">第十二條<text:s/>其他特約事項：</text:p>
      <text:p text:style-name="P110">一、同一寢室之承租人互為保證人，對於無法認定違約者之違約事項，室友應負責查明，如無法查明時，由同一寢室的承租人共同分擔。</text:p>
      <text:p text:style-name="P111">二、乙方需於宿舍進住時填寫學生住宿資料並檢查寢室內財產，如有不符，需於進住當天逕洽宿舍管理員補正，否則視為寢室財物一切正常。</text:p>
      <text:p text:style-name="P112">三、本契約屆滿後，寢室、壁面、套房衛浴清潔乾淨恢復原狀，無法復原依個案實際費用賠償及收取清潔費用新台幣壹仟元。</text:p>
      <text:p text:style-name="P113">第十三條<text:s/>已分配之房間若入住人數低於該寢床位數二分之一(含)，須於規定時間內配合宿舍辦公室調整床位，以達經濟部要求之節能減碳之目的，乙方不得異議。</text:p>
      <text:p text:style-name="P114"><text:span text:style-name="T115">第十四條</text:span><text:span text:style-name="T116"><text:s/></text:span><text:span text:style-name="T117">本契約未詳列事項依「國立嘉義大學學生宿舍管理規則」與「學生宿舍住宿公約」規定辦理。</text:span></text:p>
      <text:p text:style-name="P118"><text:span text:style-name="T119">第十五條</text:span><text:span text:style-name="T120"><text:s/></text:span><text:span text:style-name="T121">本契約採紙本簽定</text:span><text:span text:style-name="T122">，</text:span><text:span text:style-name="T123">自乙方簽定並送交宿舍辦公室收存</text:span><text:span text:style-name="T124">後生效，若因本契約涉訟時，雙方同意由臺灣嘉義地方法院為第一審管轄法院。</text:span></text:p>
      <text:p text:style-name="P125">立約人</text:p>
      <text:p text:style-name="P126">甲方：國立嘉義大學</text:p>
      <text:p text:style-name="P127">授權代理人：(生活輔導組組長) <text:s text:c="18"/></text:p>
      <text:p text:style-name="P128">乙方(學生)：<text:tab/><text:tab/><text:tab/><text:tab/><text:tab/><text:tab/><text:s text:c="2"/>(簽章)<text:s/>連絡電話：</text:p>
      <text:p text:style-name="P129">法定代理人：<text:tab/><text:tab/><text:tab/><text:tab/><text:tab/><text:s text:c="2"/>(簽章)<text:s/>連絡電話：</text:p>
      <text:p text:style-name="P130"><text:s text:c="11"/>(未滿二十歲須填寫)</text:p>
      <text:p text:style-name="P131">學號/系級：<text:tab/><text:tab/><text:tab/><text:tab/><text:tab/><text:tab/><text:tab/><text:tab/>戶籍地址：</text:p>
      <text:p text:style-name="P132">舍別：<text:tab/><text:tab/><text:tab/><text:tab/><text:tab/><text:tab/><text:tab/><text:tab/><text:tab/>身分證字號：</text:p>
      <text:p text:style-name="P133"><text:span text:style-name="T134">寢室床位：</text:span><text:span text:style-name="T135"><text:s text:c="30"/></text:span><text:span text:style-name="T136">家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4576in" fo:text-indent="-2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6666in" text:min-label-width="0.2569in" text:list-level-position-and-space-mode="label-alignment">
          <style:list-level-label-alignment text:label-followed-by="listtab" fo:margin-left="0.9236in" fo:text-indent="-0.256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666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886912120673</dc:creator>
    <meta:creation-date>2021-08-28T14:32:00Z</meta:creation-date>
    <dc:date>2021-08-28T14:34:00Z</dc:date>
    <meta:print-date>2021-03-03T08:3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9" meta:character-count="2338" meta:row-count="16" meta:non-whitespace-character-count="1993"/>
  </office:meta>
</office:document-meta>
</file>