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fo:font-size="72pt" style:font-size-asian="72pt" style:font-size-complex="72pt"/>
    </style:style>
    <style:style style:name="P2" style:parent-style-name="Default" style:family="paragraph">
      <style:paragraph-properties fo:text-align="end" style:line-height-at-least="0in" fo:margin-right="0.0833in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20pt" style:font-size-asian="20pt" style:font-size-complex="20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27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8" style:parent-style-name="Default" style:family="paragraph">
      <style:paragraph-properties fo:line-height="0.3333in" fo:margin-left="1.0715in" fo:text-indent="-0.875in">
        <style:tab-stops>
          <style:tab-stop style:type="left" style:position="-0.6777in"/>
        </style:tab-stops>
      </style:paragraph-properties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color="#800080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P37" style:parent-style-name="Default" style:family="paragraph">
      <style:paragraph-properties fo:line-height="0.3333in" fo:margin-left="0.9805in" fo:text-indent="-0.9805in">
        <style:tab-stops>
          <style:tab-stop style:type="left" style:position="-0.5868in"/>
          <style:tab-stop style:type="left" style:position="-0.4881in"/>
        </style:tab-stops>
      </style:paragraph-properties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44" style:parent-style-name="Default" style:family="paragraph">
      <style:paragraph-properties fo:line-height="0.3333in" fo:margin-left="0.9819in" fo:text-indent="-0.9805in">
        <style:tab-stops>
          <style:tab-stop style:type="left" style:position="-0.4895in"/>
        </style:tab-stops>
      </style:paragraph-properties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justify" style:line-height-at-least="0in" fo:margin-left="0.6138in" fo:text-indent="-0.6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69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70" style:parent-style-name="Default" style:family="paragraph">
      <style:paragraph-properties style:line-height-at-least="0in" fo:text-indent="0.5444in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P76" style:parent-style-name="Default" style:family="paragraph">
      <style:paragraph-properties style:line-height-at-least="0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新細明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P83" style:parent-style-name="Default" style:family="paragraph">
      <style:paragraph-properties style:line-height-at-least="0in" fo:text-indent="1.5277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P85" style:parent-style-name="Default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新細明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P92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3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4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5" style:parent-style-name="Default" style:family="paragraph">
      <style:paragraph-properties style:line-height-at-least="0in" fo:margin-left="0.4916in">
        <style:tab-stops/>
      </style:paragraph-properties>
      <style:text-properties style:font-name-asian="標楷體" fo:font-size="20pt" style:font-size-asian="20pt" style:font-size-complex="20pt"/>
    </style:style>
    <style:style style:name="P96" style:parent-style-name="Default" style:family="paragraph">
      <style:paragraph-properties style:line-height-at-least="0in" fo:margin-left="1.5277in" fo:text-indent="-1.5277in">
        <style:tab-stops/>
      </style:paragraph-properties>
      <style:text-properties style:font-name-asian="標楷體" fo:font-size="20pt" style:font-size-asian="20pt" style:font-size-complex="20pt"/>
    </style:style>
    <style:style style:name="P97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8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9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0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1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2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3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4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5" style:parent-style-name="Default" style:family="paragraph">
      <style:paragraph-properties style:line-height-at-least="0in" fo:margin-left="1.8055in" fo:text-indent="-1.8055in">
        <style:tab-stops/>
      </style:paragraph-properties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P112" style:parent-style-name="Default" style:family="paragraph">
      <style:paragraph-properties style:line-height-at-least="0in" fo:text-indent="1.3888in">
        <style:tab-stops>
          <style:tab-stop style:type="left" style:position="0.4923in"/>
        </style:tab-stops>
      </style:paragraph-properties>
      <style:text-properties style:font-name-asian="標楷體" fo:font-size="20pt" style:font-size-asian="20pt" style:font-size-complex="20pt"/>
    </style:style>
    <style:style style:name="P113" style:parent-style-name="Default" style:family="paragraph">
      <style:paragraph-properties style:line-height-at-least="0in" fo:text-indent="0.8333in">
        <style:tab-stops>
          <style:tab-stop style:type="left" style:position="0.4923in"/>
        </style:tab-stops>
      </style:paragraph-properties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公<text:s text:c="5"/>告</text:p>
      <text:p text:style-name="P2">109年9月4日</text:p>
      <text:p text:style-name="P3"><text:span text:style-name="T4">一、事由：為召開本舍</text:span><text:span text:style-name="T5">10</text:span><text:span text:style-name="T6">9</text:span><text:span text:style-name="T7">學年度實施「</text:span><text:span text:style-name="T8">緊急疏散演練</text:span><text:span text:style-name="T9">」事宜。</text:span></text:p>
      <text:p text:style-name="P10">二、依據：109學年度第1次新民宿舍管理委員會議決議辦理。</text:p>
      <text:p text:style-name="P11"><text:span text:style-name="T12">三、實施日期與時間：</text:span><text:span text:style-name="T13">10</text:span><text:span text:style-name="T14">9</text:span><text:span text:style-name="T15">年</text:span><text:span text:style-name="T16">9</text:span><text:span text:style-name="T17">月</text:span><text:span text:style-name="T18">23</text:span><text:span text:style-name="T19">日（星期三）</text:span><text:span text:style-name="T20">晚上</text:span><text:span text:style-name="T21">19:00</text:span><text:span text:style-name="T22">。</text:span></text:p>
      <text:p text:style-name="P23"><text:span text:style-name="T24">四、參加對象：</text:span><text:span text:style-name="T25">全體住宿生。</text:span></text:p>
      <text:p text:style-name="P26">五、目的：提升住宿生安全逃生應變之能力。</text:p>
      <text:p text:style-name="P27">六、一般規定：</text:p>
      <text:p text:style-name="P28"><text:span text:style-name="T29"><text:s text:c="2"/>(</text:span><text:span text:style-name="T30">一</text:span><text:span text:style-name="T31">)</text:span><text:span text:style-name="T32">「緊急疏散演練」須全員參加</text:span><text:span text:style-name="T33">，不能參加者，須向樓長完成請假，如無有效證明致樓長無法判斷者，則須親至舍長室請假（女生向副舍長室請假），如請假理由仍有爭議，請至宿舍辦公室請假。</text:span><text:span text:style-name="T34">(</text:span><text:span text:style-name="T35">參加社團活動、打工、補習、練球、聚餐等為不能請假之理由</text:span><text:span text:style-name="T36">)</text:span></text:p>
      <text:p text:style-name="P37"><text:span text:style-name="T38"><text:s text:c="3"/>(</text:span><text:span text:style-name="T39">二</text:span><text:span text:style-name="T40">)</text:span><text:span text:style-name="T41">無故（未假）不到者，依『本校學生宿舍管理規則』第八條第五款第三項之規定扣</text:span><text:span text:style-name="T42">6</text:span><text:span text:style-name="T43">點。</text:span></text:p>
      <text:p text:style-name="P44"><text:span text:style-name="T45"><text:s text:c="3"/>(</text:span><text:span text:style-name="T46">三</text:span><text:span text:style-name="T47">)</text:span><text:span text:style-name="T48">當日如下雨請穿著雨衣</text:span><text:span text:style-name="T49">(</text:span><text:span text:style-name="T50">請事先備好</text:span><text:span text:style-name="T51">)</text:span><text:span text:style-name="T52">，</text:span><text:span text:style-name="T53">如當日下大雨</text:span><text:span text:style-name="T54">，</text:span><text:span text:style-name="T55">將在舍區內廣播提醒疏散重點，如有需要宿舍再幫忙回憶路線的請上班時間到辦公室洽詢。</text:span></text:p>
      <text:p text:style-name="P56">七、當日臨時無法參加者請依宿舍管理規則，三天前需完成請假手續。</text:p>
      <text:p text:style-name="P57"><text:span text:style-name="T58">八、</text:span><text:span text:style-name="T59">演練結束後，請於現場排隊交回</text:span><text:span text:style-name="T60">演練活動回執聯</text:span><text:span text:style-name="T61">給樓長後始能離開</text:span><text:span text:style-name="T62">(</text:span><text:span text:style-name="T63">內容請事先填寫</text:span><text:span text:style-name="T64">)</text:span><text:span text:style-name="T65">。</text:span><text:span text:style-name="T66">(</text:span><text:span text:style-name="T67">未參加者，不得委託他人代交</text:span><text:span text:style-name="T68">)</text:span></text:p>
      <text:p text:style-name="P69">九、演練實施程序如下：</text:p>
      <text:p text:style-name="P70"><text:span text:style-name="T71">(</text:span><text:span text:style-name="T72">一</text:span><text:span text:style-name="T73">)</text:span><text:span text:style-name="T74">『緊急疏散演練』</text:span><text:span text:style-name="T75">實施程序如下：</text:span></text:p>
      <text:p text:style-name="P76"><text:span text:style-name="T77"><text:s text:c="8"/></text:span><text:span text:style-name="T78">１</text:span><text:span text:style-name="T79">.19</text:span><text:span text:style-name="T80">：</text:span><text:span text:style-name="T81">00</text:span><text:span text:style-name="T82">發佈警報（或廣播狀況），開始疏散至集結區（宿舍後面之雕塑廣</text:span></text:p>
      <text:p text:style-name="P83"><text:span text:style-name="T84">場）。</text:span></text:p>
      <text:p text:style-name="P85"><text:span text:style-name="T86"><text:s text:c="8"/></text:span><text:span text:style-name="T87">２</text:span><text:span text:style-name="T88">.19</text:span><text:span text:style-name="T89">：</text:span><text:span text:style-name="T90">01</text:span><text:span text:style-name="T91">關閉全舍電源（含寢室內）。</text:span></text:p>
      <text:p text:style-name="P92"><text:s text:c="8"/>３.19：05於宿舍後面之雕塑廣場(集結區)集合點名。</text:p>
      <text:p text:style-name="P93"><text:s text:c="8"/>４.19：15活動檢討。</text:p>
      <text:p text:style-name="P94"><text:s text:c="8"/>５.19：20演練結束（解散、場地復原）。</text:p>
      <text:p text:style-name="P95">(二)『緊急疏散演練』請全體住宿生配合以下事項：</text:p>
      <text:p text:style-name="P96"><text:s text:c="8"/>１.當日19：00前請自行關閉電腦或相關用電器物電源，以免因突然斷電而致物品受損。</text:p>
      <text:p text:style-name="P97"><text:s text:c="8"/>２.離開寢室時請將貴重物品隨身攜帶並隨手鎖門。</text:p>
      <text:p text:style-name="P98"><text:s text:c="8"/>３.疏散演練時，電梯禁止搭乘(演練期間將予關閉)。</text:p>
      <text:p text:style-name="P99"><text:s text:c="8"/>４.警報發佈後請往「舍區兩側」樓梯疏散，動線區隔如下：</text:p>
      <text:p text:style-name="P100"><text:s text:c="11"/>A.男生一樓東各寢同學請由本舍【中門】疏散。</text:p>
      <text:p text:style-name="P101"><text:s text:c="11"/>B.男生一樓西各寢同學請由本舍【西側門】疏散。</text:p>
      <text:p text:style-name="P102"><text:s text:c="10"/><text:s/>C.男生二樓各寢同學請由本舍【東側門】疏散。</text:p>
      <text:p text:style-name="P103"><text:s text:c="11"/>D.女生二樓各寢同學請由本舍【西側門】疏散。</text:p>
      <text:p text:style-name="P104"><text:s text:c="11"/>E.女生301室～317室請往【三樓東管制門】（307對面）經男生舍區下樓。</text:p>
      <text:p text:style-name="P105"><text:span text:style-name="T106"><text:s text:c="11"/>F.</text:span><text:span text:style-name="T107">女生</text:span><text:span text:style-name="T108">318</text:span><text:span text:style-name="T109">室～</text:span><text:span text:style-name="T110">334</text:span><text:span text:style-name="T111">室及二樓各寢室同學請往西側【一樓管制門】下樓，再自西側門疏散至集結區。</text:span></text:p>
      <text:p text:style-name="P112"><text:s text:c="12"/>此致</text:p>
      <text:p text:style-name="P113"><text:span text:style-name="T114"><text:s text:c="12"/></text:span><text:span text:style-name="T115">全體住宿同學</text:span><text:span text:style-name="T116"><text:s text:c="26"/></text:span><text:span text:style-name="T117">新民宿舍辦公室</text:span><text:span text:style-name="T118"><text:s/></text:span><text:span text:style-name="T119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5118in" fo:margin-bottom="0.3937in" fo:margin-right="0.5118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30T08:52:00Z</meta:creation-date>
    <dc:date>2020-09-01T03:05:00Z</dc:date>
    <meta:template xlink:href="Normal" xlink:type="simple"/>
    <meta:editing-cycles>4</meta:editing-cycles>
    <meta:editing-duration>PT360S</meta:editing-duration>
    <meta:document-statistic meta:page-count="1" meta:paragraph-count="2" meta:word-count="174" meta:character-count="1167" meta:row-count="8" meta:non-whitespace-character-count="995"/>
  </office:meta>
</office:document-meta>
</file>