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color="#FF0000" fo:font-size="48pt" style:font-size-asian="48pt" style:font-size-complex="48pt"/>
    </style:style>
    <style:style style:name="P2" style:parent-style-name="Default" style:family="paragraph">
      <style:paragraph-properties fo:text-align="end"/>
      <style:text-properties fo:font-size="14pt" style:font-size-asian="14pt" style:font-size-complex="14pt"/>
    </style:style>
    <style:style style:name="P3" style:parent-style-name="Default" style:list-style-name="LFO1" style:family="paragraph">
      <style:paragraph-properties fo:line-height="0.4166in" fo:margin-left="0.4923in" fo:text-indent="-0.4923in">
        <style:tab-stops/>
      </style:paragraph-properties>
      <style:text-properties fo:font-size="16pt" style:font-size-asian="16pt" style:font-size-complex="16pt"/>
    </style:style>
    <style:style style:name="P4" style:parent-style-name="Default" style:family="paragraph">
      <style:paragraph-properties fo:line-height="0.4166in" fo:margin-left="1.1368in" fo:text-indent="-1.1354in">
        <style:tab-stops>
          <style:tab-stop style:type="left" style:position="-1.1368in"/>
        </style:tab-stops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-complex="新細明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Default" style:family="paragraph">
      <style:paragraph-properties fo:line-height="0.4166in" fo:margin-left="2.2736in" fo:text-indent="-2.2736in">
        <style:tab-stops>
          <style:tab-stop style:type="left" style:position="-1.1902in"/>
          <style:tab-stop style:type="left" style:position="-0.1076in"/>
        </style:tab-stops>
      </style:paragraph-properties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complex="新細明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Default" style:family="paragraph">
      <style:paragraph-properties fo:line-height="0.4166in" fo:margin-left="2.0111in" fo:text-indent="-2.0111in">
        <style:tab-stops/>
      </style:paragraph-properties>
      <style:text-properties fo:font-size="16pt" style:font-size-asian="16pt" style:font-size-complex="16pt"/>
    </style:style>
    <style:style style:name="P14" style:parent-style-name="Default" style:list-style-name="LFO2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15" style:parent-style-name="Default" style:list-style-name="LFO2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16" style:parent-style-name="Default" style:list-style-name="LFO2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17" style:parent-style-name="Default" style:family="paragraph">
      <style:paragraph-properties fo:line-height="0.4166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complex="新細明體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Default" style:list-style-name="LFO3" style:family="paragraph">
      <style:paragraph-properties fo:line-height="0.4166in" fo:margin-left="0.8861in" fo:text-indent="-0.3944in">
        <style:tab-stops/>
      </style:paragraph-properties>
      <style:text-properties fo:font-size="16pt" style:font-size-asian="16pt" style:font-size-complex="16pt"/>
    </style:style>
    <style:style style:name="P23" style:parent-style-name="Default" style:list-style-name="LFO3" style:family="paragraph">
      <style:paragraph-properties fo:line-height="0.4166in" fo:margin-left="0.8861in" fo:text-indent="-0.3944in">
        <style:tab-stops/>
      </style:paragraph-properties>
      <style:text-properties fo:font-size="16pt" style:font-size-asian="16pt" style:font-size-complex="16pt"/>
    </style:style>
    <style:style style:name="P24" style:parent-style-name="Default" style:family="paragraph">
      <style:paragraph-properties fo:line-height="0.4166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-complex="新細明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Default" style:list-style-name="LFO4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29" style:parent-style-name="Default" style:list-style-name="LFO4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30" style:parent-style-name="Default" style:family="paragraph">
      <style:paragraph-properties fo:line-height="0.4166in" fo:margin-left="0.9833in" fo:text-indent="-0.4902in">
        <style:tab-stops/>
      </style:paragraph-properties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新民宿舍普查公告</text:p>
      <text:p text:style-name="P2">公告日期：<text:s/>110<text:s/>年<text:s/>01<text:s/>月<text:s/>26<text:s/>日</text:p>
      <text:list text:style-name="LFO1" text:continue-numbering="true">
        <text:list-item>
          <text:p text:style-name="P3">主旨:新民學生宿舍109學年度第二學期實施宿舍普查作業。<text:s/></text:p>
        </text:list-item>
      </text:list>
      <text:p text:style-name="P4"><text:span text:style-name="T5">二</text:span><text:span text:style-name="T6">、</text:span><text:span text:style-name="T7">依據：依本校「學生宿舍管理規則」附件宿舍進住標準作業流程辦理。</text:span><text:span text:style-name="T8"><text:s/></text:span></text:p>
      <text:p text:style-name="P9"><text:span text:style-name="T10">三</text:span><text:span text:style-name="T11">、</text:span><text:span text:style-name="T12">普查區域與對象：凡新民校區學生宿舍住宿生均為本普查對象。</text:span></text:p>
      <text:p text:style-name="P13">四、普查查核項目：</text:p>
      <text:list text:style-name="LFO2" text:continue-numbering="true">
        <text:list-item>
          <text:p text:style-name="P14">查驗身份。</text:p>
        </text:list-item>
        <text:list-item>
          <text:p text:style-name="P15">確認是否本人住宿床位。</text:p>
        </text:list-item>
        <text:list-item>
          <text:p text:style-name="P16">是否放置違禁品(任何電鍋類、小冰箱、麻將、酒…等)。</text:p>
        </text:list-item>
      </text:list>
      <text:p text:style-name="P17"><text:span text:style-name="T18">五</text:span><text:span text:style-name="T19">、</text:span><text:span text:style-name="T20">實施方式</text:span><text:span text:style-name="T21">:</text:span></text:p>
      <text:list text:style-name="LFO3" text:continue-numbering="true">
        <text:list-item>
          <text:p text:style-name="P22">普查日期：3月9日晚上，由各樓層樓長進行普查。</text:p>
        </text:list-item>
        <text:list-item>
          <text:p text:style-name="P23">前項未出席者請於3月10日、11日兩天(9:00~16:00)至宿舍辦公室補辦理普查手續，請補驗同學備妥學生證或身份證。</text:p>
        </text:list-item>
      </text:list>
      <text:p text:style-name="P24"><text:span text:style-name="T25">六、注意事項</text:span><text:span text:style-name="T26">：</text:span><text:span text:style-name="T27">依據「學生宿舍管理規則」</text:span></text:p>
      <text:list text:style-name="LFO4" text:continue-numbering="true">
        <text:list-item>
          <text:list>
            <text:list-item>
              <text:p text:style-name="P28">普查期間住宿同學應全力配合或主動接受普查，不得規避。為避免紛爭，凡不配合普查同學，一律通知家長，請家長協助督促，並告知家長如同學再不配合，則以退宿論。<text:s/></text:p>
            </text:list-item>
            <text:list-item>
              <text:p text:style-name="P29">如有無法於上述日期配合普查者，請於3月12日(9:00~16:00)以前到宿舍辦公室登記可普查日期。</text:p>
            </text:list-item>
          </text:list>
        </text:list-item>
      </text:list>
      <text:p text:style-name="P30"><text:span text:style-name="T31"><text:s text:c="17"/></text:span><text:span text:style-name="T32"><text:s text:c="15"/></text:span><text:span text:style-name="T33">新民宿舍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6T02:17:00Z</meta:creation-date>
    <dc:date>2021-01-26T02:18:00Z</dc:date>
    <meta:print-date>2020-01-21T23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