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8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3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4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5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9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10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11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12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P13" style:parent-style-name="內文" style:list-style-name="LFO8" style:family="paragraph">
      <style:paragraph-properties fo:text-align="justify" fo:margin-top="0.1666in" style:line-height-at-least="0.1666in"/>
      <style:text-properties style:font-name="標楷體" style:font-name-asian="標楷體" style:font-name-complex="華康標楷體(P)" fo:font-size="19.5pt" style:font-size-asian="19.5pt" style:font-size-complex="19.5pt"/>
    </style:style>
    <style:style style:name="P14" style:parent-style-name="內文" style:list-style-name="LFO8" style:family="paragraph">
      <style:paragraph-properties fo:text-align="justify" fo:margin-top="0.1666in" style:line-height-at-least="0.1666in"/>
      <style:text-properties style:font-name="標楷體" style:font-name-asian="標楷體" style:font-name-complex="華康標楷體(P)" fo:font-size="19.5pt" style:font-size-asian="19.5pt" style:font-size-complex="19.5pt"/>
    </style:style>
    <style:style style:name="P15" style:parent-style-name="內文" style:family="paragraph">
      <style:paragraph-properties fo:text-align="justify" fo:margin-top="0.0833in" style:line-height-at-least="0.1666in" fo:margin-left="0.6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17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18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19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 fo:background-color="#FFFF00"/>
    </style:style>
    <style:style style:name="T20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21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P22" style:parent-style-name="內文" style:family="paragraph">
      <style:paragraph-properties fo:text-align="justify" style:line-height-at-least="0.1666in" fo:margin-left="0.6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4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5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6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7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8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9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0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1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2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3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4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5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6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37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38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39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40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41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P42" style:parent-style-name="內文" style:family="paragraph">
      <style:paragraph-properties fo:text-align="justify" fo:margin-top="0.0833in" style:line-height-at-least="0.1666in" fo:margin-left="0.6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44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45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46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47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 fo:background-color="#FFFF00"/>
    </style:style>
    <style:style style:name="T48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P49" style:parent-style-name="內文" style:family="paragraph">
      <style:paragraph-properties fo:text-align="justify" style:line-height-at-least="0.1666in" fo:margin-left="0.6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51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52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53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54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55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P56" style:parent-style-name="內文" style:family="paragraph">
      <style:paragraph-properties fo:text-align="center" fo:margin-top="0.1666in" style:line-height-at-least="0.1666in" fo:margin-left="0.1847in" fo:margin-right="0.0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9.5pt" style:font-size-asian="19.5pt" style:font-size-complex="19.5pt" fo:background-color="#FFFF00"/>
    </style:style>
    <style:style style:name="P58" style:parent-style-name="內文" style:list-style-name="LFO8" style:family="paragraph">
      <style:paragraph-properties fo:text-align="justify" fo:margin-top="0.1666in" style:line-height-at-least="0.1666in"/>
      <style:text-properties style:font-name="標楷體" style:font-name-asian="標楷體" style:font-name-complex="華康標楷體(P)" fo:font-size="19.5pt" style:font-size-asian="19.5pt" style:font-size-complex="19.5pt"/>
    </style:style>
    <style:style style:name="P59" style:parent-style-name="內文" style:list-style-name="LFO8" style:family="paragraph">
      <style:paragraph-properties fo:text-align="justify" fo:margin-top="0.0833in" style:line-height-at-least="0.1666in" fo:margin-left="0.4923in" fo:text-indent="0.1972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60" style:parent-style-name="內文" style:family="paragraph">
      <style:paragraph-properties fo:text-align="justify" style:line-height-at-least="0.1666in" fo:margin-left="2.2458in" fo:text-indent="0.980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61" style:parent-style-name="內文" style:family="paragraph">
      <style:paragraph-properties fo:text-align="justify" style:line-height-at-least="0.1666in" fo:margin-left="2.2458in" fo:text-indent="0.980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62" style:parent-style-name="內文" style:family="paragraph">
      <style:paragraph-properties fo:text-align="justify" style:line-height-at-least="0.1666in" fo:margin-left="2.2458in" fo:text-indent="0.980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63" style:parent-style-name="內文" style:family="paragraph">
      <style:paragraph-properties fo:text-align="justify" style:line-height-at-least="0.1666in" fo:margin-left="2.2458in" fo:text-indent="0.980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64" style:parent-style-name="內文" style:list-style-name="LFO8" style:family="paragraph">
      <style:paragraph-properties fo:text-align="justify" fo:margin-top="0.0833in" style:line-height-at-least="0.1666in" fo:margin-left="1.3319in" fo:text-indent="-0.64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6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7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P71" style:parent-style-name="內文" style:list-style-name="LFO8" style:family="paragraph">
      <style:paragraph-properties fo:text-align="justify" fo:margin-top="0.0833in" style:line-height-at-least="0.1666in" fo:margin-left="1.3125in" fo:text-indent="-0.6229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72" style:parent-style-name="內文" style:list-style-name="LFO8" style:family="paragraph">
      <style:paragraph-properties fo:text-align="justify" fo:margin-top="0.0833in" style:line-height-at-least="0.1666in" fo:margin-left="1.3319in" fo:text-indent="-0.6423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73" style:parent-style-name="內文" style:list-style-name="LFO8" style:family="paragraph">
      <style:paragraph-properties fo:text-align="justify" fo:margin-top="0.0833in" style:line-height-at-least="0.1666in" fo:margin-left="1.3416in" fo:text-indent="-0.652in">
        <style:tab-stops/>
      </style:paragraph-properties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P74" style:parent-style-name="內文" style:list-style-name="LFO8" style:family="paragraph">
      <style:paragraph-properties fo:text-align="justify" fo:margin-top="0.0833in" style:line-height-at-least="0.1666in" fo:margin-left="1.3416in" fo:text-indent="-0.652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75" style:parent-style-name="內文" style:list-style-name="LFO8" style:family="paragraph">
      <style:paragraph-properties fo:text-align="justify" fo:margin-top="0.0833in" style:line-height-at-least="0.1666in" fo:margin-left="0.8861in" fo:text-indent="-0.196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76" style:parent-style-name="內文" style:list-style-name="LFO8" style:family="paragraph">
      <style:paragraph-properties fo:text-align="justify" fo:margin-top="0.0833in" style:line-height-at-least="0.1666in" fo:margin-left="0.8861in" fo:text-indent="-0.196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77" style:parent-style-name="內文" style:list-style-name="LFO8" style:family="paragraph">
      <style:paragraph-properties fo:text-align="justify" fo:margin-top="0.1666in" style:line-height-at-least="0.1666in"/>
      <style:text-properties style:font-name="標楷體" style:font-name-asian="標楷體" style:font-name-complex="華康標楷體(P)" fo:font-size="19.5pt" style:font-size-asian="19.5pt" style:font-size-complex="19.5pt"/>
    </style:style>
    <style:style style:name="P78" style:parent-style-name="內文" style:family="paragraph">
      <style:paragraph-properties fo:text-align="justify" fo:margin-top="0.0833in" style:line-height-at-least="0.1666in" fo:margin-left="0.5in" fo:text-indent="0.1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80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 fo:background-color="#FFFF00"/>
    </style:style>
    <style:style style:name="T81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P82" style:parent-style-name="內文" style:list-style-name="LFO12" style:family="paragraph">
      <style:paragraph-properties fo:text-align="justify" fo:margin-top="0.0833in" style:line-height-at-least="0.1666in" fo:margin-left="0.7479in" fo:text-indent="-0.0583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83" style:parent-style-name="內文" style:list-style-name="LFO12" style:family="paragraph">
      <style:paragraph-properties fo:text-align="justify" fo:margin-top="0.0833in" style:line-height-at-least="0.1666in" fo:margin-left="0.9847in" fo:text-indent="-0.2951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84" style:parent-style-name="內文" style:family="paragraph">
      <style:paragraph-properties fo:text-align="justify" fo:margin-top="0.0833in" style:line-height-at-least="0.1666in" fo:text-indent="0.6319in"/>
    </style:style>
    <style:style style:name="T85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86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 fo:background-color="#FFFF00"/>
    </style:style>
    <style:style style:name="T87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P88" style:parent-style-name="內文" style:list-style-name="LFO13" style:family="paragraph">
      <style:paragraph-properties fo:text-align="justify" style:line-height-at-least="0.1666in" fo:text-indent="-0.0604in"/>
      <style:text-properties style:font-name="標楷體" style:font-name-asian="標楷體" style:font-name-complex="華康標楷體(P)" fo:font-size="19.5pt" style:font-size-asian="19.5pt" style:font-size-complex="19.5pt"/>
    </style:style>
    <style:style style:name="P89" style:parent-style-name="內文" style:list-style-name="LFO8" style:family="paragraph">
      <style:paragraph-properties fo:text-align="justify" fo:margin-top="0.1666in" style:line-height-at-least="0.1666in"/>
      <style:text-properties style:font-name="標楷體" style:font-name-asian="標楷體" style:font-name-complex="華康標楷體(P)" fo:font-size="19.5pt" style:font-size-asian="19.5pt" style:font-size-complex="19.5pt"/>
    </style:style>
    <style:style style:name="P90" style:parent-style-name="內文" style:family="paragraph">
      <style:paragraph-properties fo:text-align="end" style:line-height-at-least="0.1666in" fo:margin-left="0.2708in" fo:text-indent="-0.27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92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93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94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95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96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97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</office:automatic-styles>
  <office:body>
    <office:text text:use-soft-page-breaks="true">
      <text:p text:style-name="P1"><text:span text:style-name="T2">國</text:span><text:span text:style-name="T3">立嘉義大學</text:span><text:span text:style-name="T4">109</text:span><text:span text:style-name="T5">學年度</text:span><text:span text:style-name="T6">第</text:span><text:span text:style-name="T7">2</text:span><text:span text:style-name="T8">學期</text:span><text:span text:style-name="T9">新民</text:span><text:span text:style-name="T10">校區學生宿舍</text:span><text:span text:style-name="T11">期末</text:span><text:span text:style-name="T12">關舍公告</text:span></text:p>
      <text:list text:style-name="LFO8" text:continue-numbering="true">
        <text:list-item>
          <text:p text:style-name="P13">本學期宿舍期末關舍時間：110年6月份</text:p>
        </text:list-item>
        <text:list-item>
          <text:p text:style-name="P14">離宿手續受理時間(特殊情況請洽宿舍辦公室)：</text:p>
        </text:list-item>
      </text:list>
      <text:p text:style-name="P15"><text:span text:style-name="T16">第一階段(</text:span><text:span text:style-name="T17">限</text:span><text:span text:style-name="T18">目前「</text:span><text:span text:style-name="T19">尚未返家</text:span><text:span text:style-name="T20">」的住宿生</text:span><text:span text:style-name="T21">)：</text:span></text:p>
      <text:p text:style-name="P22"><text:span text:style-name="T23">110年6月1日至</text:span><text:span text:style-name="T24">110年</text:span><text:span text:style-name="T25">6月24日</text:span><text:span text:style-name="T26">，每週一至週四(</text:span><text:span text:style-name="T27">不含6/14</text:span><text:span text:style-name="T28">端午連假</text:span><text:span text:style-name="T29">)，</text:span><text:span text:style-name="T30">每日</text:span><text:span text:style-name="T31">早上</text:span><text:span text:style-name="T32">九點至</text:span><text:span text:style-name="T33">下午</text:span><text:span text:style-name="T34">五點止</text:span><text:span text:style-name="T35">，</text:span><text:span text:style-name="T36">採預約制，該日期</text:span><text:span text:style-name="T37">額滿即</text:span><text:span text:style-name="T38">不受理</text:span><text:span text:style-name="T39">，相關</text:span><text:span text:style-name="T40">內容請參閱表單連結</text:span><text:span text:style-name="T41">。</text:span></text:p>
      <text:p text:style-name="P42"><text:span text:style-name="T43">第二階段</text:span><text:span text:style-name="T44">(</text:span><text:span text:style-name="T45">限</text:span><text:span text:style-name="T46">目前「</text:span><text:span text:style-name="T47">在家</text:span><text:span text:style-name="T48">」的住宿生)：</text:span></text:p>
      <text:p text:style-name="P49"><text:span text:style-name="T50">請等候通知，</text:span><text:span text:style-name="T51">暫勿返舍</text:span><text:span text:style-name="T52">。</text:span><text:span text:style-name="T53">(</text:span><text:span text:style-name="T54">妮玲說，將"勿"改成"盡量避免</text:span><text:span text:style-name="T55">)</text:span></text:p>
      <text:p text:style-name="P56"><text:span text:style-name="T57">本次關舍嚴格禁止非住宿生進到舍區，幫忙搬運行李的親友請於車上等候，待住宿生將所有個人物品搬至宿舍外後再下車協助，且該住宿生不得再進入宿舍，造成不便敬請見諒。</text:span></text:p>
      <text:list text:style-name="LFO8" text:continue-numbering="true">
        <text:list-item>
          <text:p text:style-name="P58">本學期離宿注意事項：</text:p>
          <text:list text:continue-numbering="true">
            <text:list-item>
              <text:p text:style-name="P59">寢室一律清空：1.將寢室(含書桌、書櫃、衣櫃、鞋櫃、床組)擦拭乾淨</text:p>
            </text:list-item>
          </text:list>
        </text:list-item>
      </text:list>
      <text:p text:style-name="P60">2.清除寢室內(含浴室、洗手間)所有垃圾</text:p>
      <text:p text:style-name="P61">3.撕除所有自行張貼之課表、相片、通知單、掛勾…等</text:p>
      <text:p text:style-name="P62">4.將桌椅、衣櫃、床組等回復原狀(椅子請倒放於桌面)</text:p>
      <text:p text:style-name="P63">5.緊閉窗戶及關閉所有電源開關</text:p>
      <text:list text:style-name="LFO8" text:continue-numbering="true">
        <text:list-item>
          <text:list>
            <text:list-item>
              <text:p text:style-name="P64"><text:span text:style-name="T65">幹部將依照各寢之「期末檢查寢室分工表」檢查寢室，請各住宿生務必清楚填寫該圖表</text:span><text:span text:style-name="T66">(線上填寫)，並於期限前上傳至各樓層群組，</text:span><text:span text:style-name="T67">上傳即代表該寢</text:span><text:span text:style-name="T68">室</text:span><text:span text:style-name="T69">之所有住宿生對於分工無異議</text:span><text:span text:style-name="T70">。</text:span></text:p>
            </text:list-item>
            <text:list-item>
              <text:p text:style-name="P71">凡任何一位住宿生欲離宿時，務必將自己位置及所負責之公共區域清理乾淨，避免造成最後離宿者的困擾與不公平之處。</text:p>
            </text:list-item>
            <text:list-item>
              <text:p text:style-name="P72">如有同寢室住宿生欲辦理離宿，卻因個人因素不配合全寢公共區域離宿清掃，將由不配合清掃者負起該寢清潔責任。</text:p>
            </text:list-item>
            <text:list-item>
              <text:p text:style-name="P73">「離宿申請檢查表」請於預約離宿當天檢查前至宿舍辦公室領取(每人均須填寫乙份)。</text:p>
            </text:list-item>
            <text:list-item>
              <text:p text:style-name="P74">請於離宿申請檢查表之「離宿人確認」欄位簽名→由幹部檢查確認無誤後簽名→由本人親自將該表送至宿辦→繳回鑰匙及確認是否繳清冷氣、水電費用始能完成離宿手續。</text:p>
            </text:list-item>
            <text:list-item>
              <text:p text:style-name="P75">寢室內嚴禁用水桶潑水清洗，若造成木製床組損壞將要求賠償維修費用。</text:p>
            </text:list-item>
            <text:list-item>
              <text:p text:style-name="P76">垃圾及資源回收請自行拿至子母車丟棄。</text:p>
            </text:list-item>
          </text:list>
        </text:list-item>
        <text:list-item>
          <text:p text:style-name="P77">冷氣收費：</text:p>
        </text:list-item>
      </text:list>
      <text:p text:style-name="P78"><text:span text:style-name="T79">第一階段(限目前「</text:span><text:span text:style-name="T80">尚未返家</text:span><text:span text:style-name="T81">」的住宿生)：</text:span></text:p>
      <text:list text:style-name="LFO12" text:continue-numbering="true">
        <text:list-item>
          <text:p text:style-name="P82">每位住宿生離宿前皆會進行抄錶，請各寢室務必協調好各自負擔之費用。</text:p>
        </text:list-item>
        <text:list-item>
          <text:p text:style-name="P83">冷氣遙控器由該寢最後離宿者連同離宿申請檢查表一併繳回，相關資訊請另行參閱冷氣收費要點公告。</text:p>
        </text:list-item>
      </text:list>
      <text:p text:style-name="P84"><text:span text:style-name="T85">第二階段(限目前「</text:span><text:span text:style-name="T86">在家</text:span><text:span text:style-name="T87">」的住宿生)：</text:span></text:p>
      <text:list text:style-name="LFO13" text:continue-numbering="true">
        <text:list-item>
          <text:p text:style-name="P88">請等候通知，將另公告實施辦法。</text:p>
        </text:list-item>
      </text:list>
      <text:list text:style-name="LFO8" text:continue-numbering="true">
        <text:list-item>
          <text:p text:style-name="P89">本公告若有未盡事宜，另行補充修正之。</text:p>
        </text:list-item>
      </text:list>
      <text:p text:style-name="P90"><text:span text:style-name="T91">新民</text:span><text:span text:style-name="T92">宿委會</text:span><text:span text:style-name="T93"><text:s/></text:span><text:span text:style-name="T94">110</text:span><text:span text:style-name="T95">.05</text:span><text:span text:style-name="T96">.</text:span><text:span text:style-name="T97">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學生宿舍寒假關舍公告</dc:title>
    <dc:subject/>
    <meta:initial-creator>SuperXP</meta:initial-creator>
    <dc:creator>user</dc:creator>
    <meta:creation-date>2021-06-16T01:09:00Z</meta:creation-date>
    <dc:date>2021-06-16T01:09:00Z</dc:date>
    <meta:print-date>2021-06-16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7" meta:row-count="6" meta:non-whitespace-character-count="824"/>
  </office:meta>
</office:document-meta>
</file>