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1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嘉義大學民雄宿舍研究生期末離宿(異動)冷氣電費一覽表 <text:s text:c="5"/>(公告版)<text:s text:c="3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冷氣度數使用(110年02月19日起計~110年07月20日止)一覽表 <text:s text:c="2"/>□綠園一舍 <text:s text:c="3"/>■綠園二舍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寢號</text:p>
          </table:table-cell>
          <table:table-cell office:value-type="string" table:number-columns-spanned="1" table:number-rows-spanned="2" table:style-name="ce20">
            <text:p>電表表號</text:p>
          </table:table-cell>
          <table:table-cell office:value-type="string" table:number-columns-spanned="1" table:number-rows-spanned="2" table:style-name="ce20">
            <text:p>期初抄表</text:p>
            <text:p>(或起計時間)</text:p>
            <text:p>02/19</text:p>
          </table:table-cell>
          <table:table-cell office:value-type="string" table:number-columns-spanned="1" table:number-rows-spanned="2" table:style-name="ce20">
            <text:p>異動抄表</text:p>
            <text:p>07/</text:p>
          </table:table-cell>
          <table:table-cell office:value-type="string" table:number-columns-spanned="1" table:number-rows-spanned="2" table:style-name="ce20">
            <text:p>使用度數</text:p>
            <text:p>(A)</text:p>
          </table:table-cell>
          <table:table-cell office:value-type="string" table:number-columns-spanned="1" table:number-rows-spanned="2" table:style-name="ce20">
            <text:p>本次應繳 <text:s text:c="11"/>費 <text:s text:c="3"/>用</text:p>
            <text:p>(Ax4元/人數)</text:p>
          </table:table-cell>
          <table:table-cell office:value-type="string" table:number-columns-spanned="2" table:number-rows-spanned="1" table:style-name="ce19">
            <text:p>繳款人</text:p>
          </table:table-cell>
          <table:covered-table-cell/>
          <table:table-cell office:value-type="string" table:number-columns-spanned="1" table:number-rows-spanned="2" table:style-name="ce20">
            <text:p>備 <text:s text:c="12"/>考<text:s text:c="39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float" office:value="7104" table:style-name="ce2">
            <text:p>7104</text:p>
          </table:table-cell>
          <table:table-cell office:value-type="string" table:style-name="ce3">
            <text:p>無電表 <text:s text:c="6"/>表號</text:p>
          </table:table-cell>
          <table:table-cell office:value-type="float" office:value="3769" table:style-name="ce2">
            <text:p>3769</text:p>
          </table:table-cell>
          <table:table-cell office:value-type="float" office:value="3929" table:style-name="ce2">
            <text:p>3929</text:p>
          </table:table-cell>
          <table:table-cell office:value-type="float" office:value="160" table:style-name="ce4">
            <text:p>160</text:p>
          </table:table-cell>
          <table:table-cell office:value-type="float" office:value="640" table:style-name="ce3">
            <text:p>640</text:p>
          </table:table-cell>
          <table:table-cell table:number-columns-repeated="2" table:style-name="ce2"/>
          <table:table-cell office:value-type="string" table:style-name="ce5">
            <text:p>研究生期末離宿</text:p>
          </table:table-cell>
          <table:table-cell table:number-columns-repeated="1637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float" office:value="7105" table:style-name="ce2">
            <text:p>7105</text:p>
          </table:table-cell>
          <table:table-cell office:value-type="string" table:style-name="ce3">
            <text:p>無電表 <text:s text:c="6"/>表號</text:p>
          </table:table-cell>
          <table:table-cell office:value-type="float" office:value="2739" table:style-name="ce2">
            <text:p>2739</text:p>
          </table:table-cell>
          <table:table-cell office:value-type="float" office:value="2739" table:style-name="ce2">
            <text:p>27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style-name="ce7"/>
          <table:table-cell office:value-type="string" table:style-name="ce5">
            <text:p>研究生期末離宿</text:p>
          </table:table-cell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7106" table:style-name="ce2">
            <text:p>7106</text:p>
          </table:table-cell>
          <table:table-cell office:value-type="string" table:style-name="ce3">
            <text:p>無電表 <text:s text:c="6"/>表號</text:p>
          </table:table-cell>
          <table:table-cell office:value-type="float" office:value="4359" table:style-name="ce2">
            <text:p>4359</text:p>
          </table:table-cell>
          <table:table-cell office:value-type="float" office:value="4359" table:style-name="ce2">
            <text:p>43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style-name="ce7"/>
          <table:table-cell office:value-type="string" table:style-name="ce5">
            <text:p>研究生期末離宿</text:p>
          </table:table-cell>
          <table:table-cell table:number-columns-repeated="16374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7107" table:style-name="ce2">
            <text:p>7107</text:p>
          </table:table-cell>
          <table:table-cell office:value-type="string" table:style-name="ce3">
            <text:p>無電表 <text:s text:c="6"/>表號</text:p>
          </table:table-cell>
          <table:table-cell office:value-type="float" office:value="2004" table:style-name="ce2">
            <text:p>2004</text:p>
          </table:table-cell>
          <table:table-cell office:value-type="float" office:value="2911" table:style-name="ce2">
            <text:p>2911</text:p>
          </table:table-cell>
          <table:table-cell office:value-type="float" office:value="907" table:style-name="ce4">
            <text:p>907</text:p>
          </table:table-cell>
          <table:table-cell office:value-type="float" office:value="3628" table:style-name="ce3">
            <text:p>3628</text:p>
          </table:table-cell>
          <table:table-cell table:style-name="ce6"/>
          <table:table-cell table:style-name="ce7"/>
          <table:table-cell office:value-type="string" table:style-name="ce5">
            <text:p>研究生期末離宿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合計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currency" office:value="4268" table:style-name="ce11">
            <text:p>$4,268<text:s/></text:p>
          </table:table-cell>
          <table:table-cell table:number-columns-repeated="2" table:style-name="ce9"/>
          <table:table-cell table:style-name="ce10"/>
          <table:table-cell table:number-columns-repeated="1637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style-name="ce14">
            <text:p>經辦人簽名： <text:s text:c="25"/>舍長簽名： <text:s text:c="30"/>宿舍管理員： <text:s text:c="27"/>生輔組： <text:s text:c="20"/>學務處：<text:s text:c="31"/></text:p>
          </table:table-cell>
          <table:table-cell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16374"/>
        </table:table-row>
        <table:table-row table:number-rows-repeated="1048565" table:style-name="ro6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1-08-26T08:18:45Z</meta:creation-date>
    <dc:date>2021-08-31T02:23:16Z</dc:date>
    <meta:print-date>2021-08-31T02:22:53Z</meta:print-date>
  </office:meta>
</office:document-meta>
</file>