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fo:line-height="0.2638in" fo:margin-left="0.3895in" fo:text-indent="-0.3895in">
        <style:tab-stops>
          <style:tab-stop style:type="left" style:position="6.985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638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638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638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638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638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638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638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9" style:family="table-column">
      <style:table-column-properties style:column-width="3.643in" style:use-optimal-column-width="false"/>
    </style:style>
    <style:style style:name="TableColumn170" style:family="table-column">
      <style:table-column-properties style:column-width="2.6583in" style:use-optimal-column-width="false"/>
    </style:style>
    <style:style style:name="TableColumn171" style:family="table-column">
      <style:table-column-properties style:column-width="2.4409in" style:use-optimal-column-width="false"/>
    </style:style>
    <style:style style:name="Table168" style:family="table">
      <style:table-properties style:width="8.7423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 fo:margin-left="-0.051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 fo:margin-left="-0.05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638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新細明體" fo:color="#FF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638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638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638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638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3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4" style:parent-style-name="內文" style:family="paragraph">
      <style:paragraph-properties fo:line-height="0.2638in" fo:margin-left="0.5in" fo:text-indent="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0.2638in" fo:margin-left="0.925in" fo:text-indent="-0.9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林森校區</text:span><text:span text:style-name="T3">109</text:span><text:span text:style-name="T4">學年度寒假住宿申請</text:span><text:bookmark-end text:name="OLE_LINK1"/><text:bookmark-end text:name="OLE_LINK2"/><text:span text:style-name="T5">公告</text:span></text:p>
      <text:p text:style-name="P6"><text:span text:style-name="T7">一、寒假住宿</text:span><text:span text:style-name="T8">自</text:span><text:span text:style-name="T9">110</text:span><text:span text:style-name="T10">年</text:span><text:span text:style-name="T11">1</text:span><text:span text:style-name="T12">月</text:span><text:span text:style-name="T13">18</text:span><text:span text:style-name="T14">日（星期一）</text:span><text:span text:style-name="T15">15:00</text:span><text:span text:style-name="T16">起至</text:span><text:span text:style-name="T17">2</text:span><text:span text:style-name="T18">月</text:span><text:span text:style-name="T19">8</text:span><text:span text:style-name="T20">日（星期一）</text:span><text:span text:style-name="T21">11:00</text:span><text:span text:style-name="T22">止，</text:span><text:span text:style-name="T23">2/17</text:span><text:span text:style-name="T24">及</text:span><text:span text:style-name="T25">2/18(</text:span><text:span text:style-name="T26">限於第二學期於該校區宿舍有住宿者申請</text:span><text:span text:style-name="T27">)</text:span><text:span text:style-name="T28">。</text:span></text:p>
      <text:p text:style-name="P29"><text:span text:style-name="T30"><text:s text:c="3"/></text:span><text:span text:style-name="T31"><text:s/>110</text:span><text:span text:style-name="T32">年</text:span><text:span text:style-name="T33">2</text:span><text:span text:style-name="T34">月</text:span><text:span text:style-name="T35">8</text:span><text:span text:style-name="T36">日（星期一）至</text:span><text:span text:style-name="T37">2</text:span><text:span text:style-name="T38">月</text:span><text:span text:style-name="T39">16</text:span><text:span text:style-name="T40">日（星期二）為春節關舍期間</text:span><text:span text:style-name="T41">，欲住宿者需另外申請。</text:span></text:p>
      <text:p text:style-name="P42"><text:span text:style-name="T43"><text:s text:c="4"/></text:span><text:span text:style-name="T44">2</text:span><text:span text:style-name="T45">月</text:span><text:span text:style-name="T46">19<text:s/></text:span><text:span text:style-name="T47">日（星期五）</text:span><text:span text:style-name="T48">上午</text:span><text:span text:style-name="T49">9:00</text:span><text:span text:style-name="T50">起全舍開放進住</text:span><text:span text:style-name="T51">。</text:span></text:p>
      <text:p text:style-name="P52">二、申請辦法：</text:p>
      <text:p text:style-name="P53"><text:span text:style-name="T54">（一）住宿生請至</text:span><text:span text:style-name="T55">宿舍辦公室填寫登記</text:span><text:span text:style-name="T56">。</text:span></text:p>
      <text:p text:style-name="P57">（二）非住宿生、非本校生(須附公函)至宿舍辦公室填寫申請單，請將身分證正面影本、郵局存摺正面影本以及繳費明細表影本貼在申請書背面之黏貼框內。</text:p>
      <text:p text:style-name="P58">三、申請程序：</text:p>
      <text:p text:style-name="P59"><text:span text:style-name="T60">（一）申請期限：【</text:span><text:span text:style-name="T61">109/12/14(</text:span><text:span text:style-name="T62">星期一</text:span><text:span text:style-name="T63">)</text:span><text:span text:style-name="T64">～</text:span><text:span text:style-name="T65"><text:s/>109/12/28</text:span><text:span text:style-name="T66">（星期一）中午</text:span><text:span text:style-name="T67">12:00</text:span><text:span text:style-name="T68">前</text:span><text:span text:style-name="T69">】。</text:span></text:p>
      <text:p text:style-name="P70"><text:span text:style-name="T71">（二）印繳費單：請至</text:span><text:span text:style-name="T72">e</text:span><text:span text:style-name="T73">化校園印繳費單【</text:span><text:span text:style-name="T74">110/1/11(</text:span><text:span text:style-name="T75">星期一</text:span><text:span text:style-name="T76">)</text:span><text:span text:style-name="T77">起】。</text:span></text:p>
      <text:p text:style-name="P78"><text:span text:style-name="T79">（三）繳費方式：使用</text:span><text:span text:style-name="T80">ATM</text:span><text:span text:style-name="T81">轉帳、</text:span><text:span text:style-name="T82">7-11</text:span><text:span text:style-name="T83">、萊爾富、ＯＫ、全家便利超商、郵局【</text:span><text:span text:style-name="T84">110/1/11</text:span><text:span text:style-name="T85">（星期一）～</text:span><text:span text:style-name="T86"><text:s/></text:span><text:span text:style-name="T87">110/1/18</text:span><text:span text:style-name="T88">（星期一）中午</text:span><text:span text:style-name="T89">12:00</text:span><text:span text:style-name="T90">前</text:span><text:span text:style-name="T91">】</text:span><text:span text:style-name="T92">逾期者星期一至星期四上午</text:span><text:span text:style-name="T93">10</text:span><text:span text:style-name="T94">點到</text:span><text:span text:style-name="T95">11</text:span><text:span text:style-name="T96">點半</text:span><text:span text:style-name="T97">，</text:span><text:span text:style-name="T98">請至蘭潭校區行政大樓</text:span><text:span text:style-name="T99">4</text:span><text:span text:style-name="T100">樓總務處出納組</text:span><text:span text:style-name="T101">納</text:span><text:span text:style-name="T102">。</text:span></text:p>
      <text:p text:style-name="P103"><text:span text:style-name="T104">（四）完成申請期限：</text:span><text:span text:style-name="T105">110/1/18</text:span><text:span text:style-name="T106">（星期一）</text:span><text:span text:style-name="T107">前</text:span><text:span text:style-name="T108">繳回收據</text:span><text:span text:style-name="T109">，以收據為憑</text:span><text:span text:style-name="T110">(</text:span><text:span text:style-name="T111">為利於床位安排，請於</text:span><text:span text:style-name="T112">1</text:span><text:span text:style-name="T113">月</text:span><text:span text:style-name="T114">14</text:span><text:span text:style-name="T115">日</text:span><text:span text:style-name="T116">前完成繳費及繳回收據之手續</text:span><text:span text:style-name="T117">)</text:span><text:span text:style-name="T118">，</text:span><text:span text:style-name="T119">逾期視同放棄申請住宿資格</text:span><text:span text:style-name="T120">。</text:span></text:p>
      <text:p text:style-name="P121"><text:span text:style-name="T122">（五）公佈寒假住宿名單及床位：【</text:span><text:span text:style-name="T123">109/1/18</text:span><text:span text:style-name="T124">（星期一）】</text:span><text:span text:style-name="T125">。</text:span></text:p>
      <text:p text:style-name="P126">四、團住申請注意事項及應檢附的相關證件如下：</text:p>
      <text:p text:style-name="P127">（一）集訓校隊須取得相關單位主管證明。</text:p>
      <text:p text:style-name="P128">（二）社團活動者，須取得課外活動組組長之證明，並由活動負責人完成寒假團體住宿申請表之填寫，於109/12/28</text:p>
      <text:p text:style-name="P129"><text:s text:c="5"/>（星期一）中午12:00前前，向各舍辦公室辦理申請。</text:p>
      <text:p text:style-name="P130">（三）非本校申請住宿者須附公函。</text:p>
      <text:p text:style-name="P131">五、收費標準：<text:s/></text:p>
      <text:p text:style-name="P132"><text:span text:style-name="T133">（一）包月制：</text:span><text:span text:style-name="T134">自</text:span><text:span text:style-name="T135">110</text:span><text:span text:style-name="T136">年</text:span><text:span text:style-name="T137">1</text:span><text:span text:style-name="T138">月</text:span><text:span text:style-name="T139">18</text:span><text:span text:style-name="T140">日（星期一）起至</text:span><text:span text:style-name="T141">2</text:span><text:span text:style-name="T142">月</text:span><text:span text:style-name="T143">7</text:span><text:span text:style-name="T144">日</text:span><text:span text:style-name="T145">(</text:span><text:span text:style-name="T146">星期日）止，</text:span><text:span text:style-name="T147">2/17</text:span><text:span text:style-name="T148">及</text:span><text:span text:style-name="T149">2/18(</text:span><text:span text:style-name="T150">共計</text:span><text:span text:style-name="T151">23</text:span><text:span text:style-name="T152">天</text:span><text:span text:style-name="T153">)</text:span><text:span text:style-name="T154">。</text:span></text:p>
      <text:p text:style-name="P155"><text:span text:style-name="T156"><text:s text:c="14"/></text:span><text:span text:style-name="T157">【不包含春節宿舍關閉期間</text:span><text:span text:style-name="T158">2</text:span><text:span text:style-name="T159">月</text:span><text:span text:style-name="T160">8</text:span><text:span text:style-name="T161">日（星期一）至</text:span><text:span text:style-name="T162">2</text:span><text:span text:style-name="T163">月</text:span><text:span text:style-name="T164">16</text:span><text:span text:style-name="T165">日（星期二）</text:span><text:span text:style-name="T166">】。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包月制：（僅限本校生）</text:p>
          </table:table-cell>
          <table:table-cell table:style-name="TableCell175" table:number-columns-spanned="2">
            <text:p text:style-name="P176">選天制</text:p>
          </table:table-cell>
          <table:covered-table-cell/>
        </table:table-row>
        <table:table-row table:style-name="TableRow177">
          <table:table-cell table:style-name="TableCell178">
            <text:p text:style-name="P179">本校生</text:p>
          </table:table-cell>
          <table:table-cell table:style-name="TableCell180">
            <text:p text:style-name="P181">本校生</text:p>
          </table:table-cell>
          <table:table-cell table:style-name="TableCell182">
            <text:p text:style-name="P183">非本校生</text:p>
          </table:table-cell>
        </table:table-row>
        <table:table-row table:style-name="TableRow184">
          <table:table-cell table:style-name="TableCell185">
            <text:p text:style-name="P186"><text:span text:style-name="T187">收費</text:span><text:span text:style-name="T188">1050</text:span><text:span text:style-name="T189">元</text:span></text:p>
          </table:table-cell>
          <table:table-cell table:style-name="TableCell190">
            <text:p text:style-name="P191">180元/天</text:p>
          </table:table-cell>
          <table:table-cell table:style-name="TableCell192">
            <text:p text:style-name="P193">250元/天</text:p>
            <text:p text:style-name="P194"><text:span text:style-name="T195">15</text:span><text:span text:style-name="T196">人以上</text:span><text:span text:style-name="T197">200</text:span><text:span text:style-name="T198">元</text:span><text:span text:style-name="T199">/</text:span><text:span text:style-name="T200">天</text:span></text:p>
          </table:table-cell>
        </table:table-row>
      </table:table>
      <text:p text:style-name="P201"><text:span text:style-name="T202">（二）選天制：一天</text:span><text:span text:style-name="T203">180</text:span><text:span text:style-name="T204">元（本校生）。</text:span><text:span text:style-name="T205">跳天住宿者須注意：於申請之住宿截止日上午</text:span><text:span text:style-name="T206">11:00</text:span><text:span text:style-name="T207">前搬離宿舍</text:span><text:span text:style-name="T208">，由管理人員檢</text:span></text:p>
      <text:p text:style-name="P209"><text:span text:style-name="T210"><text:s text:c="14"/></text:span><text:span text:style-name="T211">查完畢後簽名，並歸還鑰匙。</text:span><text:span text:style-name="T212">(</text:span><text:span text:style-name="T213">營隊開放住宿至</text:span><text:span text:style-name="T214">2</text:span><text:span text:style-name="T215">月</text:span><text:span text:style-name="T216">4</text:span><text:span text:style-name="T217">日</text:span><text:span text:style-name="T218">)</text:span></text:p>
      <text:p text:style-name="P219"><text:span text:style-name="T220">（三）</text:span><text:span text:style-name="T221">校外人士、本校畢業生及團體住宿者需繳交押金</text:span><text:span text:style-name="T222">2000</text:span><text:span text:style-name="T223">元</text:span><text:span text:style-name="T224">。</text:span></text:p>
      <text:p text:style-name="P225">（四）依宿聯會決議，凡住宿期間違反宿舍管理規則者，依違紀記點制繳交清潔違規費用(每扣一點繳交清潔違規費用100元)。</text:p>
      <text:p text:style-name="P226">（五）逾時未辦理離宿者：視同仍住宿，應按日補繳住宿費用並收取宿舍清潔費100元，不得異議。</text:p>
      <text:p text:style-name="P227"><text:span text:style-name="T228"><text:s/></text:span><text:span text:style-name="T229">(</text:span><text:span text:style-name="T230">六</text:span><text:span text:style-name="T231">)<text:s/></text:span><text:span text:style-name="T232">春節收費方式：一天</text:span><text:span text:style-name="T233">180</text:span><text:span text:style-name="T234">元</text:span><text:span text:style-name="T235">(</text:span><text:span text:style-name="T236">限本校住宿生申請</text:span><text:span text:style-name="T237">)</text:span><text:span text:style-name="T238">。</text:span></text:p>
      <text:p text:style-name="P239">六、相關事項說明如下：</text:p>
      <text:p text:style-name="P240"><text:span text:style-name="T241">（一）</text:span><text:span text:style-name="T242">完成申請後變更住宿日期</text:span><text:span text:style-name="T243">(</text:span><text:span text:style-name="T244">人數</text:span><text:span text:style-name="T245">)</text:span><text:span text:style-name="T246">致需更改</text:span><text:span text:style-name="T247">(</text:span><text:span text:style-name="T248">取消</text:span><text:span text:style-name="T249">)</text:span><text:span text:style-name="T250">繳費單或逾期申請時，每次需進行愛舍服務</text:span><text:span text:style-name="T251">10</text:span><text:span text:style-name="T252">小時。</text:span></text:p>
      <text:p text:style-name="P253"><text:span text:style-name="T254">（二）</text:span><text:span text:style-name="T255">團體住宿申請者另依團體住宿辦法辦理，詳情請洽宿舍辦公室。</text:span></text:p>
      <text:p text:style-name="P256"><text:span text:style-name="T257">（三）寒住採集中住宿制，寢室床位由</text:span><text:span text:style-name="T258">宿舍辦公室</text:span><text:span text:style-name="T259">統籌安排，申請人不得異議。</text:span></text:p>
      <text:p text:style-name="P260"><text:span text:style-name="T261">（四）凡</text:span><text:span text:style-name="T262">申請寒住</text:span><text:span text:style-name="T263">者，除</text:span><text:span text:style-name="T264">110/1/18</text:span><text:span text:style-name="T265">日當日進住者（</text:span><text:span text:style-name="T266">請於</text:span><text:span text:style-name="T267">110/1/18</text:span><text:span text:style-name="T268">日</text:span><text:span text:style-name="T269">15:00</text:span><text:span text:style-name="T270">後遷入</text:span><text:span text:style-name="T271">）洽宿舍服務台或辦公室領取鑰匙辦理進住外，</text:span><text:span text:style-name="T272">其餘申請者</text:span><text:span text:style-name="T273">，請於入住當日</text:span><text:span text:style-name="T274">15</text:span><text:span text:style-name="T275">：</text:span><text:span text:style-name="T276">00~17</text:span><text:span text:style-name="T277">：</text:span><text:span text:style-name="T278">00</text:span><text:span text:style-name="T279">前</text:span><text:span text:style-name="T280">(</text:span><text:span text:style-name="T281">假日不受理</text:span><text:span text:style-name="T282">)</text:span><text:span text:style-name="T283">親自至服務台或辦公室領取寢室鑰匙並辦理進住</text:span><text:span text:style-name="T284">；未完成相關申請及繳費手續者不得進住。</text:span></text:p>
      <text:p text:style-name="P285">（五）寒假住宿期間，門禁管制照常，申請寒住須配合本校門禁管制規定，以利每日住宿人數之統計及管制。</text:p>
      <text:p text:style-name="P286"><text:span text:style-name="T287">（六）申請寒假住宿者，須於申請之</text:span><text:span text:style-name="T288">住宿截止日早上</text:span><text:span text:style-name="T289">11:00</text:span><text:span text:style-name="T290">前搬離宿舍</text:span><text:span text:style-name="T291">，由管理人員檢查完畢後簽名，並歸還鑰匙（原寢室住宿生則免），如</text:span><text:span text:style-name="T292">未依規定辦理離宿者，在校生取消爾後住宿資格，繳交押金者則全額扣除</text:span><text:span text:style-name="T293">。</text:span></text:p>
      <text:p text:style-name="P294"><text:span text:style-name="T295">（七）</text:span><text:span text:style-name="T296">春節期間</text:span><text:span text:style-name="T297">110/2/8</text:span><text:span text:style-name="T298">（星期一）早上</text:span><text:span text:style-name="T299">11:00</text:span><text:span text:style-name="T300">起關閉宿舍，</text:span><text:span text:style-name="T301">110/2/17</text:span><text:span text:style-name="T302">（星期三）上午</text:span><text:span text:style-name="T303">09:00</text:span><text:span text:style-name="T304">後開啟宿舍。</text:span></text:p>
      <text:p text:style-name="P305"><text:span text:style-name="T306">（八</text:span><text:span text:style-name="T307">）</text:span><text:span text:style-name="T308">春節期間</text:span><text:span text:style-name="T309">（</text:span><text:span text:style-name="T310">110/2/8<text:s/></text:span><text:span text:style-name="T311">～</text:span><text:span text:style-name="T312">110/2/16</text:span><text:span text:style-name="T313">）</text:span><text:span text:style-name="T314">，需住宿者於</text:span><text:span text:style-name="T315">109/12/28</text:span><text:span text:style-name="T316"><text:s/>(</text:span><text:span text:style-name="T317">星期一</text:span><text:span text:style-name="T318">)<text:s/></text:span><text:span text:style-name="T319">中午</text:span><text:span text:style-name="T320">12:00</text:span><text:span text:style-name="T321">前，向宿舍辦公室提出申請，並附上家長同意書或國際事務處同意書，請自我管理恕無法提供服務，若有緊急狀況請撥打本校教官</text:span><text:span text:style-name="T322">24</text:span><text:span text:style-name="T323">小時值勤專線</text:span><text:span text:style-name="T324">05-2717373</text:span><text:span text:style-name="T325">。</text:span></text:p>
      <text:p text:style-name="P326"><text:span text:style-name="T327">七、本公告若有未盡事宜，另行補充修正之。</text:span><text:span text:style-name="T328"><text:s text:c="22"/></text:span><text:span text:style-name="T329"><text:s text:c="7"/></text:span></text:p>
      <text:p text:style-name="P330"/>
      <text:p text:style-name="P331"/>
      <text:p text:style-name="P332"/>
      <text:p text:style-name="P333"/>
      <text:p text:style-name="P334"><text:span text:style-name="T335">學生事務處生活輔導組</text:span><text:span text:style-name="T336"><text:s/>109.12.11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25in" fo:margin-left="0.7875in" fo:margin-bottom="0.25in" fo:margin-right="0.787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user</dc:creator>
    <meta:creation-date>2020-12-11T05:28:00Z</meta:creation-date>
    <dc:date>2020-12-11T05:30:00Z</dc:date>
    <meta:print-date>2020-12-11T05:2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9" meta:character-count="1867" meta:row-count="13" meta:non-whitespace-character-count="1591"/>
  </office:meta>
</office:document-meta>
</file>