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444in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0.3333in" fo:margin-right="-0.4284in"/>
    </style:style>
    <style:style style:name="T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FF0000" fo:font-size="19pt" style:font-size-asian="19pt" style:font-size-complex="19pt"/>
    </style:style>
    <style:style style:name="P8" style:parent-style-name="清單段落" style:family="paragraph">
      <style:paragraph-properties fo:line-height="0.3333in" fo:margin-left="1in" fo:margin-right="-0.4284in" fo:text-indent="0.18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" style:parent-style-name="清單段落" style:list-style-name="LFO1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10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1" style:parent-style-name="清單段落" style:family="paragraph">
      <style:paragraph-properties fo:line-height="0.3333in" fo:margin-right="-0.4284in" fo:text-indent="0.4166in"/>
      <style:text-properties style:font-name="標楷體" style:font-name-asian="標楷體" fo:font-size="19pt" style:font-size-asian="19pt" style:font-size-complex="19pt"/>
    </style:style>
    <style:style style:name="P12" style:parent-style-name="內文" style:family="paragraph">
      <style:paragraph-properties fo:line-height="0.3333in" fo:margin-right="-0.4284in" fo:text-indent="1.125in"/>
      <style:text-properties style:font-name="標楷體" style:font-name-asian="標楷體" fo:font-size="19pt" style:font-size-asian="19pt" style:font-size-complex="19pt"/>
    </style:style>
    <style:style style:name="P13" style:parent-style-name="內文" style:family="paragraph">
      <style:paragraph-properties fo:line-height="0.3333in" fo:margin-right="-0.4284in" fo:text-indent="1.125in"/>
    </style:style>
    <style:style style:name="T1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9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30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1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2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5" style:parent-style-name="預設段落字型" style:family="text">
      <style:text-properties style:font-name="新細明體" fo:font-size="19pt" style:font-size-asian="19pt" style:font-size-complex="19pt"/>
    </style:style>
    <style:style style:name="P36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7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8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39" style:parent-style-name="內文" style:family="paragraph">
      <style:paragraph-properties fo:text-align="justify" fo:line-height="0.3333in" fo:margin-left="1.5in" fo:margin-right="-0.4284in" fo:text-indent="-1.5in">
        <style:tab-stops>
          <style:tab-stop style:type="left" style:position="-0.5152in"/>
        </style:tab-stops>
      </style:paragraph-properties>
      <style:text-properties style:font-name="標楷體" style:font-name-asian="標楷體" fo:font-size="19pt" style:font-size-asian="19pt" style:font-size-complex="19pt"/>
    </style:style>
    <style:style style:name="P40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1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2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3" style:parent-style-name="內文" style:family="paragraph">
      <style:paragraph-properties fo:text-align="justify" fo:line-height="0.3333in" fo:margin-right="-0.4284in"/>
    </style:style>
    <style:style style:name="T4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6" style:parent-style-name="預設段落字型" style:family="text">
      <style:text-properties style:font-name="新細明體" fo:font-size="19pt" style:font-size-asian="19pt" style:font-size-complex="19pt"/>
    </style:style>
    <style:style style:name="P47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8" style:parent-style-name="內文" style:family="paragraph">
      <style:paragraph-properties fo:line-height="0.3333in" fo:margin-right="-0.4284in"/>
      <style:text-properties style:font-name="標楷體" style:font-name-asian="標楷體" fo:font-size="19pt" style:font-size-asian="19pt" style:font-size-complex="19pt"/>
    </style:style>
    <style:style style:name="P49" style:parent-style-name="內文" style:family="paragraph">
      <style:paragraph-properties fo:line-height="0.3333in" fo:margin-left="1.3541in" fo:margin-right="-0.4284in" fo:text-indent="-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0" style:parent-style-name="內文" style:family="paragraph">
      <style:paragraph-properties fo:text-align="justify" fo:line-height="0.3333in" fo:margin-right="-0.4284in"/>
    </style:style>
    <style:style style:name="T5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61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333in" fo:margin-left="1.5416in" fo:margin-right="-0.4284in" fo:text-indent="-1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75" style:parent-style-name="內文" style:family="paragraph">
      <style:paragraph-properties fo:text-align="justify" fo:line-height="0.3333in" fo:margin-right="-0.4284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82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3" style:parent-style-name="內文" style:family="paragraph">
      <style:paragraph-properties fo:line-height="0.3333in" fo:margin-left="0.0833in" fo:margin-right="-0.4284in" fo:text-indent="1.805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84" style:parent-style-name="內文" style:family="paragraph">
      <style:paragraph-properties fo:line-height="0.3333in" fo:margin-left="1.0625in" fo:margin-right="-0.4284in" fo:text-indent="-0.5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8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3" style:parent-style-name="內文" style:family="paragraph">
      <style:paragraph-properties fo:line-height="0.3333in" fo:margin-left="0.0833in" fo:margin-right="-0.4284in" fo:text-indent="0.6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9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97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8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99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T10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06" style:parent-style-name="內文" style:family="paragraph">
      <style:paragraph-properties fo:text-align="justify"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7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8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9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0" style:parent-style-name="內文" style:family="paragraph">
      <style:paragraph-properties fo:line-height="0.3333in" fo:margin-left="0.6666in" fo:margin-right="-0.4284in" fo:text-indent="0.937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1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2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3" style:parent-style-name="內文" style:family="paragraph">
      <style:paragraph-properties fo:line-height="0.3333in" fo:margin-left="1.5in" fo:margin-right="-0.4284in" fo:text-indent="-1.5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4" style:parent-style-name="內文" style:family="paragraph">
      <style:paragraph-properties fo:line-height="0.3333in" fo:margin-left="1.5in" fo:margin-right="-0.4284in" fo:text-indent="-1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16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嘉義大學109學年度第一學期</text:p>
      <text:p text:style-name="P2"><text:span text:style-name="T3">林森校區宿舍</text:span><text:span text:style-name="T4">期末關舍公告</text:span></text:p>
      <text:list text:style-name="LFO1" text:continue-numbering="true">
        <text:list-item>
          <text:p text:style-name="P5"><text:span text:style-name="T6">本學期宿舍</text:span><text:span text:style-name="T7">期末關舍時間：</text:span></text:p>
        </text:list-item>
      </text:list>
      <text:p text:style-name="P8">110年1月18日(星期一)中午11：00時。</text:p>
      <text:list text:style-name="LFO1" text:continue-numbering="true">
        <text:list-item>
          <text:p text:style-name="P9">離舍手續受理時間：</text:p>
        </text:list-item>
      </text:list>
      <text:p text:style-name="P10">宿舍辦公室受理離宿</text:p>
      <text:p text:style-name="P11"><text:s text:c="3"/>110年1月16日(六) 09：00~16：30。</text:p>
      <text:p text:style-name="P12">110年1月17日(日) 09：00~16：30。</text:p>
      <text:p text:style-name="P13"><text:span text:style-name="T14">110</text:span><text:span text:style-name="T15">年</text:span><text:span text:style-name="T16">1</text:span><text:span text:style-name="T17">月</text:span><text:span text:style-name="T18">18</text:span><text:span text:style-name="T19">日</text:span><text:span text:style-name="T20">(</text:span><text:span text:style-name="T21">一</text:span><text:span text:style-name="T22">) 09</text:span><text:span text:style-name="T23">：</text:span><text:span text:style-name="T24">00~</text:span><text:span text:style-name="T25">11</text:span><text:span text:style-name="T26">：</text:span><text:span text:style-name="T27">00</text:span><text:span text:style-name="T28">。</text:span></text:p>
      <text:p text:style-name="P29">參、離舍程序及注意事項如下：</text:p>
      <text:p text:style-name="P30"><text:s text:c="2"/>一、請將寢室地板及桌面完成清潔（續住者衣櫃、抽屜內可存放物品）。</text:p>
      <text:p text:style-name="P31"><text:s text:c="2"/>二、緊閉窗戶並關閉所有電源開關（電燈、電風扇、電腦、吊扇等）。</text:p>
      <text:p text:style-name="P32"><text:span text:style-name="T33"><text:s text:c="2"/></text:span><text:span text:style-name="T34">三、寢室內不得存放食物，離舍時務必將垃圾帶走，最後離舍人員負寢室最後清潔之責</text:span><text:span text:style-name="T35">。</text:span></text:p>
      <text:p text:style-name="P36"><text:s text:c="2"/>四、宿舍關閉期間不開放進入寢室內取用物品，貴重物品請務必帶走，若有遺失請行負責，</text:p>
      <text:p text:style-name="P37"><text:s text:c="6"/>宿舍不負保管及保護責任。</text:p>
      <text:p text:style-name="P38"><text:s text:c="2"/>五、寢室內最後一名離舍人員請至宿舍辦公室，負責填寫離宿檢查表，俟幹部完成檢查反</text:p>
      <text:p text:style-name="P39"><text:s text:c="6"/>鎖房門後始可離開。</text:p>
      <text:p text:style-name="P40"><text:s text:c="2"/>六、未申請寒住，文康室冰箱有存放食(藥)品者，請離宿時自行取回，否則於春節關舍時</text:p>
      <text:p text:style-name="P41"><text:s text:c="6"/>將視同廢棄物予以清除(春節關舍期間、宿舍水電全部關閉)。</text:p>
      <text:p text:style-name="P42"><text:s text:c="2"/>七、垃圾及資源回收物品請同學自行拿至子母車丟棄。</text:p>
      <text:p text:style-name="P43"><text:span text:style-name="T44"><text:s text:c="2"/></text:span><text:span text:style-name="T45">八、凡未依規定辦理離宿或檢查不合格者，酌約罰款以支付各項清潔勞務及公物減損費用</text:span><text:span text:style-name="T46">。</text:span></text:p>
      <text:p text:style-name="P47"><text:s text:c="2"/>九、未申請寒假住宿者，房間鑰匙自行保管、遺失請自行配製。</text:p>
      <text:p text:style-name="P48"><text:s text:c="2"/>十、學期已超過3/2辦理休學、轉學、退學者，或延畢生期中畢業及自行退宿者，一律需</text:p>
      <text:p text:style-name="P49"><text:s text:c="3"/>先繳納水電分攤費用後，始可辦理退宿手續。</text:p>
      <text:p text:style-name="P50"><text:span text:style-name="T51"><text:s text:c="2"/></text:span><text:span text:style-name="T52">十一、</text:span><text:span text:style-name="T53">第</text:span><text:span text:style-name="T54">2</text:span><text:span text:style-name="T55">學期不續住</text:span><text:span text:style-name="T56">者</text:span><text:span text:style-name="T57">(</text:span><text:span text:style-name="T58">自辦退宿搬至外面住宿者</text:span><text:span text:style-name="T59">)</text:span><text:span text:style-name="T60">：</text:span></text:p>
      <text:p text:style-name="P61"><text:span text:style-name="T62"><text:s text:c="5"/></text:span><text:span text:style-name="T63">依</text:span><text:span text:style-name="T64">109</text:span><text:span text:style-name="T65">學年宿舍住宿契約修訂重點：</text:span></text:p>
      <text:p text:style-name="P66"><text:span text:style-name="T67"><text:s text:c="5"/></text:span><text:span text:style-name="T68">租賃契約以一年為限，期約中自願退宿者，須繳交住宿契約違約金，違約金為</text:span><text:span text:style-name="T69">2</text:span><text:span text:style-name="T70">個月</text:span></text:p>
      <text:p text:style-name="P71"><text:span text:style-name="T72"><text:s text:c="5"/></text:span><text:span text:style-name="T73">住宿費</text:span><text:span text:style-name="T74">。</text:span></text:p>
      <text:p text:style-name="P75"><text:span text:style-name="T76"><text:s text:c="8"/></text:span><text:span text:style-name="T77">※</text:span><text:span text:style-name="T78">未辦理退宿手續及繳納違約金者，</text:span><text:span text:style-name="T79">109</text:span><text:span text:style-name="T80">學年第二學期住宿費用照常繳納，無法取消</text:span><text:span text:style-name="T81">！</text:span></text:p>
      <text:p text:style-name="P82">肆、水電收費：【依據『國立嘉義大學學生宿舍管理規則』第五條學生宿舍收費標準</text:p>
      <text:p text:style-name="P83">(附件一學生宿舍收費標準)<text:s/>】</text:p>
      <text:p text:style-name="P84"><text:span text:style-name="T85">※</text:span><text:span text:style-name="T86">本學期經學務處計算後應收</text:span><text:span text:style-name="T87">440</text:span><text:span text:style-name="T88">元，請至</text:span><text:span text:style-name="T89">E</text:span><text:span text:style-name="T90">化校園列印繳費</text:span><text:span text:style-name="T91">(</text:span><text:span text:style-name="T92">繳費後務必將收據交</text:span></text:p>
      <text:p text:style-name="P93"><text:span text:style-name="T94">至辦公室</text:span><text:span text:style-name="T95">)</text:span><text:span text:style-name="T96">。</text:span></text:p>
      <text:p text:style-name="P97">伍、寒假行李寄送：</text:p>
      <text:p text:style-name="P98"><text:s text:c="4"/>行李寄送服務：因福利社關閉，請自理。</text:p>
      <text:p text:style-name="P99"><text:span text:style-name="T100">陸、</text:span><text:span text:style-name="T101">109</text:span><text:span text:style-name="T102">學年第</text:span><text:span text:style-name="T103">2</text:span><text:span text:style-name="T104">學期開舍及進住時間</text:span><text:span text:style-name="T105">：</text:span></text:p>
      <text:p text:style-name="P106"><text:s text:c="3"/>一、全舍開放進住時間：110年2月19日（五）上午09:00時起。</text:p>
      <text:p text:style-name="P107"><text:s text:c="3"/>二、本舍受理進住報到時間：</text:p>
      <text:p text:style-name="P108">110年2月19日（五）</text:p>
      <text:p text:style-name="P109">110年2月20日（六）</text:p>
      <text:p text:style-name="P110">110年2月20日（日）</text:p>
      <text:p text:style-name="P111"><text:s text:c="8"/>※每日服務時間自09：00起至16：30止。</text:p>
      <text:p text:style-name="P112"><text:s text:c="3"/>三、自2月22日(星期一)起實施點名及扣點制度。</text:p>
      <text:p text:style-name="P113">柒、寒假進住及離宿時間相關規定，依寒假住宿申請規定辦理。</text:p>
      <text:p text:style-name="P114"><text:span text:style-name="T115">捌、本公告若有未盡事宜，另行補充修正之。</text:span></text:p>
      <text:p text:style-name="內文"><text:span text:style-name="T116"><text:s text:c="36"/></text:span><text:span text:style-name="T117">林森宿舍管理委員會</text:span><text:span text:style-name="T118">110.01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152in" fo:margin-left="0.5in" fo:margin-bottom="0.3152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04T06:06:00Z</meta:creation-date>
    <dc:date>2021-01-04T09:31:00Z</dc:date>
    <meta:template xlink:href="Normal" xlink:type="simple"/>
    <meta:editing-cycles>5</meta:editing-cycles>
    <meta:editing-duration>PT11640S</meta:editing-duration>
    <meta:document-statistic meta:page-count="1" meta:paragraph-count="2" meta:word-count="182" meta:character-count="1220" meta:row-count="8" meta:non-whitespace-character-count="1040"/>
  </office:meta>
</office:document-meta>
</file>