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" style:parent-style-name="內文" style:family="paragraph">
      <style:paragraph-properties fo:line-height="0.2638in" fo:margin-left="0.3333in" fo:text-indent="-0.3333in">
        <style:tab-stops>
          <style:tab-stop style:type="left" style:position="7.041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0.2638in" fo:margin-left="0.5555in" fo:text-indent="-0.5555in">
        <style:tab-stops>
          <style:tab-stop style:type="left" style:position="-0.4569in"/>
          <style:tab-stop style:type="left" style:position="0.134in"/>
          <style:tab-stop style:type="left" style:position="6.819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1" style:parent-style-name="內文" style:family="paragraph">
      <style:paragraph-properties fo:line-height="0.2638in" fo:margin-left="0.5555in" fo:text-indent="-0.5555in">
        <style:tab-stops>
          <style:tab-stop style:type="left" style:position="-0.4569in"/>
          <style:tab-stop style:type="left" style:position="0.134in"/>
          <style:tab-stop style:type="left" style:position="6.819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2638in" fo:margin-left="0.3333in" fo:text-indent="-0.3333in">
        <style:tab-stops>
          <style:tab-stop style:type="left" style:position="0.2576in"/>
          <style:tab-stop style:type="left" style:position="7.041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line-height="0.2638in" fo:margin-left="0.3333in" fo:text-indent="-0.3333in">
        <style:tab-stops>
          <style:tab-stop style:type="left" style:position="0.3562in"/>
          <style:tab-stop style:type="left" style:position="7.041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638in" fo:margin-left="0.7131in" fo:text-indent="-0.7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638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2638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2638in" fo:margin-left="0.7131in" fo:text-indent="-0.713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0.2638in" fo:margin-left="0.6666in" fo:text-indent="-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2638in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2638in" fo:margin-left="0.6666in" fo:text-indent="-0.6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2638in" fo:margin-left="0.6673in" fo:text-indent="-0.667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74" style:family="table-column">
      <style:table-column-properties style:column-width="2.9729in" style:use-optimal-column-width="false"/>
    </style:style>
    <style:style style:name="TableColumn275" style:family="table-column">
      <style:table-column-properties style:column-width="2.6319in" style:use-optimal-column-width="false"/>
    </style:style>
    <style:style style:name="TableColumn276" style:family="table-column">
      <style:table-column-properties style:column-width="1.9944in" style:use-optimal-column-width="false"/>
    </style:style>
    <style:style style:name="Table273" style:family="table">
      <style:table-properties style:width="7.5993in" fo:margin-left="0.7006in" table:align="left"/>
    </style:style>
    <style:style style:name="TableRow277" style:family="table-row">
      <style:table-row-properties style:min-row-height="0.2194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 fo:margin-left="-0.0513in" fo:text-indent="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 fo:margin-left="-0.05in" fo:text-indent="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82" style:family="table-row">
      <style:table-row-properties style:min-row-height="0.2111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289" style:family="table-row">
      <style:table-row-properties style:min-row-height="0.448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style:snap-to-layout-grid="false" fo:line-height="0.2638in" fo:margin-left="1.5555in" fo:text-indent="-1.555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style:snap-to-layout-grid="false" fo:line-height="0.2638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0.2638in"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20" style:parent-style-name="內文" style:family="paragraph">
      <style:paragraph-properties style:snap-to-layout-grid="false" fo:line-height="0.2638in" fo:margin-left="0.6666in" fo:text-indent="-0.6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28" style:parent-style-name="內文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9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4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7" style:parent-style-name="內文" style:family="paragraph">
      <style:paragraph-properties style:snap-to-layout-grid="false" fo:line-height="0.2638in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line-height="0.2638in" fo:margin-left="0.6666in" fo:text-indent="-0.6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4472C4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4472C4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4472C4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4472C4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4472C4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4472C4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4472C4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4472C4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4472C4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4472C4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4472C4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4472C4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2638in" fo:margin-left="0.6666in" fo:text-indent="-0.6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style:snap-to-layout-grid="false" fo:line-height="0.2638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style:snap-to-layout-grid="false" fo:line-height="0.2638in" fo:margin-left="0.6666in" fo:text-indent="-0.6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style:snap-to-layout-grid="false" fo:line-height="0.2638in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line-height="0.2638in" fo:margin-left="0.6666in" fo:text-indent="-0.6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7" style:parent-style-name="內文" style:family="paragraph">
      <style:paragraph-properties fo:line-height="0.2638in" fo:margin-left="0.7402in" fo:text-indent="-0.740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line-height="0.2638in" fo:margin-left="0.6472in" fo:text-indent="-0.6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line-height="0.2638in" fo:margin-left="0.6472in" fo:text-indent="-0.647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</text:span><text:span text:style-name="T3">新民</text:span><text:span text:style-name="T4">校區</text:span><text:span text:style-name="T5">109</text:span><text:span text:style-name="T6">學</text:span><text:span text:style-name="T7">年度</text:span><text:span text:style-name="T8">寒假住宿申請</text:span><text:bookmark-end text:name="OLE_LINK1"/><text:bookmark-end text:name="OLE_LINK2"/><text:span text:style-name="T9">公告</text:span></text:p>
      <text:p text:style-name="P10">一、寒假住宿期間：</text:p>
      <text:p text:style-name="P11"><text:span text:style-name="T12"><text:s/>(一)</text:span><text:span text:style-name="T13"><text:s/></text:span><text:span text:style-name="T14">寒假住宿</text:span><text:span text:style-name="T15">自</text:span><text:span text:style-name="T16">110</text:span><text:span text:style-name="T17">年</text:span><text:span text:style-name="T18">1</text:span><text:span text:style-name="T19">月</text:span><text:span text:style-name="T20">18</text:span><text:span text:style-name="T21">日</text:span><text:span text:style-name="T22">（星期</text:span><text:span text:style-name="T23">一</text:span><text:span text:style-name="T24">）</text:span><text:span text:style-name="T25">15:00起</text:span><text:span text:style-name="T26">，至</text:span><text:span text:style-name="T27">2</text:span><text:span text:style-name="T28">月</text:span><text:span text:style-name="T29">8</text:span><text:span text:style-name="T30">日</text:span><text:span text:style-name="T31">（星期</text:span><text:span text:style-name="T32">一</text:span><text:span text:style-name="T33">）</text:span><text:span text:style-name="T34">11:00</text:span><text:span text:style-name="T35">止</text:span><text:span text:style-name="T36">。</text:span><text:span text:style-name="T37">(</text:span><text:span text:style-name="T38">不開放</text:span><text:span text:style-name="T39">營隊</text:span><text:span text:style-name="T40">及團</text:span></text:p>
      <text:p text:style-name="P41"><text:span text:style-name="T42"><text:s text:c="4"/></text:span><text:span text:style-name="T43"><text:s text:c="2"/></text:span><text:span text:style-name="T44">體</text:span><text:span text:style-name="T45">住宿)</text:span><text:span text:style-name="T46"><text:s/>。</text:span></text:p>
      <text:p text:style-name="P47"><text:span text:style-name="T48">（</text:span><text:span text:style-name="T49">二</text:span><text:span text:style-name="T50">）</text:span><text:span text:style-name="T51">1</text:span><text:span text:style-name="T52">10</text:span><text:span text:style-name="T53">年</text:span><text:span text:style-name="T54">2</text:span><text:span text:style-name="T55">月</text:span><text:span text:style-name="T56">8</text:span><text:span text:style-name="T57">日</text:span><text:span text:style-name="T58">（星期</text:span><text:span text:style-name="T59">一</text:span><text:span text:style-name="T60">）</text:span><text:span text:style-name="T61">至</text:span><text:span text:style-name="T62">2</text:span><text:span text:style-name="T63">月</text:span><text:span text:style-name="T64">16</text:span><text:span text:style-name="T65">日</text:span><text:span text:style-name="T66">（星期</text:span><text:span text:style-name="T67">二</text:span><text:span text:style-name="T68">）</text:span><text:span text:style-name="T69">為</text:span><text:span text:style-name="T70">春節關舍期間</text:span><text:span text:style-name="T71">，</text:span><text:span text:style-name="T72">欲住宿者需另外申請</text:span><text:span text:style-name="T73">。</text:span></text:p>
      <text:p text:style-name="P74"><text:span text:style-name="T75"><text:s/></text:span><text:span text:style-name="T76">(三)<text:s/></text:span><text:span text:style-name="T77">2月</text:span><text:span text:style-name="T78">19</text:span><text:span text:style-name="T79"><text:s/></text:span><text:span text:style-name="T80">日</text:span><text:span text:style-name="T81">（星期</text:span><text:span text:style-name="T82">五</text:span><text:span text:style-name="T83">）</text:span><text:span text:style-name="T84">上午9:00</text:span><text:span text:style-name="T85">起</text:span><text:span text:style-name="T86">全舍開放進住</text:span><text:span text:style-name="T87">。</text:span></text:p>
      <text:p text:style-name="P88">二、申請辦法：</text:p>
      <text:p text:style-name="P89">（一）僅限新民宿舍原住宿生申請。</text:p>
      <text:p text:style-name="P90"><text:span text:style-name="T91">（二）</text:span><text:span text:style-name="T92">新民宿舍原住宿生請至</text:span><text:span text:style-name="T93">宿舍辦公室填寫登記</text:span><text:span text:style-name="T94">，</text:span><text:span text:style-name="T95">請將繳費明細表影本貼在申請書背面之黏貼框內。</text:span></text:p>
      <text:p text:style-name="P96">三、申請程序：</text:p>
      <text:p text:style-name="P97"><text:span text:style-name="T98">（一）</text:span><text:span text:style-name="T99">申請期限</text:span><text:span text:style-name="T100">：</text:span><text:span text:style-name="T101">【</text:span><text:span text:style-name="T102">109/12/14</text:span><text:span text:style-name="T103">（星期一）</text:span><text:span text:style-name="T104">～</text:span><text:span text:style-name="T105"><text:s/></text:span><text:span text:style-name="T106">1</text:span><text:span text:style-name="T107">09</text:span><text:span text:style-name="T108">/</text:span><text:span text:style-name="T109">1</text:span><text:span text:style-name="T110">2</text:span><text:span text:style-name="T111">/</text:span><text:span text:style-name="T112">2</text:span><text:span text:style-name="T113">8</text:span><text:span text:style-name="T114">（星期</text:span><text:span text:style-name="T115">一</text:span><text:span text:style-name="T116">）</text:span><text:span text:style-name="T117">中午</text:span><text:span text:style-name="T118">12:00</text:span><text:span text:style-name="T119">前</text:span><text:span text:style-name="T120">】</text:span><text:span text:style-name="T121">。</text:span></text:p>
      <text:p text:style-name="P122"><text:span text:style-name="T123">（二）</text:span><text:span text:style-name="T124">印繳費單：</text:span><text:span text:style-name="T125">請至e化校園印</text:span><text:span text:style-name="T126">繳費單</text:span><text:span text:style-name="T127">【</text:span><text:span text:style-name="T128">1</text:span><text:span text:style-name="T129">10</text:span><text:span text:style-name="T130">/1/</text:span><text:span text:style-name="T131">11</text:span><text:span text:style-name="T132">(</text:span><text:span text:style-name="T133">星期</text:span><text:span text:style-name="T134">一</text:span><text:span text:style-name="T135">)</text:span><text:span text:style-name="T136">起</text:span><text:span text:style-name="T137">】</text:span><text:span text:style-name="T138">。</text:span></text:p>
      <text:p text:style-name="P139"><text:span text:style-name="T140">（三）</text:span><text:span text:style-name="T141"><text:s/></text:span><text:span text:style-name="T142">繳費方式：</text:span><text:span text:style-name="T143">使用ATM</text:span><text:span text:style-name="T144">轉帳、</text:span><text:span text:style-name="T145">7-11、萊爾富、ＯＫ、全家便利超商</text:span><text:span text:style-name="T146">、郵局</text:span><text:span text:style-name="T147">【</text:span><text:span text:style-name="T148">1</text:span><text:span text:style-name="T149">10</text:span><text:span text:style-name="T150">/1/</text:span><text:span text:style-name="T151">11</text:span><text:span text:style-name="T152">（星期</text:span><text:span text:style-name="T153">一</text:span><text:span text:style-name="T154">）～</text:span><text:span text:style-name="T155"><text:s/></text:span><text:span text:style-name="T156">1</text:span><text:span text:style-name="T157">10</text:span><text:span text:style-name="T158">/</text:span><text:span text:style-name="T159">1/</text:span><text:span text:style-name="T160">18</text:span><text:span text:style-name="T161">（星期</text:span><text:span text:style-name="T162">一</text:span><text:span text:style-name="T163">）</text:span><text:span text:style-name="T164">中午12:00前</text:span><text:span text:style-name="T165">】</text:span><text:span text:style-name="T166">逾期者</text:span><text:span text:style-name="T167">星期一至星期</text:span><text:span text:style-name="T168">四</text:span><text:span text:style-name="T169">上午10點到11點半，</text:span><text:span text:style-name="T170">請至</text:span><text:span text:style-name="T171">蘭潭校區行政大樓4樓總務處出納組</text:span><text:span text:style-name="T172">繳納</text:span><text:span text:style-name="T173">。</text:span></text:p>
      <text:p text:style-name="P174"><text:span text:style-name="T175">（四）</text:span><text:span text:style-name="T176">完成申請期限：</text:span><text:span text:style-name="T177">1</text:span><text:span text:style-name="T178">10</text:span><text:span text:style-name="T179">/1/</text:span><text:span text:style-name="T180"><text:s/></text:span><text:span text:style-name="T181">18</text:span><text:span text:style-name="T182">（星期</text:span><text:span text:style-name="T183">一</text:span><text:span text:style-name="T184">）</text:span><text:span text:style-name="T185">前</text:span><text:span text:style-name="T186">繳回收據</text:span><text:span text:style-name="T187">，</text:span><text:span text:style-name="T188">以收據為憑</text:span><text:span text:style-name="T189">(</text:span><text:span text:style-name="T190">惟</text:span><text:span text:style-name="T191">為利於床位安排，請於</text:span><text:span text:style-name="T192">1月</text:span><text:span text:style-name="T193">14</text:span><text:span text:style-name="T194">日</text:span><text:span text:style-name="T195">前完成繳費及繳回收據之手續</text:span><text:span text:style-name="T196">)，</text:span><text:span text:style-name="T197">逾期</text:span><text:span text:style-name="T198">視同</text:span><text:span text:style-name="T199">放棄</text:span><text:span text:style-name="T200">申請</text:span><text:span text:style-name="T201">住宿</text:span><text:span text:style-name="T202">資格</text:span><text:span text:style-name="T203">。</text:span></text:p>
      <text:p text:style-name="P204"><text:span text:style-name="T205">（五）公佈</text:span><text:span text:style-name="T206">寒假</text:span><text:span text:style-name="T207">住宿名單及床位</text:span><text:span text:style-name="T208">：</text:span><text:span text:style-name="T209">【</text:span><text:span text:style-name="T210">1</text:span><text:span text:style-name="T211">10</text:span><text:span text:style-name="T212">/1/</text:span><text:span text:style-name="T213">18</text:span><text:span text:style-name="T214">（星期</text:span><text:span text:style-name="T215">一</text:span><text:span text:style-name="T216">）</text:span><text:span text:style-name="T217">】</text:span><text:span text:style-name="T218">。</text:span></text:p>
      <text:p text:style-name="P219">四、收費標準：<text:s/></text:p>
      <text:p text:style-name="P220"><text:span text:style-name="T221">（一）包月</text:span><text:span text:style-name="T222">制：</text:span><text:span text:style-name="T223">自</text:span><text:span text:style-name="T224">1</text:span><text:span text:style-name="T225">10</text:span><text:span text:style-name="T226">年</text:span><text:span text:style-name="T227">1月</text:span><text:span text:style-name="T228">18</text:span><text:span text:style-name="T229">日</text:span><text:span text:style-name="T230">（星期一）起至</text:span><text:span text:style-name="T231">1</text:span><text:span text:style-name="T232">10</text:span><text:span text:style-name="T233">年</text:span><text:span text:style-name="T234">2</text:span><text:span text:style-name="T235">月</text:span><text:span text:style-name="T236">7</text:span><text:span text:style-name="T237">日</text:span><text:span text:style-name="T238">(星期日</text:span><text:span text:style-name="T239">)</text:span><text:span text:style-name="T240">止</text:span><text:span text:style-name="T241">，2月</text:span><text:span text:style-name="T242">17</text:span><text:span text:style-name="T243">日</text:span><text:span text:style-name="T244">（星期</text:span><text:span text:style-name="T245">三</text:span><text:span text:style-name="T246">）</text:span><text:span text:style-name="T247">及</text:span><text:span text:style-name="T248">2月</text:span><text:span text:style-name="T249">18</text:span><text:span text:style-name="T250">日</text:span><text:span text:style-name="T251">(星期四)</text:span><text:span text:style-name="T252">共計</text:span><text:span text:style-name="T253">23</text:span><text:span text:style-name="T254">天</text:span><text:span text:style-name="T255">。</text:span></text:p>
      <text:p text:style-name="P256"><text:span text:style-name="T257"><text:s text:c="8"/></text:span><text:span text:style-name="T258">【不包含春節宿舍關閉期間</text:span><text:span text:style-name="T259">2</text:span><text:span text:style-name="T260">月</text:span><text:span text:style-name="T261">8</text:span><text:span text:style-name="T262">日（星期</text:span><text:span text:style-name="T263">一</text:span><text:span text:style-name="T264">）～ 2月</text:span><text:span text:style-name="T265">16</text:span><text:span text:style-name="T266">日</text:span><text:span text:style-name="T267">（星期</text:span><text:span text:style-name="T268">二</text:span><text:span text:style-name="T269">）</text:span><text:span text:style-name="T270">】</text:span><text:span text:style-name="T271">。</text:span><text:span text:style-name="T272"><text:s/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包月制：（僅限本校生）</text:p>
          </table:table-cell>
          <table:table-cell table:style-name="TableCell280" table:number-columns-spanned="2">
            <text:p text:style-name="P281">選天制</text:p>
          </table:table-cell>
          <table:covered-table-cell/>
        </table:table-row>
        <table:table-row table:style-name="TableRow282">
          <table:table-cell table:style-name="TableCell283">
            <text:p text:style-name="P284">本校生</text:p>
          </table:table-cell>
          <table:table-cell table:style-name="TableCell285">
            <text:p text:style-name="P286">本校生</text:p>
          </table:table-cell>
          <table:table-cell table:style-name="TableCell287">
            <text:p text:style-name="P288">非本校生</text:p>
          </table:table-cell>
        </table:table-row>
        <table:table-row table:style-name="TableRow289">
          <table:table-cell table:style-name="TableCell290">
            <text:p text:style-name="P291"><text:span text:style-name="T292">收費</text:span><text:span text:style-name="T293">1680</text:span><text:span text:style-name="T294">元</text:span></text:p>
          </table:table-cell>
          <table:table-cell table:style-name="TableCell295">
            <text:p text:style-name="P296">180元/天</text:p>
          </table:table-cell>
          <table:table-cell table:style-name="TableCell297">
            <text:p text:style-name="P298">250元/天</text:p>
            <text:p text:style-name="P299"><text:span text:style-name="T300">1</text:span><text:span text:style-name="T301">5</text:span><text:span text:style-name="T302">人以上</text:span><text:span text:style-name="T303">200元/天</text:span></text:p>
          </table:table-cell>
        </table:table-row>
      </table:table>
      <text:p text:style-name="P304"><text:span text:style-name="T305">（二）選天制：一天1</text:span><text:span text:style-name="T306">8</text:span><text:span text:style-name="T307">0</text:span><text:span text:style-name="T308">元</text:span><text:span text:style-name="T309">（本校生）</text:span><text:span text:style-name="T310">。</text:span><text:span text:style-name="T311">跳天住宿者須注意：於申請之住宿截止日</text:span><text:span text:style-name="T312">上</text:span><text:span text:style-name="T313">午1</text:span><text:span text:style-name="T314">1</text:span><text:span text:style-name="T315">:00</text:span><text:span text:style-name="T316">前搬離宿舍</text:span><text:span text:style-name="T317">，由管理人員檢查完畢後簽名，並歸還鑰匙。</text:span></text:p>
      <text:p text:style-name="P318">（三）依宿聯會決議，凡住宿期間違反宿舍管理規則者，依違紀記點制繳交清潔違規費用(每扣一點繳交清潔違規費用100元)。</text:p>
      <text:p text:style-name="P319">（四）逾時未辦理離宿者：視同仍住宿，應按日補繳住宿費用並收取宿舍清潔費100元，不得異議。</text:p>
      <text:p text:style-name="P320"><text:span text:style-name="T321"><text:s/>(</text:span><text:span text:style-name="T322">五</text:span><text:span text:style-name="T323">) 春節收費方式</text:span><text:span text:style-name="T324">：</text:span><text:span text:style-name="T325">一天180元(限</text:span><text:span text:style-name="T326">新民宿舍原住宿生</text:span><text:span text:style-name="T327">申請)。</text:span></text:p>
      <text:p text:style-name="P328">五、相關事項說明如下：</text:p>
      <text:p text:style-name="P329"><text:span text:style-name="T330">（</text:span><text:span text:style-name="T331">一</text:span><text:span text:style-name="T332">）</text:span><text:span text:style-name="T333">完成申請後變更住宿日期(人數)致需更改(取消)繳費單或逾期申請時，每次需進行愛舍服務10</text:span></text:p>
      <text:p text:style-name="P334"><text:span text:style-name="T335"><text:s text:c="6"/></text:span><text:span text:style-name="T336">小時。</text:span></text:p>
      <text:p text:style-name="P337"><text:span text:style-name="T338">（</text:span><text:span text:style-name="T339">二</text:span><text:span text:style-name="T340">）寒住採集中住宿制，寢室床位由</text:span><text:span text:style-name="T341">宿舍辦公室</text:span><text:span text:style-name="T342">統籌安排，申請人不得異議。</text:span></text:p>
      <text:p text:style-name="P343"><text:span text:style-name="T344"><text:s/>(三)<text:s/></text:span><text:span text:style-name="T345">新民宿舍開放申請住宿辦法(</text:span><text:span text:style-name="T346">男舍部份</text:span><text:span text:style-name="T347">：</text:span><text:span text:style-name="T348">有空寢室(</text:span><text:span text:style-name="T349">118.120.123</text:span><text:span text:style-name="T350">寢)共</text:span><text:span text:style-name="T351">12</text:span><text:span text:style-name="T352">個名額</text:span><text:span text:style-name="T353">，</text:span><text:span text:style-name="T354">女舍部份</text:span><text:span text:style-name="T355">：</text:span><text:span text:style-name="T356">有空寢室</text:span><text:span text:style-name="T357">(</text:span><text:span text:style-name="T358">334寢</text:span><text:span text:style-name="T359">)</text:span><text:span text:style-name="T360">共</text:span><text:span text:style-name="T361">4</text:span><text:span text:style-name="T362">個名額</text:span><text:span text:style-name="T363">，如超過辦理抽籤</text:span><text:span text:style-name="T364">要由申請的同學抽籤，抽中的寢室之其他室友物品集中到會議室放置。</text:span><text:span text:style-name="T365">)。</text:span></text:p>
      <text:p text:style-name="P366"><text:span text:style-name="T367">（</text:span><text:span text:style-name="T368">四</text:span><text:span text:style-name="T369">）</text:span><text:span text:style-name="T370">凡</text:span><text:span text:style-name="T371">申請寒住</text:span><text:span text:style-name="T372">者，除</text:span><text:span text:style-name="T373">1</text:span><text:span text:style-name="T374">10</text:span><text:span text:style-name="T375">/</text:span><text:span text:style-name="T376">1/</text:span><text:span text:style-name="T377">18</text:span><text:span text:style-name="T378">日</text:span><text:span text:style-name="T379">當日進住者（</text:span><text:span text:style-name="T380">請於</text:span><text:span text:style-name="T381">1</text:span><text:span text:style-name="T382">10</text:span><text:span text:style-name="T383">/</text:span><text:span text:style-name="T384">1</text:span><text:span text:style-name="T385">/</text:span><text:span text:style-name="T386">1</text:span><text:span text:style-name="T387">8</text:span><text:span text:style-name="T388">日</text:span><text:span text:style-name="T389">15</text:span><text:span text:style-name="T390">:00後遷入</text:span><text:span text:style-name="T391">）洽宿舍服務台或辦公室領取鑰匙辦理進住外，</text:span><text:span text:style-name="T392">其餘申請者</text:span><text:span text:style-name="T393">，請於入住當日</text:span><text:span text:style-name="T394">15</text:span><text:span text:style-name="T395">：00</text:span><text:span text:style-name="T396">~1</text:span><text:span text:style-name="T397">6</text:span><text:span text:style-name="T398">：00</text:span><text:span text:style-name="T399">前</text:span><text:span text:style-name="T400">(假日不受理)</text:span><text:span text:style-name="T401">親自至服務台或辦公室領取寢室鑰匙並辦理進住</text:span><text:span text:style-name="T402">；</text:span><text:span text:style-name="T403">未完成相關申請及繳費手續者不得進住。</text:span></text:p>
      <text:p text:style-name="P404">（五）寒假住宿期間，門禁管制照常，申請寒住須配合本校門禁管制規定，以利每日住宿人數之統計及管制。</text:p>
      <text:p text:style-name="P405"><text:span text:style-name="T406">（</text:span><text:span text:style-name="T407">六</text:span><text:span text:style-name="T408">）</text:span><text:span text:style-name="T409">申請寒假住宿者，須於申請之</text:span><text:span text:style-name="T410">住宿截止日</text:span><text:span text:style-name="T411">早上</text:span><text:span text:style-name="T412">1</text:span><text:span text:style-name="T413">1</text:span><text:span text:style-name="T414">:</text:span><text:span text:style-name="T415">0</text:span><text:span text:style-name="T416">0前</text:span><text:span text:style-name="T417">搬離宿舍</text:span><text:span text:style-name="T418">，由管理人員檢查完畢後簽名，並歸還鑰匙</text:span><text:span text:style-name="T419">（原寢室住宿生則免）</text:span><text:span text:style-name="T420">，如</text:span><text:span text:style-name="T421">未依規定辦理離宿者，</text:span><text:span text:style-name="T422">在校生取消爾後住宿資格</text:span><text:span text:style-name="T423">，繳交</text:span><text:span text:style-name="T424">押</text:span><text:span text:style-name="T425">金</text:span><text:span text:style-name="T426">者則</text:span><text:span text:style-name="T427">全額扣除</text:span><text:span text:style-name="T428">。</text:span></text:p>
      <text:p text:style-name="P429"><text:span text:style-name="T430">（</text:span><text:span text:style-name="T431">七</text:span><text:span text:style-name="T432">）春節期間</text:span><text:span text:style-name="T433">1</text:span><text:span text:style-name="T434">10</text:span><text:span text:style-name="T435">/</text:span><text:span text:style-name="T436">2</text:span><text:span text:style-name="T437">/</text:span><text:span text:style-name="T438">8</text:span><text:span text:style-name="T439">（星期</text:span><text:span text:style-name="T440">一</text:span><text:span text:style-name="T441">）</text:span><text:span text:style-name="T442">早上</text:span><text:span text:style-name="T443">1</text:span><text:span text:style-name="T444">1</text:span><text:span text:style-name="T445">:00起關</text:span><text:span text:style-name="T446">閉宿</text:span><text:span text:style-name="T447">舍，</text:span><text:span text:style-name="T448">1</text:span><text:span text:style-name="T449">10</text:span><text:span text:style-name="T450">/</text:span><text:span text:style-name="T451">2</text:span><text:span text:style-name="T452">/</text:span><text:span text:style-name="T453">17</text:span><text:span text:style-name="T454">（星期</text:span><text:span text:style-name="T455">三</text:span><text:span text:style-name="T456">）</text:span><text:span text:style-name="T457">上午09:00</text:span><text:span text:style-name="T458">後</text:span><text:span text:style-name="T459">開</text:span><text:span text:style-name="T460">啟宿</text:span></text:p>
      <text:p text:style-name="P461"><text:s text:c="6"/>舍。</text:p>
      <text:p text:style-name="P462"><text:span text:style-name="T463">（</text:span><text:span text:style-name="T464">八</text:span><text:span text:style-name="T465">）</text:span><text:span text:style-name="T466">春節期</text:span><text:span text:style-name="T467">間</text:span><text:span text:style-name="T468">（</text:span><text:span text:style-name="T469">1</text:span><text:span text:style-name="T470">10</text:span><text:span text:style-name="T471">/</text:span><text:span text:style-name="T472">2</text:span><text:span text:style-name="T473">/</text:span><text:span text:style-name="T474">8</text:span><text:span text:style-name="T475"><text:s/></text:span><text:span text:style-name="T476">～</text:span><text:span text:style-name="T477">1</text:span><text:span text:style-name="T478">10</text:span><text:span text:style-name="T479">/</text:span><text:span text:style-name="T480">2/</text:span><text:span text:style-name="T481">16</text:span><text:span text:style-name="T482">）</text:span><text:span text:style-name="T483">，</text:span><text:span text:style-name="T484">需住宿者</text:span><text:span text:style-name="T485">於</text:span><text:span text:style-name="T486">1</text:span><text:span text:style-name="T487">09</text:span><text:span text:style-name="T488">/1</text:span><text:span text:style-name="T489">2</text:span><text:span text:style-name="T490">/</text:span><text:span text:style-name="T491">28</text:span><text:span text:style-name="T492"><text:s/></text:span><text:span text:style-name="T493">(星期</text:span><text:span text:style-name="T494">三</text:span><text:span text:style-name="T495">)<text:s/></text:span><text:span text:style-name="T496">中午12:00前</text:span><text:span text:style-name="T497">，</text:span><text:span text:style-name="T498">向宿舍辦公室提出申請，並附上家長同意書</text:span><text:span text:style-name="T499">或國際事務處同意書</text:span><text:span text:style-name="T500">，</text:span><text:span text:style-name="T501">請自我管理</text:span><text:span text:style-name="T502">恕</text:span><text:span text:style-name="T503">無法提供服務，若有緊急狀況請撥打</text:span><text:span text:style-name="T504">本校教官24小時值勤專線</text:span><text:span text:style-name="T505">05-271</text:span><text:span text:style-name="T506">7373。</text:span></text:p>
      <text:p text:style-name="P507"><text:span text:style-name="T508">六</text:span><text:span text:style-name="T509">、本公告若有未盡事宜，另行補充修正之</text:span><text:span text:style-name="T510">。</text:span><text:span text:style-name="T511"><text:s/></text:span><text:span text:style-name="T512"><text:s text:c="13"/></text:span></text:p>
      <text:p text:style-name="P513"/>
      <text:p text:style-name="P514"><text:span text:style-name="T515"><text:s text:c="69"/></text:span><text:span text:style-name="T516">學</text:span><text:span text:style-name="T517">生事</text:span><text:span text:style-name="T518">務處生活輔導組</text:span><text:span text:style-name="T519"><text:s/></text:span><text:span text:style-name="T520">10</text:span><text:span text:style-name="T521">9</text:span><text:span text:style-name="T522">.1</text:span><text:span text:style-name="T523">2</text:span><text:span text:style-name="T524">.</text:span><text:span text:style-name="T525">1</text:span><text:span text:style-name="T526">1</text:span><text:span text:style-name="T5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5909in" fo:margin-bottom="0.3937in" fo:margin-right="0.590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dc:subject/>
    <meta:initial-creator>USER</meta:initial-creator>
    <dc:creator>user</dc:creator>
    <meta:creation-date>2020-12-11T05:25:00Z</meta:creation-date>
    <dc:date>2020-12-11T05:25:00Z</dc:date>
    <meta:print-date>2020-12-11T05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8" meta:row-count="12" meta:non-whitespace-character-count="1533"/>
  </office:meta>
</office:document-meta>
</file>