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/>
    <style:font-face style:name="DFBiaoKaiShu-SB-HKSCSP-U" svg:font-family="DFBiaoKaiShu-SB-HKSCSP-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4" style:parent-style-name="內文" style:family="paragraph">
      <style:paragraph-properties fo:margin-top="0.05in" fo:line-height="0.2222in">
        <style:tab-stops>
          <style:tab-stop style:type="left" style:position="2.264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華康標楷體(P)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華康標楷體(P)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華康標楷體(P)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華康標楷體(P)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4" style:parent-style-name="內文" style:family="paragraph">
      <style:paragraph-properties fo:margin-top="0.05in" fo:line-height="0.2222in">
        <style:tab-stops>
          <style:tab-stop style:type="left" style:position="2.2645in"/>
        </style:tab-stops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P51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P52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P53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 style:font-size-complex="14pt"/>
    </style:style>
    <style:style style:name="P56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 style:font-size-complex="14pt"/>
    </style:style>
    <style:style style:name="P57" style:parent-style-name="內文" style:family="paragraph">
      <style:paragraph-properties style:text-autospace="none" fo:line-height="0.2222in" fo:margin-left="0.3666in" fo:text-indent="-0.3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text-autospace="none" fo:line-height="0.2222in" fo:margin-left="0.3666in" fo:text-indent="-0.3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text-autospace="none" fo:line-height="0.2222in" fo:margin-left="0.3666in" fo:text-indent="-0.3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DFBiaoKaiShu-SB-HKSCSP-U" fo:font-weight="bold" style:font-weight-asian="bold" style:font-weight-complex="bold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FF" fo:letter-spacing="-0.0055in" fo:font-size="14pt" style:font-size-asian="14pt" style:font-size-complex="14pt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83" style:parent-style-name="內文" style:family="paragraph">
      <style:paragraph-properties fo:line-height="0.2222in" fo:text-indent="0.3666in"/>
    </style:style>
    <style:style style:name="T8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98" style:parent-style-name="內文" style:family="paragraph">
      <style:paragraph-properties fo:line-height="0.2222in" fo:text-indent="0.3666in"/>
    </style:style>
    <style:style style:name="T9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 fo:letter-spacing="-0.0055in" fo:font-size="14pt" style:font-size-asian="14pt" style:font-size-complex="14pt"/>
    </style:style>
    <style:style style:name="P104" style:parent-style-name="內文" style:family="paragraph">
      <style:paragraph-properties fo:line-height="0.2222in" fo:text-indent="0.3666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fo:letter-spacing="-0.0055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fo:letter-spacing="-0.0055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letter-spacing="-0.0055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10" style:parent-style-name="內文" style:family="paragraph">
      <style:paragraph-properties fo:line-height="0.2222in" fo:text-indent="0.3666in"/>
      <style:text-properties style:font-name="標楷體" style:font-name-asian="標楷體" fo:letter-spacing="-0.0055in" fo:font-size="14pt" style:font-size-asian="14pt" style:font-size-complex="14pt"/>
    </style:style>
    <style:style style:name="P111" style:parent-style-name="內文" style:family="paragraph">
      <style:paragraph-properties fo:line-height="0.2222in" fo:text-indent="0.3666in"/>
      <style:text-properties style:font-name="標楷體" style:font-name-asian="標楷體" fo:letter-spacing="-0.0055in" fo:font-size="14pt" style:font-size-asian="14pt" style:font-size-complex="14pt"/>
    </style:style>
    <style:style style:name="P112" style:parent-style-name="內文" style:family="paragraph">
      <style:paragraph-properties fo:line-height="0.2222in" fo:text-indent="0.3666in"/>
    </style:style>
    <style:style style:name="T11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119" style:parent-style-name="預設段落字型" style:family="text">
      <style:text-properties style:font-name="新細明體" fo:font-weight="bold" style:font-weight-asian="bold" fo:color="#FF0000" fo:letter-spacing="-0.0055in" fo:font-size="14pt" style:font-size-asian="14pt" style:font-size-complex="14pt"/>
    </style:style>
    <style:style style:name="P120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 style:font-size-complex="14pt"/>
    </style:style>
    <style:style style:name="P121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 style:font-size-complex="14pt"/>
    </style:style>
    <style:style style:name="P122" style:parent-style-name="內文" style:family="paragraph">
      <style:paragraph-properties fo:margin-top="0.05in" fo:line-height="0.2222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-0.0055in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letter-spacing="-0.0055in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letter-spacing="-0.0055in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letter-spacing="-0.0055in" style:letter-kerning="false" fo:font-size="14pt" style:font-size-asian="14pt" style:font-size-complex="14pt"/>
    </style:style>
    <style:style style:name="P130" style:parent-style-name="內文" style:family="paragraph">
      <style:paragraph-properties fo:margin-top="0.05in" fo:line-height="0.2222in"/>
    </style:style>
    <style:style style:name="T131" style:parent-style-name="預設段落字型" style:family="text">
      <style:text-properties style:font-name-asian="標楷體" fo:font-weight="bold" style:font-weight-asian="bold" fo:letter-spacing="-0.0055in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letter-spacing="-0.0055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2222in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margin-top="0.05in" fo:line-height="0.2222in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70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 style:font-size-complex="14pt"/>
    </style:style>
    <style:style style:name="P171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 style:font-size-complex="14pt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88" style:parent-style-name="預設段落字型" style:family="text">
      <style:text-properties style:font-name="新細明體" fo:font-weight="bold" style:font-weight-asian="bold" fo:letter-spacing="-0.0055in" fo:font-size="14pt" style:font-size-asian="14pt" style:font-size-complex="14pt"/>
    </style:style>
    <style:style style:name="P189" style:parent-style-name="內文" style:family="paragraph">
      <style:paragraph-properties fo:line-height="0.2222in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03" style:parent-style-name="預設段落字型" style:family="text">
      <style:text-properties style:font-name="新細明體" fo:font-weight="bold" style:font-weight-asian="bold" fo:letter-spacing="-0.0055in" fo:font-size="14pt" style:font-size-asian="14pt" style:font-size-complex="14pt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style:font-name="新細明體" fo:font-weight="bold" style:font-weight-asian="bold" fo:letter-spacing="-0.0055in" fo:font-size="14pt" style:font-size-asian="14pt" style:font-size-complex="14pt"/>
    </style:style>
    <style:style style:name="T206" style:parent-style-name="預設段落字型" style:family="text">
      <style:text-properties style:font-name="新細明體" fo:font-weight="bold" style:font-weight-asian="bold" fo:letter-spacing="-0.0055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23" style:parent-style-name="預設段落字型" style:family="text">
      <style:text-properties style:font-name="新細明體" fo:font-weight="bold" style:font-weight-asian="bold" fo:letter-spacing="-0.0055in" fo:font-size="14pt" style:font-size-asian="14pt" style:font-size-complex="14pt"/>
    </style:style>
    <style:style style:name="P224" style:parent-style-name="內文" style:family="paragraph">
      <style:paragraph-properties fo:line-height="0.2222in"/>
    </style:style>
    <style:style style:name="T2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28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229" style:parent-style-name="預設段落字型" style:family="text">
      <style:text-properties style:font-name="新細明體" fo:letter-spacing="-0.0055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46" style:parent-style-name="內文" style:family="paragraph">
      <style:paragraph-properties fo:margin-top="0.05in" fo:line-height="0.2222in"/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P247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 style:font-size-complex="14pt"/>
    </style:style>
    <style:style style:name="P248" style:parent-style-name="內文" style:family="paragraph">
      <style:paragraph-properties fo:line-height="0.2222in"/>
      <style:text-properties style:font-name="標楷體" style:font-name-asian="標楷體" fo:letter-spacing="-0.0055in" fo:font-size="14pt" style:font-size-asian="14pt" style:font-size-complex="14pt"/>
    </style:style>
    <style:style style:name="P249" style:parent-style-name="內文" style:family="paragraph">
      <style:paragraph-properties fo:line-height="0.2222in" fo:margin-left="0.55in" fo:text-indent="-0.5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215868" fo:letter-spacing="-0.0055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67" style:parent-style-name="內文" style:family="paragraph">
      <style:paragraph-properties fo:line-height="0.2222in" fo:margin-left="0.55in" fo:text-indent="-0.55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268" style:parent-style-name="內文" style:family="paragraph">
      <style:paragraph-properties fo:line-height="0.2222in" fo:margin-left="0.55in" fo:text-indent="-0.5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75" style:parent-style-name="內文" style:family="paragraph">
      <style:paragraph-properties fo:margin-top="0.05in" fo:line-height="0.2222in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letter-spacing="-0.0055in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margin-top="0.05in" fo:line-height="0.2222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嘉義大學109學年度第1學期新民校區學生宿舍期末關舍公告</text:p>
      <text:p text:style-name="P2"/>
      <text:p text:style-name="P3"><text:span text:style-name="T4">壹、本學期宿舍期末關舍時間：</text:span><text:span text:style-name="T5">110</text:span><text:span text:style-name="T6">年</text:span><text:span text:style-name="T7">01</text:span><text:span text:style-name="T8">月</text:span><text:span text:style-name="T9">18</text:span><text:span text:style-name="T10">日（星期一）中午</text:span><text:span text:style-name="T11">11:00</text:span><text:span text:style-name="T12">時。</text:span><text:span text:style-name="T13"><text:s/></text:span></text:p>
      <text:p text:style-name="P14"><text:span text:style-name="T15">貳、離宿手續受理時間：</text:span><text:span text:style-name="T16">110</text:span><text:span text:style-name="T17">年</text:span><text:span text:style-name="T18">01</text:span><text:span text:style-name="T19">月</text:span><text:span text:style-name="T20">16</text:span><text:span text:style-name="T21">日（六）</text:span><text:span text:style-name="T22">～</text:span><text:span text:style-name="T23"><text:s/>110/01/17(</text:span><text:span text:style-name="T24">日</text:span><text:span text:style-name="T25">)</text:span><text:span text:style-name="T26">9</text:span><text:span text:style-name="T27">：</text:span><text:span text:style-name="T28">00</text:span><text:span text:style-name="T29">～</text:span><text:span text:style-name="T30">20</text:span><text:span text:style-name="T31">：</text:span><text:span text:style-name="T32">30</text:span><text:span text:style-name="T33">。</text:span></text:p>
      <text:p text:style-name="P34"><text:s text:c="23"/>110年01月18日（一）9：00～11：00。<text:s/></text:p>
      <text:p text:style-name="P35"><text:span text:style-name="T36">※</text:span><text:span text:style-name="T37">本學期開始不提供提前離宿</text:span><text:span text:style-name="T38">(</text:span><text:span text:style-name="T39">除僑交外住宿生有飛機搭乘問題可以親洽辦公室以外的住</text:span><text:span text:style-name="T40"><text:s/></text:span></text:p>
      <text:p text:style-name="P41"><text:span text:style-name="T42"><text:s text:c="2"/></text:span><text:span text:style-name="T43">宿生如特殊原因需要提前離宿可以填寫「</text:span><text:span text:style-name="T44">離宿檢查委託切結書</text:span><text:span text:style-name="T45">」。</text:span><text:span text:style-name="T46">欲於</text:span><text:span text:style-name="T47">1</text:span><text:span text:style-name="T48">月</text:span><text:span text:style-name="T49">15</text:span><text:span text:style-name="T50">日（五）</text:span></text:p>
      <text:p text:style-name="P51"><text:s text:c="2"/>前離舍者，須於上班時間(09：00~16：30）洽詢宿舍辦公室。</text:p>
      <text:p text:style-name="P52">參、離舍注意事項及程序如下：</text:p>
      <text:p text:style-name="P53"><text:s text:c="2"/>一、請將寢室地板、浴廁完成清潔，桌面及書架須淨空，衣櫃及抽屜內可存放物品（待</text:p>
      <text:p text:style-name="P54"><text:s text:c="6"/>維修者請勿置放物品），大型物品可裝箱或打包放置於床板上，唯因宿舍會噴灑消毒</text:p>
      <text:p text:style-name="P55"><text:s text:c="6"/>藥水，所以務請打包好，椅子請倒置於桌上。</text:p>
      <text:p text:style-name="P56"><text:s text:c="2"/>二、緊閉窗戶並關閉所有電源開關，垃圾及資源回收物品請同學自行拿至子母車丟棄。</text:p>
      <text:p text:style-name="P57"><text:span text:style-name="T58"><text:s text:c="2"/></text:span><text:span text:style-name="T59">三、寢室內不得存放食物，離舍時務必將垃圾帶走，</text:span><text:span text:style-name="T60">凡任何一位住宿生欲離宿時均要全</text:span></text:p>
      <text:p text:style-name="P61"><text:span text:style-name="T62"><text:s text:c="6"/></text:span><text:span text:style-name="T63">寢</text:span><text:span text:style-name="T64">公共區域和離舍者位置都要清理乾淨</text:span><text:span text:style-name="T65">,</text:span><text:span text:style-name="T66">避免造成最後離宿者的困擾與不公平之</text:span></text:p>
      <text:p text:style-name="P67"><text:span text:style-name="T68"><text:s text:c="6"/></text:span><text:span text:style-name="T69">處。</text:span><text:span text:style-name="T70">(</text:span><text:span text:style-name="T71">如有清潔疑問</text:span><text:span text:style-name="T72">,</text:span><text:span text:style-name="T73">可請本舍清掃阿姨指導</text:span><text:span text:style-name="T74">)(</text:span><text:span text:style-name="T75">＊重要物品和食物必需要帶離</text:span><text:span text:style-name="T76">)</text:span><text:span text:style-name="T77">。</text:span></text:p>
      <text:p text:style-name="P78"><text:span text:style-name="T79"><text:s text:c="2"/></text:span><text:span text:style-name="T80">四、</text:span><text:span text:style-name="T81">離舍手續如下：</text:span><text:span text:style-name="T82"><text:s/></text:span></text:p>
      <text:p text:style-name="P83"><text:span text:style-name="T84"><text:s/>(</text:span><text:span text:style-name="T85">一</text:span><text:span text:style-name="T86">)</text:span><text:span text:style-name="T87">「離宿申請檢查表」預定於</text:span><text:span text:style-name="T88">1</text:span><text:span text:style-name="T89">月</text:span><text:span text:style-name="T90">04</text:span><text:span text:style-name="T91">日</text:span><text:span text:style-name="T92">(</text:span><text:span text:style-name="T93">星期一</text:span><text:span text:style-name="T94">)</text:span><text:span text:style-name="T95">由幹部發至各寢室</text:span><text:span text:style-name="T96">(</text:span><text:span text:style-name="T97">每人均須填寫乙</text:span></text:p>
      <text:p text:style-name="P98"><text:span text:style-name="T99"><text:s text:c="6"/></text:span><text:span text:style-name="T100">份</text:span><text:span text:style-name="T101">)</text:span><text:span text:style-name="T102">，如未領到或遺失者可至宿舍辦公室領取，</text:span><text:span text:style-name="T103">下學期如欲辦理退宿同學需提早</text:span></text:p>
      <text:p text:style-name="P104"><text:span text:style-name="T105"><text:s text:c="6"/></text:span><text:span text:style-name="T106">告知</text:span><text:span text:style-name="T107">並到宿舍辦公室領取﹝退宿申請表﹞</text:span><text:span text:style-name="T108">。</text:span><text:span text:style-name="T109"><text:s/></text:span></text:p>
      <text:p text:style-name="P110"><text:s/>(二)請寢室室長檢查確認無誤後於簽名欄簽名（如室長提早離宿，則由最後離宿同學</text:p>
      <text:p text:style-name="P111"><text:s text:c="5"/>負責）。<text:s/></text:p>
      <text:p text:style-name="P112"><text:span text:style-name="T113"><text:s/>(</text:span><text:span text:style-name="T114">三</text:span><text:span text:style-name="T115">)</text:span><text:span text:style-name="T116">請樓長複檢簽名</text:span><text:span text:style-name="T117">→</text:span><text:span text:style-name="T118">將「離宿申請檢查表」親自繳交到辦公室</text:span><text:span text:style-name="T119">。</text:span></text:p>
      <text:p text:style-name="P120"><text:s text:c="2"/>五、重要及常用物品請全部帶離宿舍，宿舍關閉期間不開放入內取用物品。</text:p>
      <text:p text:style-name="P121"><text:s text:c="2"/>六、凡未依規定辦理離宿或複檢不合格者，罰款以支付各項清潔勞務及公物減損費用。</text:p>
      <text:p text:style-name="P122"><text:span text:style-name="T123">肆、冷氣收費：</text:span><text:span text:style-name="T124">【</text:span><text:span text:style-name="T125">依據『</text:span><text:span text:style-name="T126">國立嘉義大學學生宿舍管理規則』</text:span><text:span text:style-name="T127">第五條學生宿舍收費標準</text:span><text:span text:style-name="T128">(</text:span><text:span text:style-name="T129">附件</text:span></text:p>
      <text:p text:style-name="P130"><text:span text:style-name="T131"><text:s text:c="30"/></text:span><text:span text:style-name="T132">學生</text:span><text:span text:style-name="T133">宿舍收費標準</text:span><text:span text:style-name="T134">)</text:span><text:span text:style-name="T135"><text:s/></text:span><text:span text:style-name="T136">】</text:span></text:p>
      <text:p text:style-name="P137"><text:span text:style-name="T138"><text:s text:c="4"/></text:span><text:span text:style-name="T139">一、</text:span><text:span text:style-name="T140">繳交方式：</text:span><text:span text:style-name="T141">費用及遙控器由最後離宿者連同離宿申請檢查表一併繳回。</text:span><text:span text:style-name="T142"><text:s text:c="2"/></text:span></text:p>
      <text:p text:style-name="P143"><text:span text:style-name="T144"><text:s text:c="4"/></text:span><text:span text:style-name="T145">二、</text:span><text:span text:style-name="T146">冷氣收費：</text:span><text:span text:style-name="T147">本學期期末冷氣使用度數將由宿委會代表陪同抄錶後結算公告，各寢</text:span></text:p>
      <text:p text:style-name="P148"><text:span text:style-name="T149"><text:s text:c="18"/></text:span><text:span text:style-name="T150">依使</text:span><text:span text:style-name="T151">用度數計費，每度</text:span><text:span text:style-name="T152">4</text:span><text:span text:style-name="T153">元，由寢室成員共同分擔。</text:span><text:span text:style-name="T154">(</text:span><text:span text:style-name="T155">冷氣費用以每間</text:span></text:p>
      <text:p text:style-name="P156"><text:span text:style-name="T157"><text:s text:c="34"/></text:span><text:span text:style-name="T158">寢室實</text:span><text:span text:style-name="T159">際用電度數計算，每度</text:span><text:span text:style-name="T160">4</text:span><text:span text:style-name="T161">元。</text:span><text:span text:style-name="T162">)</text:span></text:p>
      <text:p text:style-name="P163"><text:span text:style-name="T164">伍、</text:span><text:span text:style-name="T165">109</text:span><text:span text:style-name="T166">學年第</text:span><text:span text:style-name="T167">2</text:span><text:span text:style-name="T168">學期開舍及進住時間：</text:span><text:span text:style-name="T169"><text:s text:c="2"/></text:span></text:p>
      <text:p text:style-name="P170"><text:s text:c="4"/>一、開放進住時間：110年<text:s/>2月<text:s/>19日（五）上午九時起。</text:p>
      <text:p text:style-name="P171"><text:s text:c="4"/>二、本舍受理進住報到時間為：</text:p>
      <text:p text:style-name="P172"><text:span text:style-name="T173"><text:s text:c="6"/></text:span><text:span text:style-name="T174"><text:s text:c="2"/>110</text:span><text:span text:style-name="T175">年</text:span><text:span text:style-name="T176"><text:s/>2</text:span><text:span text:style-name="T177">月</text:span><text:span text:style-name="T178">19</text:span><text:span text:style-name="T179">日（五）服務時間自</text:span><text:span text:style-name="T180">09</text:span><text:span text:style-name="T181">：</text:span><text:span text:style-name="T182">00</text:span><text:span text:style-name="T183">起至</text:span><text:span text:style-name="T184">17</text:span><text:span text:style-name="T185">：</text:span><text:span text:style-name="T186">00</text:span><text:span text:style-name="T187">止</text:span><text:span text:style-name="T188">。</text:span></text:p>
      <text:p text:style-name="P189"><text:span text:style-name="T190"><text:s text:c="14"/></text:span><text:span text:style-name="T191">2</text:span><text:span text:style-name="T192">月</text:span><text:span text:style-name="T193">20</text:span><text:span text:style-name="T194">日（六）服務時間自</text:span><text:span text:style-name="T195">09</text:span><text:span text:style-name="T196">：</text:span><text:span text:style-name="T197">00</text:span><text:span text:style-name="T198">起至</text:span><text:span text:style-name="T199">17</text:span><text:span text:style-name="T200">：</text:span><text:span text:style-name="T201">00</text:span><text:span text:style-name="T202">止</text:span><text:span text:style-name="T203">。</text:span></text:p>
      <text:p text:style-name="P204"><text:span text:style-name="T205"><text:s text:c="15"/></text:span><text:span text:style-name="T206"><text:s text:c="13"/></text:span><text:span text:style-name="T207">2</text:span><text:span text:style-name="T208">月</text:span><text:span text:style-name="T209">21</text:span><text:span text:style-name="T210">日</text:span><text:span text:style-name="T211"><text:s/>(</text:span><text:span text:style-name="T212">日</text:span><text:span text:style-name="T213">)<text:s/></text:span><text:span text:style-name="T214">服務時間自</text:span><text:span text:style-name="T215">09</text:span><text:span text:style-name="T216">：</text:span><text:span text:style-name="T217">00</text:span><text:span text:style-name="T218">起至</text:span><text:span text:style-name="T219">20</text:span><text:span text:style-name="T220">：</text:span><text:span text:style-name="T221">30</text:span><text:span text:style-name="T222">止</text:span><text:span text:style-name="T223">。</text:span></text:p>
      <text:p text:style-name="P224"><text:span text:style-name="T225"><text:s text:c="4"/></text:span><text:span text:style-name="T226">三、</text:span><text:span text:style-name="T227">進住時須持權限卡及學生證至宿舍辦公室辦理報到手續</text:span><text:span text:style-name="T228">，</text:span><text:span text:style-name="T229">(</text:span><text:span text:style-name="T230">以開啟住宿權限及領取</text:span></text:p>
      <text:p text:style-name="P231"><text:span text:style-name="T232"><text:s text:c="8"/></text:span><text:span text:style-name="T233">冷氣</text:span><text:span text:style-name="T234">遙控器</text:span><text:span text:style-name="T235">)</text:span><text:span text:style-name="T236">。</text:span><text:span text:style-name="T237"><text:s/></text:span></text:p>
      <text:p text:style-name="P238"><text:span text:style-name="T239"><text:s text:c="4"/></text:span><text:span text:style-name="T240">四、自</text:span><text:span text:style-name="T241">2</text:span><text:span text:style-name="T242">月</text:span><text:span text:style-name="T243">21</text:span><text:span text:style-name="T244">日（日）即開始實施門禁管制查核。</text:span><text:span text:style-name="T245"><text:s/></text:span></text:p>
      <text:p text:style-name="P246">陸、其他：</text:p>
      <text:p text:style-name="P247"><text:s text:c="4"/>一、曬衣間及冰箱物品請於110年1月18日（一）上午11:00前，自行攜離，逾時將全部</text:p>
      <text:p text:style-name="P248"><text:s text:c="8"/>清除。</text:p>
      <text:p text:style-name="P249"><text:span text:style-name="T250"><text:s text:c="4"/></text:span><text:span text:style-name="T251">二、自</text:span><text:span text:style-name="T252">110</text:span><text:span text:style-name="T253">年</text:span><text:span text:style-name="T254">2</text:span><text:span text:style-name="T255">月</text:span><text:span text:style-name="T256">19</text:span><text:span text:style-name="T257">日（五）起至</text:span><text:span text:style-name="T258">2</text:span><text:span text:style-name="T259">月</text:span><text:span text:style-name="T260">21</text:span><text:span text:style-name="T261">日（日</text:span><text:span text:style-name="T262">）</text:span><text:span text:style-name="T263">止三天，每天自早上</text:span><text:span text:style-name="T264">08:30</text:span><text:span text:style-name="T265">起開放頂</text:span><text:span text:style-name="T266">樓曬</text:span></text:p>
      <text:p text:style-name="P267"><text:s text:c="8"/>棉被區，惟使用者須於當日下午15:30前撤回所曬物品，逾時一律以無主物品處理</text:p>
      <text:p text:style-name="P268"><text:span text:style-name="T269"><text:s text:c="8"/></text:span><text:span text:style-name="T270">。</text:span><text:span text:style-name="T271">(</text:span><text:span text:style-name="T272">如下雨將擇日公告開放曬棉被時間</text:span><text:span text:style-name="T273">)</text:span><text:span text:style-name="T274">。</text:span></text:p>
      <text:p text:style-name="P275"><text:span text:style-name="T276">柒、</text:span><text:span text:style-name="T277">本公告若有未盡事宜，另行補充修正之。</text:span><text:span text:style-name="T278"><text:s text:c="7"/></text:span><text:span text:style-name="T279"><text:s text:c="11"/></text:span></text:p>
      <text:p text:style-name="P280"><text:span text:style-name="T281"><text:s text:c="36"/></text:span><text:span text:style-name="T282"><text:s text:c="29"/></text:span><text:span text:style-name="T283">新民宿舍辦公室</text:span><text:span text:style-name="T284"><text:s/>109.12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/>
    <style:font-face style:name="DFBiaoKaiShu-SB-HKSCSP-U" svg:font-family="DFBiaoKaiShu-SB-HKSCSP-U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1972in" fo:margin-left="0.3937in" fo:margin-bottom="0.1972in" fo:margin-right="0.354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1-07T03:01:00Z</meta:creation-date>
    <dc:date>2021-01-07T03:08:00Z</dc:date>
    <meta:print-date>2021-01-07T03:01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61" meta:character-count="1751" meta:row-count="12" meta:non-whitespace-character-count="1493"/>
  </office:meta>
</office:document-meta>
</file>