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</office:font-face-decls>
  <office:automatic-styles>
    <text:list-style style:name="LFO1">
      <text:list-level-style-number text:level="1" style:num-suffix="、" style:num-format="1">
        <style:list-level-properties text:space-before="0.6666in" text:min-label-width="0.2569in" text:list-level-position-and-space-mode="label-alignment">
          <style:list-level-label-alignment text:label-followed-by="listtab" fo:margin-left="0.9236in" fo:text-indent="-0.256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944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944in"/>
      <style:text-properties style:font-name-asian="標楷體"/>
    </style:style>
    <style:style style:name="P3" style:parent-style-name="內文" style:family="paragraph">
      <style:paragraph-properties style:snap-to-layout-grid="false" fo:line-height="0.2083in" fo:margin-left="0.6666in" fo:text-indent="-0.66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12" style:parent-style-name="清單段落" style:list-style-name="LFO1" style:family="paragraph">
      <style:paragraph-properties style:snap-to-layout-grid="false" fo:margin-top="0.1in" fo:line-height="0.2083in" fo:margin-left="0.923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FF"/>
    </style:style>
    <style:style style:name="T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FF"/>
    </style:style>
    <style:style style:name="T17" style:parent-style-name="預設段落字型" style:family="text">
      <style:text-properties style:font-name-asian="標楷體" fo:color="#0000FF"/>
    </style:style>
    <style:style style:name="T18" style:parent-style-name="預設段落字型" style:family="text">
      <style:text-properties style:font-name-asian="標楷體" fo:color="#0000FF"/>
    </style:style>
    <style:style style:name="T19" style:parent-style-name="預設段落字型" style:family="text">
      <style:text-properties style:font-name-asian="標楷體" fo:color="#0000FF"/>
    </style:style>
    <style:style style:name="T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FF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 fo:color="#0000FF"/>
    </style:style>
    <style:style style:name="T25" style:parent-style-name="預設段落字型" style:family="text">
      <style:text-properties style:font-name-asian="標楷體" fo:color="#0000FF"/>
    </style:style>
    <style:style style:name="T26" style:parent-style-name="預設段落字型" style:family="text">
      <style:text-properties style:font-name="華康魏碑體(P)" style:font-name-asian="華康魏碑體(P)" fo:color="#0000FF"/>
    </style:style>
    <style:style style:name="T27" style:parent-style-name="預設段落字型" style:family="text">
      <style:text-properties style:font-name-asian="標楷體" fo:color="#0000FF"/>
    </style:style>
    <style:style style:name="T28" style:parent-style-name="預設段落字型" style:family="text">
      <style:text-properties style:font-name="標楷體" style:font-name-asian="標楷體" fo:color="#0000FF"/>
    </style:style>
    <style:style style:name="T29" style:parent-style-name="預設段落字型" style:family="text">
      <style:text-properties style:font-name-asian="標楷體" fo:color="#0000FF"/>
    </style:style>
    <style:style style:name="P30" style:parent-style-name="清單段落" style:family="paragraph">
      <style:paragraph-properties style:snap-to-layout-grid="false" fo:margin-top="0.1in" fo:line-height="0.2083in" fo:margin-left="0.9236in">
        <style:tab-stops/>
      </style:paragraph-properties>
    </style:style>
    <style:style style:name="T31" style:parent-style-name="預設段落字型" style:family="text">
      <style:text-properties style:font-name-asian="標楷體" fo:color="#0000FF"/>
    </style:style>
    <style:style style:name="T32" style:parent-style-name="預設段落字型" style:family="text">
      <style:text-properties style:font-name-asian="標楷體" fo:color="#0000FF"/>
    </style:style>
    <style:style style:name="T33" style:parent-style-name="預設段落字型" style:family="text">
      <style:text-properties style:font-name="華康魏碑體(P)" style:font-name-asian="華康魏碑體(P)" fo:color="#0000FF"/>
    </style:style>
    <style:style style:name="T34" style:parent-style-name="預設段落字型" style:family="text">
      <style:text-properties style:font-name-asian="標楷體" fo:color="#0000FF"/>
    </style:style>
    <style:style style:name="T35" style:parent-style-name="預設段落字型" style:family="text">
      <style:text-properties style:font-name-asian="標楷體" fo:color="#0000FF"/>
    </style:style>
    <style:style style:name="T36" style:parent-style-name="預設段落字型" style:family="text">
      <style:text-properties style:font-name-asian="標楷體" fo:color="#0000FF"/>
    </style:style>
    <style:style style:name="T37" style:parent-style-name="預設段落字型" style:family="text">
      <style:text-properties style:font-name-asian="標楷體" fo:color="#0000FF"/>
    </style:style>
    <style:style style:name="T38" style:parent-style-name="預設段落字型" style:family="text">
      <style:text-properties style:font-name-asian="標楷體" fo:color="#0000FF"/>
    </style:style>
    <style:style style:name="T39" style:parent-style-name="預設段落字型" style:family="text">
      <style:text-properties style:font-name="華康魏碑體(P)" style:font-name-asian="華康魏碑體(P)" fo:color="#0000FF"/>
    </style:style>
    <style:style style:name="P40" style:parent-style-name="清單段落" style:list-style-name="LFO1" style:family="paragraph">
      <style:paragraph-properties style:snap-to-layout-grid="false" fo:margin-top="0.1in" fo:line-height="0.2083in" fo:margin-left="0.9236in">
        <style:tab-stops/>
      </style:paragraph-properties>
    </style:style>
    <style:style style:name="T41" style:parent-style-name="預設段落字型" style:family="text">
      <style:text-properties style:font-name-asian="標楷體" fo:color="#0000FF"/>
    </style:style>
    <style:style style:name="T42" style:parent-style-name="預設段落字型" style:family="text">
      <style:text-properties style:font-name-asian="標楷體" fo:color="#0000FF"/>
    </style:style>
    <style:style style:name="T43" style:parent-style-name="預設段落字型" style:family="text">
      <style:text-properties style:font-name-asian="標楷體" fo:color="#0000FF"/>
    </style:style>
    <style:style style:name="T44" style:parent-style-name="預設段落字型" style:family="text">
      <style:text-properties style:font-name-asian="標楷體" fo:color="#0000FF"/>
    </style:style>
    <style:style style:name="T45" style:parent-style-name="預設段落字型" style:family="text">
      <style:text-properties style:font-name-asian="標楷體" fo:color="#0000FF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P54" style:parent-style-name="清單段落" style:family="paragraph">
      <style:paragraph-properties style:snap-to-layout-grid="false" fo:margin-top="0.1in" fo:line-height="0.2083in" fo:margin-left="0.92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-asian="標楷體" fo:color="#0000FF"/>
    </style:style>
    <style:style style:name="T58" style:parent-style-name="預設段落字型" style:family="text">
      <style:text-properties style:font-name="華康魏碑體(P)" style:font-name-asian="華康魏碑體(P)" fo:color="#0000FF"/>
    </style:style>
    <style:style style:name="P59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margin-top="0.1in" fo:line-height="0.2083in" fo:margin-left="0.6652in" fo:text-indent="-0.0055in">
        <style:tab-stops/>
      </style:paragraph-properties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snap-to-layout-grid="false" fo:margin-top="0.1in" fo:line-height="0.2083in" fo:margin-left="1.0305in" fo:text-indent="-0.3465in">
        <style:tab-stops/>
      </style:paragraph-properties>
      <style:text-properties style:font-name-asian="標楷體" style:font-weight-complex="bold"/>
    </style:style>
    <style:style style:name="P70" style:parent-style-name="內文" style:family="paragraph">
      <style:paragraph-properties style:snap-to-layout-grid="false" fo:margin-top="0.1in" fo:line-height="0.2083in" fo:margin-left="0.6652in" fo:text-indent="-0.0152in">
        <style:tab-stops/>
      </style:paragraph-properties>
      <style:text-properties style:font-name-asian="標楷體" style:font-weight-complex="bold"/>
    </style:style>
    <style:style style:name="P71" style:parent-style-name="內文" style:family="paragraph">
      <style:paragraph-properties style:snap-to-layout-grid="false" fo:margin-top="0.1in" fo:line-height="0.2083in" fo:margin-left="0.6652in" fo:text-indent="0.0041in">
        <style:tab-stops/>
      </style:paragraph-properties>
      <style:text-properties style:font-name-asian="標楷體" style:font-weight-complex="bold"/>
    </style:style>
    <style:style style:name="P72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style:snap-to-layout-grid="false" fo:line-height="0.2083in" fo:margin-left="1.0041in" fo:text-indent="-0.3347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style:snap-to-layout-grid="false" fo:line-height="0.2083in" fo:margin-left="1.0041in" fo:text-indent="-0.3347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  <style:text-properties style:font-name-asian="標楷體"/>
    </style:style>
    <style:style style:name="P89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106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107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108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21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22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23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24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2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2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2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28" style:parent-style-name="內文" style:family="paragraph">
      <style:paragraph-properties style:snap-to-layout-grid="false" fo:margin-top="0.1875in" fo:line-height="0.2083in"/>
      <style:text-properties style:font-name-asian="標楷體" fo:color="#000000"/>
    </style:style>
    <style:style style:name="P129" style:parent-style-name="內文" style:family="paragraph">
      <style:paragraph-properties style:snap-to-layout-grid="false" fo:margin-top="0.0625in" fo:line-height="0.2083in"/>
      <style:text-properties style:font-name-asian="標楷體" fo:color="#000000"/>
    </style:style>
    <style:style style:name="P130" style:parent-style-name="內文" style:family="paragraph">
      <style:paragraph-properties style:snap-to-layout-grid="false" fo:margin-top="0.0625in" fo:line-height="0.2083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嘉義大學學生宿舍住宿契約書</text:p>
      <text:p text:style-name="P2">【本契約事關個人權益請詳細閱讀】</text:p>
      <text:p text:style-name="P3"><text:span text:style-name="T4">第一條</text:span><text:span text:style-name="T5"><text:s text:c="2"/></text:span><text:span text:style-name="T6">國立嘉義大學學生宿舍管理規則、學生宿舍住宿公約與本約定共同構成本契約之內容。本契約無約定或有爭議者，適用民法及其他相關法律，其進一步釋疑則由「國立嘉義大學學生宿舍服務暨輔導委員會」為之。</text:span></text:p>
      <text:p text:style-name="P7"><text:span text:style-name="T8">第二條</text:span><text:span text:style-name="T9"><text:s text:c="2"/></text:span><text:span text:style-name="T10">本住宿契約之甲方為國立嘉義大學，管理單位為國立嘉義大學學生事務處生活輔導組，乙方為租用宿舍之學生。</text:span></text:p>
      <text:p text:style-name="P11">第三條<text:s text:c="2"/>租用宿舍期限</text:p>
      <text:list text:style-name="LFO1" text:continue-numbering="true">
        <text:list-item>
          <text:p text:style-name="P12"><text:span text:style-name="T13">自</text:span><text:span text:style-name="T14">10</text:span><text:span text:style-name="T15">9</text:span><text:span text:style-name="T16">學年度第</text:span><text:span text:style-name="T17">1</text:span><text:span text:style-name="T18">學期</text:span><text:span text:style-name="T19">起至</text:span><text:span text:style-name="T20">10</text:span><text:span text:style-name="T21">9</text:span><text:span text:style-name="T22">學年度第</text:span><text:span text:style-name="T23">2</text:span><text:span text:style-name="T24">學期</text:span><text:span text:style-name="T25">止</text:span><text:span text:style-name="T26">，</text:span><text:span text:style-name="T27">住宿費用分兩學期繳納</text:span><text:span text:style-name="T28">。</text:span><text:span text:style-name="T29">寒暑假期</text:span></text:p>
        </text:list-item>
      </text:list>
      <text:p text:style-name="P30"><text:span text:style-name="T31">間</text:span><text:span text:style-name="T32">如需住宿</text:span><text:span text:style-name="T33">，</text:span><text:span text:style-name="T34">須</text:span><text:span text:style-name="T35">另</text:span><text:span text:style-name="T36">依學校</text:span><text:span text:style-name="T37">寒暑住申請公告</text:span><text:span text:style-name="T38">辦理</text:span><text:span text:style-name="T39">。</text:span></text:p>
      <text:list text:style-name="LFO1" text:continue-numbering="true">
        <text:list-item>
          <text:p text:style-name="P40"><text:span text:style-name="T41">每學期最早</text:span><text:span text:style-name="T42">可入</text:span><text:span text:style-name="T43">住時間及最晚</text:span><text:span text:style-name="T44">須</text:span><text:span text:style-name="T45">離宿時</text:span><text:span text:style-name="T46">間悉依</text:span><text:span text:style-name="T47">各宿舍</text:span><text:span text:style-name="T48">每學期「</text:span><text:span text:style-name="T49">開學</text:span><text:span text:style-name="T50">進住</text:span><text:span text:style-name="T51">」及「</text:span><text:span text:style-name="T52">期末</text:span><text:span text:style-name="T53">離</text:span></text:p>
        </text:list-item>
      </text:list>
      <text:p text:style-name="P54"><text:span text:style-name="T55">舍」</text:span><text:span text:style-name="T56">公告</text:span><text:span text:style-name="T57">辦理</text:span><text:span text:style-name="T58">。</text:span></text:p>
      <text:p text:style-name="P59">第四條<text:s text:c="2"/>租用標的物為乙方所配住之寢室(含傢俱及各項設備)與該配住宿舍提供給全體宿舍租用人共同使用之空間與設備。</text:p>
      <text:p text:style-name="P60"><text:span text:style-name="T61">第五條</text:span><text:span text:style-name="T62"><text:s text:c="2"/></text:span><text:span text:style-name="T63">住宿費用依「國立嘉義大學學生宿舍管理規則」訂定之學生宿舍收費標準。</text:span></text:p>
      <text:p text:style-name="P64"><text:span text:style-name="T65">租賃契約以一年為限</text:span><text:span text:style-name="T66">，</text:span><text:span text:style-name="T67">期約中自願退宿者及勒令退宿者</text:span><text:span text:style-name="T68">：</text:span></text:p>
      <text:p text:style-name="P69">一、當學期住宿費概不退還，並須繳交住宿契約違約金。違約金為2個月住宿費(已繳交第二學期住宿費者免繳違約金)。</text:p>
      <text:p text:style-name="P70">二、取消爾後住宿資格。</text:p>
      <text:p text:style-name="P71">三、自願退宿者須檢附家長通知書並簽名。</text:p>
      <text:p text:style-name="P72"><text:span text:style-name="T73">第六條</text:span><text:span text:style-name="T74"><text:s text:c="2"/></text:span><text:span text:style-name="T75">乙方應於租用期間內遵守「國立嘉義大學學生宿舍管理規則」之規定；並不得有以下情事：</text:span></text:p>
      <text:p text:style-name="P76"><text:span text:style-name="T77">一、未經甲方同意，乙方不得將租用宿舍全部或一部份轉租、出借、頂讓，或以其他變相方法由他人使用，違反本約定者，契約當然終止，乙方應於十日內撤離宿舍，並依學生宿舍管理規則議處。</text:span></text:p>
      <text:p text:style-name="P78"><text:span text:style-name="T79">二、寢室內如有改裝設施之必要，乙方取得甲方之同意後得自行裝設，但不得損害原有建築，乙方於交還寢室時並負責回復原狀。</text:span></text:p>
      <text:p text:style-name="P80"><text:span text:style-name="T81">三、設有公共設施之宿舍，乙方均需遵守其使用規則，違者視情節輕重予以論處。</text:span></text:p>
      <text:p text:style-name="P82">第七條<text:s text:c="2"/>乙方應以善良管理人之注意義務使用租用物，除因天災、人禍等不可抗力之因素及正常耗損外，如因乙方之故意或過失，致租用物毀損時，乙方應負損害賠償之責。寢室因自然之損壞有修繕必要時，由甲方負責修理。住宿期滿或終止契約交還租用物時，雙方應共同清點租用物。</text:p>
      <text:p text:style-name="P83">第八條<text:s text:c="2"/>契約之變動或終止：</text:p>
      <text:p text:style-name="P84"><text:span text:style-name="T85">一、乙方休學、退學、轉學、畢業等離校狀況，依「國立嘉義大學學生宿舍管理規則」之</text:span><text:span text:style-name="T86">規定退還住宿費用。</text:span></text:p>
      <text:p text:style-name="P87">二、經辦理住宿手續後，如有變動或調整應依學校公告為之。甲方核准住宿並分配床位後，乙方如欲辦理退宿，悉依國立嘉義大學學生宿舍管理規則辦理。</text:p>
      <text:p text:style-name="P88">三、因天災人禍等人力不可抗拒而導致居住安全堪慮時，任一方得立即終止契約，乙方應在甲方規定時間內遷出，甲方應盡力協助乙方另覓住處，甲方應比照「國立嘉義大學宿舍退宿標準作業流程」之規定無息退還乙方住宿費用。</text:p>
      <text:p text:style-name="P89">四、甲方因其業務特殊需要，須提前終止本合約時，應經國立嘉義大學學生宿舍服務暨輔導委員會通過。</text:p>
      <text:soft-page-break/>
      <text:p text:style-name="P90">第九條<text:s text:c="2"/>違約之賠償：</text:p>
      <text:p text:style-name="P91">一、乙方於規定繳納期限未繳畢宿舍相關費用（含住宿費、罰款、冷氣費、水電費、清潔費等），經甲方催告限期繳納仍未繳納時，甲方除限制其宿舍設施之使用，控管其離校手續之辦理與其他住宿之申請外，並得終止契約。</text:p>
      <text:p text:style-name="P92">二、乙方於終止契約或租用期滿不交還寢室，每逾一日，收住宿費新台幣壹仟元。</text:p>
      <text:p text:style-name="P93"><text:span text:style-name="T94">三、</text:span><text:span text:style-name="T95">租用期間</text:span><text:span text:style-name="T96">自願退宿者，</text:span><text:span text:style-name="T97">不退還住宿費。</text:span></text:p>
      <text:p text:style-name="P98">第十條<text:s text:c="2"/>租用屆滿或租用終止後，乙方應依甲方規定期限遷離宿舍，將宿舍回復原狀交還甲方，如有任何傢俱、物品遺留寢室或走廊，均視為廢棄物，由甲方全權處理，乙方不得異議或要求任何賠償，並應支付甲方之清潔費用新台幣壹仟元。</text:p>
      <text:p text:style-name="P99">第十一條<text:s/>違反國立嘉義大學學生宿舍管理規則經核定勒令退宿者，除取消在校申請宿舍權及住宿資格，且不退還已繳交之宿舍費外，另得依國立嘉義大學學生獎懲要點議處之。</text:p>
      <text:p text:style-name="P100">借用門禁卡、鑰匙，因故遺失、損壞或未按時歸還者，酌收門禁卡參佰元、鑰匙壹支伍拾元。</text:p>
      <text:p text:style-name="P101">冷氣相關設備，因不當使用或人為因素破壞而致損壞，乙方需負責修復，若無法修復，依時價賠償。</text:p>
      <text:p text:style-name="P102">不論任何原因搬離宿舍，均須完成離宿手續。未於規定期限內完成清點手續者，酌收清潔費新台幣壹仟元。</text:p>
      <text:p text:style-name="P103">因寒、暑假離宿之清點手續(含寢室清潔及清空)，比照前項規定辦理。</text:p>
      <text:p text:style-name="P104">第十二條<text:s/>其他特約事項：</text:p>
      <text:p text:style-name="P105">一、同一寢室之承租人互為保證人，對於無法認定違約者之違約事項，室友應負責查明，如無法查明時，由同一寢室的承租人共同分擔。</text:p>
      <text:p text:style-name="P106">二、乙方需於宿舍進住時填寫學生住宿資料並檢查寢室內財產，如有不符，需於進住當天逕洽宿舍管理員補正，否則視為寢室財物一切正常。</text:p>
      <text:p text:style-name="P107">三、本契約屆滿後，寢室、壁面、套房衛浴清潔乾淨恢復原狀，無法復原依個案實際費用賠償及收取清潔費用新台幣壹仟元。</text:p>
      <text:p text:style-name="P108">第十三條<text:s/>已分配之房間若入住人數低於該寢床位數二分之一(含)，須於規定時間內配合宿舍辦公室調整床位，以達經濟部要求之節能減碳之目的，乙方不得異議。</text:p>
      <text:p text:style-name="P109"><text:span text:style-name="T110">第十四條</text:span><text:span text:style-name="T111"><text:s/></text:span><text:span text:style-name="T112">本契約未詳列事項依「國立嘉義大學學生宿舍管理規則」與「學生宿舍住宿公約」規定辦理。</text:span></text:p>
      <text:p text:style-name="P113"><text:span text:style-name="T114">第十五條</text:span><text:span text:style-name="T115"><text:s/></text:span><text:span text:style-name="T116">本契約採</text:span><text:span text:style-name="T117">紙本</text:span><text:span text:style-name="T118">簽定</text:span><text:span text:style-name="T119">，自雙方簽定後生效，若因本契約涉訟時，雙方同意由臺灣嘉義地方法院為第一審管轄法院。</text:span></text:p>
      <text:p text:style-name="P120"/>
      <text:p text:style-name="P121">立約人</text:p>
      <text:p text:style-name="P122">甲方：國立嘉義大學</text:p>
      <text:p text:style-name="P123">授權代理人：(生活輔導組組長) <text:s text:c="18"/></text:p>
      <text:p text:style-name="P124"/>
      <text:p text:style-name="P125">乙方(學生)：<text:tab/><text:tab/><text:tab/><text:tab/><text:tab/><text:tab/><text:s text:c="2"/>(簽章)<text:s/>連絡電話：</text:p>
      <text:p text:style-name="P126">法定代理人：<text:tab/><text:tab/><text:tab/><text:tab/><text:tab/><text:s text:c="2"/>(簽章)<text:s/>連絡電話：</text:p>
      <text:p text:style-name="P127"><text:s text:c="11"/>(未滿二十歲須填寫)</text:p>
      <text:p text:style-name="P128">學號/系級：<text:tab/><text:tab/><text:tab/><text:tab/><text:tab/><text:tab/><text:tab/><text:tab/>戶籍地址：</text:p>
      <text:p text:style-name="P129">舍別：<text:tab/><text:tab/><text:tab/><text:tab/><text:tab/><text:tab/><text:tab/><text:tab/><text:tab/>身分證字號：</text:p>
      <text:p text:style-name="P130"><text:span text:style-name="T131">寢室床位：</text:span><text:span text:style-name="T132"><text:s text:c="30"/></text:span><text:span text:style-name="T133">家裡</text:span><text:span text:style-name="T134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6666in" text:min-label-width="0.2569in" text:list-level-position-and-space-mode="label-alignment">
          <style:list-level-label-alignment text:label-followed-by="listtab" fo:margin-left="0.9236in" fo:text-indent="-0.256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118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07T07:39:00Z</meta:creation-date>
    <dc:date>2020-09-07T07:40:00Z</dc:date>
    <meta:print-date>2019-04-18T13:03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35" meta:character-count="2247" meta:row-count="15" meta:non-whitespace-character-count="1916"/>
  </office:meta>
</office:document-meta>
</file>