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72pt" style:font-size-asian="72pt" style:font-size-complex="72pt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text-indent="0.8479in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MS Gothic" style:font-name-asian="MS Gothic" style:font-name-complex="MS Gothic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28" style:parent-style-name="預設段落字型" style:family="text">
      <style:text-properties style:font-name="新細明體" fo:color="#FF0000" fo:font-size="28pt" style:font-size-asian="28pt" style:font-size-complex="28pt"/>
    </style:style>
    <style:style style:name="P29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30" style:parent-style-name="內文" style:family="paragraph">
      <style:paragraph-properties style:line-height-at-least="0in" fo:margin-left="0.0833in" fo:text-indent="0.1944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31" style:parent-style-name="內文" style:family="paragraph">
      <style:paragraph-properties style:line-height-at-least="0in" fo:margin-left="0.7854in" fo:text-indent="-0.7854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T34" style:parent-style-name="預設段落字型" style:family="text">
      <style:text-properties style:font-name="新細明體" fo:font-weight="bold" style:font-weight-asian="bold" fo:color="#FF0000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36" style:parent-style-name="預設段落字型" style:family="text">
      <style:text-properties style:font-name="新細明體" fo:color="#FF0000" fo:font-size="28pt" style:font-size-asian="28pt" style:font-size-complex="28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28pt" style:font-size-asian="28pt" style:font-size-complex="28pt"/>
    </style:style>
    <style:style style:name="P41" style:parent-style-name="內文" style:family="paragraph">
      <style:paragraph-properties fo:text-align="end" style:line-height-at-least="0in"/>
    </style:style>
    <style:style style:name="T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5" style:parent-style-name="預設段落字型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公<text:s text:c="4"/>告</text:p>
      <text:p text:style-name="內文"><text:span text:style-name="T2"><text:s text:c="3"/></text:span><text:span text:style-name="T3"><text:s/></text:span><text:span text:style-name="T4">新民宿舍自</text:span><text:span text:style-name="T5">6</text:span><text:span text:style-name="T6">月</text:span><text:span text:style-name="T7">11</text:span><text:span text:style-name="T8">日起接受登記大學日間部候補</text:span><text:span text:style-name="T9">108</text:span><text:span text:style-name="T10">學年度新生空床位登記，如能等候到</text:span><text:span text:style-name="T11">9</text:span><text:span text:style-name="T12">月</text:span><text:span text:style-name="T13">1</text:span><text:span text:style-name="T14">日新生進住後才確定床位的，請上班時間到宿舍辦公室填寫登記。</text:span></text:p>
      <text:p text:style-name="P15"><text:span text:style-name="T16">登記新民宿舍新生空床候補，不</text:span><text:span text:style-name="T17">能重複其他宿舍登記</text:span><text:span text:style-name="T18">，避免影響他人權益。（例如：蘭潭宿舍、進德樓宿舍、林森宿舍</text:span><text:span text:style-name="T19">⋯</text:span><text:span text:style-name="T20">下學年的寢室已經有確定床位），</text:span><text:span text:style-name="T21">就不受理候補登記，完成登記會向各宿舍辦公室確認是否有住宿權，如有其他宿舍住宿權將通知取消候補資格。</text:span></text:p>
      <text:p text:style-name="內文"><text:span text:style-name="T22"><text:s text:c="3"/></text:span><text:span text:style-name="T23">（</text:span><text:span text:style-name="T24">重點</text:span><text:span text:style-name="T25">）每年新生空下來的床位不一定，宿舍辦公室無法保證是否候補的上或告訴各位候補機會會有多大，請登記的同學自己思考好後再登記。</text:span></text:p>
      <text:p text:style-name="P26"><text:span text:style-name="T27">注意事項</text:span><text:span text:style-name="T28">：</text:span></text:p>
      <text:p text:style-name="P29">＊如有新生空床將於8月20日之後陸續電話通知<text:s text:c="6"/></text:p>
      <text:p text:style-name="P30"><text:s/>(8：30~4：00請留意學校電話05-273---)。</text:p>
      <text:p text:style-name="P31">＊＊請將連絡電話記錄清楚，如通知三次無法聯絡上將放棄並由下一位候補生遞補。</text:p>
      <text:p text:style-name="P32"><text:span text:style-name="T33">候補順序</text:span><text:span text:style-name="T34">：</text:span><text:span text:style-name="T35">轉、復學生、嘉義十公里內、舊生交叉候補</text:span><text:span text:style-name="T36">。</text:span></text:p>
      <text:p text:style-name="P37"><text:span text:style-name="T38"><text:s text:c="18"/></text:span><text:span text:style-name="T39"><text:s text:c="3"/></text:span></text:p>
      <text:p text:style-name="P40"/>
      <text:p text:style-name="P41"><text:span text:style-name="T42"><text:s text:c="2"/></text:span><text:span text:style-name="T43">新民宿舍辦公室</text:span><text:span text:style-name="T44">108.</text:span><text:span text:style-name="T45">06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4722in" fo:margin-left="0.9847in" fo:margin-bottom="0.4722in" fo:margin-right="0.9847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05T05:37:00Z</meta:creation-date>
    <dc:date>2019-06-05T05:38:00Z</dc:date>
    <meta:print-date>2019-06-05T05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40" meta:row-count="3" meta:non-whitespace-character-count="376"/>
  </office:meta>
</office:document-meta>
</file>