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top="0.125in" fo:margin-bottom="0.125in" style:line-height-at-leas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25in" fo:margin-bottom="0.125in" style:line-height-at-least="0.3333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margin-top="0.125in" fo:margin-bottom="0.125in" style:line-height-at-leas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top="0.125in" fo:margin-bottom="0.125in" style:line-height-at-least="0.3333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top="0.125in" fo:margin-bottom="0.125in" style:line-height-at-least="0.3333in" fo:text-indent="0.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top="0.125in" fo:margin-bottom="0.125in" style:line-height-at-least="0.3333in" fo:margin-left="1.8972in" fo:text-indent="-1.897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125in" fo:margin-bottom="0.125in" style:line-height-at-least="0.3333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text-indent="0.444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新民校區學生宿舍暑假期間參觀時間</text:p>
      <text:p text:style-name="P2">(一)開放參觀日期：108年7月30日〜108年8月8日</text:p>
      <text:p text:style-name="P3"><text:span text:style-name="T4">(二)參觀開放時間</text:span><text:span text:style-name="T5">：</text:span><text:span text:style-name="T6">星期一、</text:span><text:span text:style-name="T7">二、</text:span><text:span text:style-name="T8">四(</text:span><text:span text:style-name="T9">上午</text:span><text:span text:style-name="T10">9</text:span><text:span text:style-name="T11">點〜11點，</text:span></text:p>
      <text:p text:style-name="P12"><text:span text:style-name="T13"><text:s text:c="33"/></text:span><text:span text:style-name="T14">下午1點〜3點</text:span><text:span text:style-name="T15">)</text:span><text:span text:style-name="T16"><text:s/>。</text:span></text:p>
      <text:p text:style-name="P17">(三)申請參觀方式：電話預約或開放時段至宿舍辦公室申請。</text:p>
      <text:p text:style-name="P18"><text:s text:c="13"/><text:s text:c="2"/>聯絡電話：（05）273－2700、<text:s/>273－2701。</text:p>
      <text:p text:style-name="P19"><text:span text:style-name="T20">(四)</text:span><text:span text:style-name="T21"><text:s/></text:span><text:span text:style-name="T22">注意事項：暑假期間仍有學生住宿，基於安全管理，申請參觀宿舍之學生或家長，非依上述規定申請，將不受理。</text:span></text:p>
      <text:p text:style-name="P23"><text:span text:style-name="T24">(五)因應一例一休，例假日不開放參觀。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text:s text:c="40"/></text:span><text:span text:style-name="T36">新民宿舍辦公室敬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7-25T08:37:00Z</meta:creation-date>
    <dc:date>2019-07-25T08:37:00Z</dc:date>
    <meta:print-date>2019-07-25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