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" style:parent-style-name="內文" style:family="paragraph">
      <style:paragraph-properties style:snap-to-layout-grid="false" fo:line-height="0.2222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line-height="0.2222in" fo:text-indent="0.1666in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top="0.125in" fo:line-height="0.2222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line-height="0.2222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0.222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line-height="0.2222in" fo:margin-left="0.5in" fo:text-indent="-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94" style:parent-style-name="內文" style:family="paragraph">
      <style:paragraph-properties style:snap-to-layout-grid="false" fo:line-height="0.2222in" fo:margin-left="0.5006in" fo:text-indent="-0.500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line-height="0.2222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margin-top="0.125in" fo:line-height="0.2222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margin-bottom="0.05in" fo:line-height="0.2222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olumn127" style:family="table-column">
      <style:table-column-properties style:column-width="0.2958in"/>
    </style:style>
    <style:style style:name="TableColumn128" style:family="table-column">
      <style:table-column-properties style:column-width="2.4597in"/>
    </style:style>
    <style:style style:name="TableColumn129" style:family="table-column">
      <style:table-column-properties style:column-width="4.3326in"/>
    </style:style>
    <style:style style:name="Table126" style:family="table">
      <style:table-properties style:width="7.0881in" style:rel-width="95.62%" fo:margin-left="0.4131in" table:align="left"/>
    </style:style>
    <style:style style:name="TableRow130" style:family="table-row">
      <style:table-row-properties style:min-row-height="0.2708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TableCell1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TableRow135" style:family="table-row">
      <style:table-row-properties style:min-row-height="0.2708in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P138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TableCell14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vertical-align="baseline" fo:line-height="0.2222in"/>
      <style:text-properties fo:hyphenate="fals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147" style:family="table-row">
      <style:table-row-properties style:min-row-height="0.2708in"/>
    </style:style>
    <style:style style:name="P148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TableCell15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TableRow153" style:family="table-row">
      <style:table-row-properties style:min-row-height="0.2708in"/>
    </style:style>
    <style:style style:name="P154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hyphenate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TableCell157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vertical-align="baseline" fo:line-height="0.2222in"/>
      <style:text-properties fo:hyphenate="fals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61" style:family="table-row">
      <style:table-row-properties style:min-row-height="0.2708in"/>
    </style:style>
    <style:style style:name="P162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hyphenate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TableCell165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style:vertical-align="baseline" fo:line-height="0.2222in"/>
      <style:text-properties fo:hyphenate="fals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171" style:family="table-row">
      <style:table-row-properties style:min-row-height="0.8513in" fo:keep-together="always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style:vertical-align="baseline" fo:line-height="0.2222in" fo:margin-right="0.0784in"/>
      <style:text-properties fo:hyphenate="fals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82" style:parent-style-name="內文" style:family="paragraph">
      <style:paragraph-properties fo:text-align="justify" style:vertical-align="baseline" fo:line-height="0.1944in"/>
      <style:text-properties fo:hyphenate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P193" style:parent-style-name="內文" style:family="paragraph">
      <style:paragraph-properties style:vertical-align="baseline" fo:line-height="0.1944in"/>
      <style:text-properties fo:hyphenate="false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198" style:parent-style-name="內文" style:family="paragraph">
      <style:paragraph-properties fo:text-align="justify" style:vertical-align="baseline" fo:line-height="0.2361in" fo:text-indent="0.0833in"/>
      <style:text-properties fo:hyphenate="false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200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新細明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新細明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新細明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新細明體" fo:color="#FF0000"/>
    </style:style>
    <style:style style:name="P231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weight="bold" style:font-weight-asian="bold" fo:color="#000000"/>
    </style:style>
    <style:style style:name="P232" style:parent-style-name="內文" style:family="paragraph">
      <style:paragraph-properties fo:line-height="0.2222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新細明體"/>
    </style:style>
    <style:style style:name="P253" style:parent-style-name="內文" style:family="paragraph">
      <style:paragraph-properties fo:line-height="0.2222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80008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800080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0000FF"/>
    </style:style>
    <style:style style:name="T276" style:parent-style-name="預設段落字型" style:family="text">
      <style:text-properties style:font-name="標楷體" style:font-name-asian="標楷體" fo:color="#0000FF"/>
    </style:style>
    <style:style style:name="T277" style:parent-style-name="預設段落字型" style:family="text">
      <style:text-properties style:font-name="標楷體" style:font-name-asian="標楷體" fo:color="#0000FF"/>
    </style:style>
    <style:style style:name="T278" style:parent-style-name="預設段落字型" style:family="text">
      <style:text-properties style:font-name="標楷體" style:font-name-asian="標楷體" fo:color="#0000FF"/>
    </style:style>
    <style:style style:name="T279" style:parent-style-name="預設段落字型" style:family="text">
      <style:text-properties style:font-name="標楷體" style:font-name-asian="標楷體" fo:color="#0000FF"/>
    </style:style>
    <style:style style:name="T280" style:parent-style-name="預設段落字型" style:family="text">
      <style:text-properties style:font-name="標楷體" style:font-name-asian="標楷體" fo:color="#0000FF"/>
    </style:style>
    <style:style style:name="T28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FF"/>
    </style:style>
    <style:style style:name="P283" style:parent-style-name="內文" style:family="paragraph">
      <style:paragraph-properties fo:line-height="0.2222in"/>
    </style:style>
    <style:style style:name="T284" style:parent-style-name="預設段落字型" style:family="text">
      <style:text-properties style:font-name="標楷體" style:font-name-asian="標楷體" fo:color="#0000FF"/>
    </style:style>
    <style:style style:name="T285" style:parent-style-name="預設段落字型" style:family="text">
      <style:text-properties style:font-name="標楷體" style:font-name-asian="標楷體" fo:color="#0000FF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line-height="0.2222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新細明體"/>
    </style:style>
    <style:style style:name="P314" style:parent-style-name="內文" style:family="paragraph">
      <style:paragraph-properties fo:line-height="0.2222in" fo:margin-left="0.4166in" fo:text-indent="-0.25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000080"/>
    </style:style>
    <style:style style:name="P320" style:parent-style-name="內文" style:family="paragraph">
      <style:paragraph-properties fo:line-height="0.2222in"/>
    </style:style>
    <style:style style:name="T321" style:parent-style-name="預設段落字型" style:family="text">
      <style:text-properties style:font-name="標楷體" style:font-name-asian="標楷體" fo:color="#000080"/>
    </style:style>
    <style:style style:name="T322" style:parent-style-name="預設段落字型" style:family="text">
      <style:text-properties style:font-name="標楷體" style:font-name-asian="標楷體" fo:color="#000080"/>
    </style:style>
    <style:style style:name="T323" style:parent-style-name="預設段落字型" style:family="text">
      <style:text-properties style:font-name="標楷體" style:font-name-asian="標楷體" fo:color="#000080"/>
    </style:style>
    <style:style style:name="T324" style:parent-style-name="預設段落字型" style:family="text">
      <style:text-properties style:font-name="標楷體" style:font-name-asian="標楷體" fo:color="#000080"/>
    </style:style>
    <style:style style:name="T325" style:parent-style-name="預設段落字型" style:family="text">
      <style:text-properties style:font-name="標楷體" style:font-name-asian="標楷體" fo:color="#000080"/>
    </style:style>
    <style:style style:name="T326" style:parent-style-name="預設段落字型" style:family="text">
      <style:text-properties style:font-name="新細明體" fo:color="#000080"/>
    </style:style>
    <style:style style:name="T327" style:parent-style-name="預設段落字型" style:family="text">
      <style:text-properties style:font-name="標楷體" style:font-name-asian="標楷體" fo:color="#000080"/>
    </style:style>
    <style:style style:name="T328" style:parent-style-name="預設段落字型" style:family="text">
      <style:text-properties style:font-name="新細明體" fo:color="#000080"/>
    </style:style>
    <style:style style:name="P329" style:parent-style-name="內文" style:family="paragraph">
      <style:paragraph-properties style:snap-to-layout-grid="false" fo:margin-top="0.125in" fo:line-height="0.2222in"/>
      <style:text-properties style:font-name="標楷體" style:font-name-asian="標楷體" fo:color="#000000"/>
    </style:style>
    <style:style style:name="P330" style:parent-style-name="內文" style:family="paragraph">
      <style:paragraph-properties style:snap-to-layout-grid="false" fo:margin-top="0.125in" fo:line-height="0.2222in" fo:text-indent="4.4166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嘉義大學</text:span><text:span text:style-name="T3">林森</text:span><text:span text:style-name="T4">校區學生宿舍</text:span><text:span text:style-name="T5">10</text:span><text:span text:style-name="T6">8</text:span><text:span text:style-name="T7">年度</text:span><text:span text:style-name="T8">暑假住宿申請</text:span><text:span text:style-name="T9">公告</text:span></text:p>
      <text:p text:style-name="P10"><text:span text:style-name="T11"><text:s text:c="46"/></text:span><text:span text:style-name="T12">依據：</text:span><text:span text:style-name="T13">10</text:span><text:span text:style-name="T14">8</text:span><text:span text:style-name="T15">年</text:span><text:span text:style-name="T16">5</text:span><text:span text:style-name="T17">月</text:span><text:span text:style-name="T18">1</text:span><text:span text:style-name="T19">5</text:span><text:span text:style-name="T20">日宿聯會會議</text:span><text:span text:style-name="T21">決議</text:span><text:span text:style-name="T22">辦理</text:span><text:span text:style-name="T23">。</text:span></text:p>
      <text:p text:style-name="P24"><text:span text:style-name="T25">一、</text:span><text:span text:style-name="T26">申請資格</text:span><text:span text:style-name="T27">：</text:span></text:p>
      <text:p text:style-name="P28"><text:s text:c="2"/>（一）具有本校學籍學生。<text:s/></text:p>
      <text:p text:style-name="P29"><text:s text:c="2"/>（二）外校人士因活動所需可附公文申請。</text:p>
      <text:p text:style-name="P30">※畢業生若因教程實習、研究需住宿者，得另行申請，唯須附師培中心實習證明（以校外人士收費）。</text:p>
      <text:p text:style-name="P31"><text:span text:style-name="T32">二、</text:span><text:span text:style-name="T33">申請程序</text:span><text:span text:style-name="T34">：</text:span></text:p>
      <text:p text:style-name="P35"><text:span text:style-name="T36"><text:s text:c="2"/></text:span><text:span text:style-name="T37">（一）</text:span><text:span text:style-name="T38">自</text:span><text:span text:style-name="T39">即日起受理</text:span><text:span text:style-name="T40">領取暑住申請表</text:span><text:span text:style-name="T41">（</text:span><text:span text:style-name="T42">宿</text:span><text:span text:style-name="T43">舍辦</text:span><text:span text:style-name="T44">公室</text:span><text:span text:style-name="T45">）</text:span><text:span text:style-name="T46">，</text:span><text:span text:style-name="T47">並</text:span><text:span text:style-name="T48">請</text:span><text:span text:style-name="T49">於</text:span><text:span text:style-name="T50">6</text:span><text:span text:style-name="T51">月</text:span><text:span text:style-name="T52">5</text:span><text:span text:style-name="T53">日</text:span><text:span text:style-name="T54">【三】</text:span><text:span text:style-name="T55">上午10時</text:span><text:span text:style-name="T56">前</text:span><text:span text:style-name="T57">繳回</text:span><text:span text:style-name="T58">。</text:span></text:p>
      <text:p text:style-name="P59"><text:span text:style-name="T60"><text:s text:c="2"/></text:span><text:span text:style-name="T61">（二）</text:span><text:span text:style-name="T62">列印暑住繳費單</text:span><text:span text:style-name="T63">：</text:span><text:span text:style-name="T64">10</text:span><text:span text:style-name="T65">8</text:span><text:span text:style-name="T66">/0</text:span><text:span text:style-name="T67">6</text:span><text:span text:style-name="T68">/</text:span><text:span text:style-name="T69">17</text:span><text:span text:style-name="T70">【</text:span><text:span text:style-name="T71">星期</text:span><text:span text:style-name="T72">一</text:span><text:span text:style-name="T73">】</text:span><text:span text:style-name="T74">起</text:span><text:span text:style-name="T75">請</text:span><text:span text:style-name="T76">至E化校園列印</text:span><text:span text:style-name="T77">繳費單</text:span><text:span text:style-name="T78">。</text:span></text:p>
      <text:p text:style-name="P79"><text:span text:style-name="T80"><text:s text:c="2"/></text:span><text:span text:style-name="T81">（</text:span><text:span text:style-name="T82">三</text:span><text:span text:style-name="T83">）</text:span><text:span text:style-name="T84">使用中國信託分行</text:span><text:span text:style-name="T85">、</text:span><text:span text:style-name="T86">ATM轉帳</text:span><text:span text:style-name="T87">或四大超商（統一、萊爾富、全家、ok）繳款均可</text:span><text:span text:style-name="T88">10</text:span><text:span text:style-name="T89">8</text:span><text:span text:style-name="T90">/</text:span><text:span text:style-name="T91">06/</text:span><text:span text:style-name="T92">17</text:span><text:span text:style-name="T93">(一)</text:span></text:p>
      <text:p text:style-name="P94"><text:span text:style-name="T95"><text:s text:c="8"/></text:span><text:span text:style-name="T96">～</text:span><text:span text:style-name="T97">10</text:span><text:span text:style-name="T98">8</text:span><text:span text:style-name="T99">/</text:span><text:span text:style-name="T100">0</text:span><text:span text:style-name="T101">6</text:span><text:span text:style-name="T102">/</text:span><text:span text:style-name="T103">24</text:span><text:span text:style-name="T104">(一)</text:span><text:span text:style-name="T105">。</text:span></text:p>
      <text:p text:style-name="P106"><text:span text:style-name="T107"><text:s text:c="2"/></text:span><text:span text:style-name="T108">（</text:span><text:span text:style-name="T109">四</text:span><text:span text:style-name="T110">）</text:span><text:span text:style-name="T111">申請住宿繳費後</text:span><text:span text:style-name="T112">無故未進住者</text:span><text:span text:style-name="T113">住宿費</text:span><text:span text:style-name="T114">沒收</text:span><text:span text:style-name="T115">。</text:span></text:p>
      <text:p text:style-name="P116"><text:span text:style-name="T117">三、</text:span><text:span text:style-name="T118">收費標準</text:span><text:span text:style-name="T119">：可依需要選擇合適的收費方案，只能擇其一，不得混用。</text:span></text:p>
      <text:p text:style-name="P120"><text:span text:style-name="T121"><text:s text:c="2"/></text:span><text:span text:style-name="T122">（一）</text:span><text:span text:style-name="T123">包月制</text:span><text:span text:style-name="T124">（僅限本校生申請）</text:span><text:span text:style-name="T125">：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時段區分</text:p>
          </table:table-cell>
          <table:covered-table-cell/>
          <table:table-cell table:style-name="TableCell133">
            <text:p text:style-name="P134">四人房（每人費用）</text:p>
          </table:table-cell>
        </table:table-row>
        <table:table-row table:style-name="TableRow135">
          <table:table-cell table:style-name="TableCell136" table:number-rows-spanned="4">
            <text:p text:style-name="P137">收</text:p>
            <text:p text:style-name="P138">費</text:p>
          </table:table-cell>
          <table:table-cell table:style-name="TableCell139">
            <text:p text:style-name="P140">6/24~ 6/30</text:p>
          </table:table-cell>
          <table:table-cell table:style-name="TableCell141">
            <text:p text:style-name="P142"><text:span text:style-name="T143">3</text:span><text:span text:style-name="T144">37</text:span><text:span text:style-name="T145">元<text:s/></text:span><text:span text:style-name="T146">(須為7月份包月者適用之收費價)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7月</text:p>
          </table:table-cell>
          <table:table-cell table:style-name="TableCell151">
            <text:p text:style-name="P152">每月1,600元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8月</text:p>
          </table:table-cell>
          <table:table-cell table:style-name="TableCell157">
            <text:p text:style-name="P158"><text:span text:style-name="T159">每月1,600元(</text:span><text:span text:style-name="T160">下學年為非住宿生至29日中午11：00止)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9月（1日至5日中午11：00止）</text:p>
          </table:table-cell>
          <table:table-cell table:style-name="TableCell165">
            <text:p text:style-name="P166"><text:span text:style-name="T167">2</text:span><text:span text:style-name="T168">41</text:span><text:span text:style-name="T169">元<text:s/></text:span><text:span text:style-name="T170">(須為8月份包月者適用之收費價)</text:span></text:p>
          </table:table-cell>
        </table:table-row>
        <table:table-row table:style-name="TableRow171">
          <table:table-cell table:style-name="TableCell172">
            <text:p text:style-name="P173"><text:span text:style-name="T174">說 <text:s/>明</text:span></text:p>
          </table:table-cell>
          <table:table-cell table:style-name="TableCell175" table:number-columns-spanned="2">
            <text:p text:style-name="P176"><text:span text:style-name="T177">1、上項住宿費用</text:span><text:span text:style-name="T178">不含</text:span><text:span text:style-name="T179">冷氣費用</text:span><text:span text:style-name="T180">(使用冷氣需另行購買儲值卡)</text:span><text:span text:style-name="T181">。<text:s/></text:span></text:p>
            <text:p text:style-name="P182"><text:span text:style-name="T183">2、</text:span><text:span text:style-name="T184">9月</text:span><text:span text:style-name="T185">份申請</text:span><text:span text:style-name="T186">住</text:span><text:span text:style-name="T187">宿</text:span><text:span text:style-name="T188">者</text:span><text:span text:style-name="T189">，</text:span><text:span text:style-name="T190">必</text:span><text:span text:style-name="T191">需</text:span><text:span text:style-name="T192">8月份有包月者才適用包月制優惠價。</text:span></text:p>
            <text:p text:style-name="P193"><text:span text:style-name="T194">3</text:span><text:span text:style-name="T195">、</text:span><text:span text:style-name="T196">團體住宿需繳交團體押金2000元</text:span><text:span text:style-name="T197">。</text:span></text:p>
            <text:p text:style-name="P198"><text:span text:style-name="T199"><text:s text:c="2"/>（無違反宿舍法規相關規定者，於退宿後無息退還。）</text:span></text:p>
          </table:table-cell>
          <table:covered-table-cell/>
        </table:table-row>
      </table:table>
      <text:p text:style-name="P200"><text:span text:style-name="T201"><text:s text:c="2"/></text:span><text:span text:style-name="T202">（二）</text:span><text:span text:style-name="T203">選天制</text:span><text:span text:style-name="T204">：1</text:span><text:span text:style-name="T205">2</text:span><text:span text:style-name="T206">0元/天；外校人士2</text:span><text:span text:style-name="T207">5</text:span><text:span text:style-name="T208">0元/天，不得包月。跳天住宿者須</text:span><text:span text:style-name="T209">請</text:span><text:span text:style-name="T210">注意：</text:span></text:p>
      <text:p text:style-name="P211"><text:s text:c="6"/><text:s text:c="2"/>須於住宿期滿隔日11：00前搬離宿舍，由管理人員檢查完畢後簽名，並歸還鑰匙。</text:p>
      <text:p text:style-name="P212"><text:span text:style-name="T213"><text:s text:c="3"/>(三) 依宿聯會決議</text:span><text:span text:style-name="T214">，</text:span><text:span text:style-name="T215">住宿期間違反宿舍法規或是逾期住宿者，依</text:span><text:span text:style-name="T216">違紀記點制繳交清潔違規費用</text:span><text:span text:style-name="T217">(</text:span><text:span text:style-name="T218">違</text:span></text:p>
      <text:p text:style-name="P219"><text:s text:c="8"/>紀每扣1點繳交清潔違規費用100元)。</text:p>
      <text:p text:style-name="P220"><text:span text:style-name="T221"><text:s text:c="3"/>(四)<text:s/></text:span><text:span text:style-name="T222">逾時未辦理離宿者</text:span><text:span text:style-name="T223">：</text:span><text:span text:style-name="T224">視同仍住宿</text:span><text:span text:style-name="T225">，</text:span><text:span text:style-name="T226">應按日補繳住宿費用並</text:span><text:span text:style-name="T227">收取宿舍清潔費100元</text:span><text:span text:style-name="T228">，</text:span><text:span text:style-name="T229">不得異議</text:span><text:span text:style-name="T230">。</text:span></text:p>
      <text:p text:style-name="P231">四、相關事項說明：<text:s/></text:p>
      <text:p text:style-name="P232"><text:span text:style-name="T233"><text:s text:c="2"/></text:span><text:span text:style-name="T234">（一）</text:span><text:span text:style-name="T235">完成申請後變更住宿日期或人數致需更改或取消繳費單時</text:span><text:span text:style-name="T236">，</text:span><text:span text:style-name="T237">本校生每次需進行愛舍服務10小</text:span></text:p>
      <text:p text:style-name="P238"><text:span text:style-name="T239"><text:s text:c="8"/>時</text:span><text:span text:style-name="T240">。</text:span></text:p>
      <text:p text:style-name="P241"><text:span text:style-name="T242"><text:s text:c="2"/>（</text:span><text:span text:style-name="T243">二</text:span><text:span text:style-name="T244">）</text:span><text:span text:style-name="T245">不接受臨時申請，(如有特殊原因須申請住宿，須具明理由，專案辦理)。</text:span></text:p>
      <text:p text:style-name="P246"><text:span text:style-name="T247"><text:s text:c="3"/>(三) 採集中住宿制</text:span><text:span text:style-name="T248">，</text:span><text:span text:style-name="T249">寢室床位由宿舍辦公室統籌安排</text:span><text:span text:style-name="T250">，</text:span><text:span text:style-name="T251">申請人不得異議</text:span><text:span text:style-name="T252">。</text:span></text:p>
      <text:p text:style-name="P253"><text:span text:style-name="T254"><text:s text:c="2"/></text:span><text:span text:style-name="T255">（</text:span><text:span text:style-name="T256">四</text:span><text:span text:style-name="T257">）</text:span><text:span text:style-name="T258">暑假住宿期間，門禁管制照常實施，</text:span><text:span text:style-name="T259">申請人</text:span><text:span text:style-name="T260">有義務</text:span><text:span text:style-name="T261">配合幹部</text:span><text:span text:style-name="T262">抽點及</text:span><text:span text:style-name="T263">查驗身分</text:span><text:span text:style-name="T264">。</text:span></text:p>
      <text:p text:style-name="P265"><text:span text:style-name="T266"><text:s text:c="2"/></text:span><text:span text:style-name="T267">（</text:span><text:span text:style-name="T268">五</text:span><text:span text:style-name="T269">）</text:span><text:span text:style-name="T270">凡申請暑住者，請於住宿當日16：00前親自至</text:span><text:span text:style-name="T271">林森</text:span><text:span text:style-name="T272">校區宿舍辦公室領取寢室鑰匙辦理進住</text:span></text:p>
      <text:p text:style-name="P273"><text:span text:style-name="T274"><text:s text:c="7"/></text:span><text:span text:style-name="T275">（如為</text:span><text:span text:style-name="T276">6</text:span><text:span text:style-name="T277">月</text:span><text:span text:style-name="T278">2</text:span><text:span text:style-name="T279">4</text:span><text:span text:style-name="T280">日關舍日起住者，須於</text:span><text:span text:style-name="T281">15：00點</text:span><text:span text:style-name="T282">後始可遷入暑住寢室，特殊情行請親洽舍辦協</text:span></text:p>
      <text:p text:style-name="P283"><text:span text:style-name="T284"><text:s text:c="8"/></text:span><text:span text:style-name="T285">調）</text:span><text:span text:style-name="T286">；未完成相關申請及繳費手續者不得進住。</text:span></text:p>
      <text:p text:style-name="P287"><text:span text:style-name="T288"><text:s text:c="2"/>（</text:span><text:span text:style-name="T289">六</text:span><text:span text:style-name="T290">）申請暑假住宿者</text:span><text:bookmark-start text:name="OLE_LINK1"/><text:bookmark-start text:name="OLE_LINK2"/><text:span text:style-name="T291">，</text:span><text:bookmark-end text:name="OLE_LINK1"/><text:bookmark-end text:name="OLE_LINK2"/><text:span text:style-name="T292">須於住宿</text:span><text:span text:style-name="T293">期滿隔</text:span><text:span text:style-name="T294">日1</text:span><text:span text:style-name="T295">1</text:span><text:span text:style-name="T296">：00前搬離宿舍</text:span><text:span text:style-name="T297">，由舍辦工作人員檢查完畢後簽</text:span></text:p>
      <text:p text:style-name="P298"><text:span text:style-name="T299"><text:s text:c="8"/></text:span><text:span text:style-name="T300">名，並歸還鑰匙</text:span><text:span text:style-name="T301">，</text:span><text:span text:style-name="T302">校外人士完成離宿手續後</text:span><text:span text:style-name="T303">，</text:span><text:span text:style-name="T304">退還押金</text:span><text:span text:style-name="T305">。</text:span><text:span text:style-name="T306">如未依規定辦理離宿者</text:span><text:span text:style-name="T307">，</text:span><text:span text:style-name="T308">繳交押金</text:span></text:p>
      <text:p text:style-name="P309"><text:span text:style-name="T310"><text:s text:c="8"/>則全額扣除</text:span><text:span text:style-name="T311">，</text:span><text:span text:style-name="T312">在校生取消爾後住宿資格</text:span><text:span text:style-name="T313">。</text:span></text:p>
      <text:p text:style-name="P314"><text:span text:style-name="T315">*</text:span><text:span text:style-name="T316">（</text:span><text:span text:style-name="T317">七</text:span><text:span text:style-name="T318">）</text:span><text:span text:style-name="T319">住宿期間如有遺失損毀宿舍公物及設備者，須照時價賠償。</text:span></text:p>
      <text:p text:style-name="P320"><text:span text:style-name="T321"><text:s text:c="3"/></text:span><text:span text:style-name="T322"><text:s/></text:span><text:span text:style-name="T323">(</text:span><text:span text:style-name="T324">八</text:span><text:span text:style-name="T325">) 研究所8/1(三)進住</text:span><text:span text:style-name="T326">，</text:span><text:span text:style-name="T327">如需提前進住者依暑住標準收費</text:span><text:span text:style-name="T328">。</text:span></text:p>
      <text:p text:style-name="P329">五、本公告若有未盡事宜，另行補充修正之。<text:s text:c="16"/></text:p>
      <text:p text:style-name="P330"><text:span text:style-name="T331"><text:s/></text:span><text:span text:style-name="T332">林森</text:span><text:span text:style-name="T333">宿</text:span><text:span text:style-name="T334">舍辦公室</text:span><text:span text:style-name="T335">10</text:span><text:span text:style-name="T336">8</text:span><text:span text:style-name="T337">.</text:span><text:span text:style-name="T338">0</text:span><text:span text:style-name="T339">5</text:span><text:span text:style-name="T340">.</text:span><text:span text:style-name="T341">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12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扣點辦法：</dc:title>
    <meta:initial-creator>user</meta:initial-creator>
    <dc:creator>user</dc:creator>
    <meta:creation-date>2019-05-20T03:03:00Z</meta:creation-date>
    <dc:date>2019-05-20T03:03:00Z</dc:date>
    <meta:print-date>2019-05-20T03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3" meta:row-count="10" meta:non-whitespace-character-count="1255"/>
  </office:meta>
</office:document-meta>
</file>