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style:line-height-at-least="0in"/>
      <style:text-properties fo:font-weight="bold" style:font-weight-asian="bold" fo:font-size="72pt" style:font-size-asian="72pt" style:font-size-complex="72pt"/>
    </style:style>
    <style:style style:name="P2" style:parent-style-name="Default" style:family="paragraph">
      <style:paragraph-properties fo:text-align="end" style:line-height-at-least="0in" fo:margin-right="0.0833in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CC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CC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CC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1" style:parent-style-name="內文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20pt" style:font-size-asian="20pt" style:font-size-complex="20pt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 style:font-size-complex="20pt"/>
    </style:style>
    <style:style style:name="P25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26" style:parent-style-name="Default" style:family="paragraph">
      <style:paragraph-properties fo:line-height="0.3333in" fo:margin-left="1.0715in" fo:text-indent="-0.875in">
        <style:tab-stops>
          <style:tab-stop style:type="left" style:position="-0.6777in"/>
        </style:tab-stops>
      </style:paragraph-properties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color="#800080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33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34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P35" style:parent-style-name="Default" style:family="paragraph">
      <style:paragraph-properties fo:line-height="0.3333in" fo:margin-left="0.9805in" fo:text-indent="-0.9805in">
        <style:tab-stops>
          <style:tab-stop style:type="left" style:position="-0.5868in"/>
          <style:tab-stop style:type="left" style:position="-0.4881in"/>
        </style:tab-stops>
      </style:paragraph-properties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40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41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P42" style:parent-style-name="Default" style:family="paragraph">
      <style:paragraph-properties fo:line-height="0.3333in" fo:margin-left="0.9819in" fo:text-indent="-0.9805in">
        <style:tab-stops>
          <style:tab-stop style:type="left" style:position="-0.4895in"/>
        </style:tab-stops>
      </style:paragraph-properties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style:line-height-at-least="0in" fo:margin-left="0.2777in" fo:text-indent="-0.27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5" style:parent-style-name="內文" style:family="paragraph">
      <style:paragraph-properties fo:text-align="justify" style:line-height-at-least="0in" fo:margin-left="0.6138in" fo:text-indent="-0.613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67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68" style:parent-style-name="Default" style:family="paragraph">
      <style:paragraph-properties style:line-height-at-least="0in" fo:text-indent="0.5444in"/>
    </style:style>
    <style:style style:name="T69" style:parent-style-name="預設段落字型" style:family="text">
      <style:text-properties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P74" style:parent-style-name="Default" style:family="paragraph">
      <style:paragraph-properties style:line-height-at-least="0in">
        <style:tab-stops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新細明體" fo:font-size="20pt" style:font-size-asian="20pt" style:font-size-complex="20pt"/>
    </style:style>
    <style:style style:name="T79" style:parent-style-name="預設段落字型" style:family="text">
      <style:text-properties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-asian="標楷體" fo:font-size="20pt" style:font-size-asian="20pt" style:font-size-complex="20pt"/>
    </style:style>
    <style:style style:name="P81" style:parent-style-name="Default" style:family="paragraph">
      <style:paragraph-properties style:line-height-at-least="0in" fo:text-indent="1.5277in">
        <style:tab-stops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</style:style>
    <style:style style:name="T82" style:parent-style-name="預設段落字型" style:family="text">
      <style:text-properties style:font-name-asian="標楷體" fo:font-size="20pt" style:font-size-asian="20pt" style:font-size-complex="20pt"/>
    </style:style>
    <style:style style:name="P83" style:parent-style-name="Default" style:family="paragraph">
      <style:paragraph-properties style:line-height-at-least="0in"/>
    </style:style>
    <style:style style:name="T84" style:parent-style-name="預設段落字型" style:family="text">
      <style:text-properties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="新細明體" fo:font-size="20pt" style:font-size-asian="20pt" style:font-size-complex="20pt"/>
    </style:style>
    <style:style style:name="T88" style:parent-style-name="預設段落字型" style:family="text">
      <style:text-properties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-asian="標楷體" fo:font-size="20pt" style:font-size-asian="20pt" style:font-size-complex="20pt"/>
    </style:style>
    <style:style style:name="P90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91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92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93" style:parent-style-name="Default" style:family="paragraph">
      <style:paragraph-properties style:line-height-at-least="0in" fo:margin-left="0.4916in">
        <style:tab-stops/>
      </style:paragraph-properties>
      <style:text-properties style:font-name-asian="標楷體" fo:font-size="20pt" style:font-size-asian="20pt" style:font-size-complex="20pt"/>
    </style:style>
    <style:style style:name="P94" style:parent-style-name="Default" style:family="paragraph">
      <style:paragraph-properties style:line-height-at-least="0in" fo:margin-left="1.5277in" fo:text-indent="-1.5277in">
        <style:tab-stops/>
      </style:paragraph-properties>
      <style:text-properties style:font-name-asian="標楷體" fo:font-size="20pt" style:font-size-asian="20pt" style:font-size-complex="20pt"/>
    </style:style>
    <style:style style:name="P95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96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97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98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99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100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101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102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103" style:parent-style-name="Default" style:family="paragraph">
      <style:paragraph-properties style:line-height-at-least="0in" fo:margin-left="1.8055in" fo:text-indent="-1.8055in">
        <style:tab-stops/>
      </style:paragraph-properties>
    </style:style>
    <style:style style:name="T104" style:parent-style-name="預設段落字型" style:family="text">
      <style:text-properties style:font-name-asian="標楷體" fo:font-size="20pt" style:font-size-asian="20pt" style:font-size-complex="20pt"/>
    </style:style>
    <style:style style:name="T105" style:parent-style-name="預設段落字型" style:family="text">
      <style:text-properties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-asian="標楷體" fo:font-size="20pt" style:font-size-asian="20pt" style:font-size-complex="20pt"/>
    </style:style>
    <style:style style:name="T107" style:parent-style-name="預設段落字型" style:family="text">
      <style:text-properties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-asian="標楷體" fo:font-size="20pt" style:font-size-asian="20pt" style:font-size-complex="20pt"/>
    </style:style>
    <style:style style:name="T109" style:parent-style-name="預設段落字型" style:family="text">
      <style:text-properties style:font-name-asian="標楷體" fo:font-size="20pt" style:font-size-asian="20pt" style:font-size-complex="20pt"/>
    </style:style>
    <style:style style:name="P110" style:parent-style-name="Default" style:family="paragraph">
      <style:paragraph-properties style:line-height-at-least="0in" fo:text-indent="1.3888in">
        <style:tab-stops>
          <style:tab-stop style:type="left" style:position="0.4923in"/>
        </style:tab-stops>
      </style:paragraph-properties>
      <style:text-properties style:font-name-asian="標楷體" fo:font-size="20pt" style:font-size-asian="20pt" style:font-size-complex="20pt"/>
    </style:style>
    <style:style style:name="P111" style:parent-style-name="Default" style:family="paragraph">
      <style:paragraph-properties style:line-height-at-least="0in" fo:text-indent="0.8333in">
        <style:tab-stops>
          <style:tab-stop style:type="left" style:position="0.4923in"/>
        </style:tab-stops>
      </style:paragraph-properties>
    </style:style>
    <style:style style:name="T112" style:parent-style-name="預設段落字型" style:family="text">
      <style:text-properties style:font-name-asian="標楷體" fo:font-size="20pt" style:font-size-asian="20pt" style:font-size-complex="20pt"/>
    </style:style>
    <style:style style:name="T113" style:parent-style-name="預設段落字型" style:family="text">
      <style:text-properties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-asian="標楷體" fo:font-size="20pt" style:font-size-asian="20pt" style:font-size-complex="20pt"/>
    </style:style>
    <style:style style:name="T115" style:parent-style-name="預設段落字型" style:family="text">
      <style:text-properties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-asian="標楷體" fo:font-size="20pt" style:font-size-asian="20pt" style:font-size-complex="20pt"/>
    </style:style>
    <style:style style:name="T117" style:parent-style-name="預設段落字型" style:family="text">
      <style:text-properties style:font-name-asian="標楷體" fo:font-size="20pt" style:font-size-asian="20pt" style:font-size-complex="20pt"/>
    </style:style>
    <style:style style:name="T118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公<text:s text:c="5"/>告</text:p>
      <text:p text:style-name="P2">108年8月30日</text:p>
      <text:p text:style-name="P3"><text:span text:style-name="T4">一、事由：為召開本舍</text:span><text:span text:style-name="T5">108</text:span><text:span text:style-name="T6">學年度實施「</text:span><text:span text:style-name="T7">緊急疏散演練</text:span><text:span text:style-name="T8">」事宜。</text:span></text:p>
      <text:p text:style-name="P9">二、依據：108學年度第1次新民宿舍管理委員會議決議辦理。</text:p>
      <text:p text:style-name="P10"><text:span text:style-name="T11">三、實施日期與時間：</text:span><text:span text:style-name="T12">108</text:span><text:span text:style-name="T13">年</text:span><text:span text:style-name="T14">9</text:span><text:span text:style-name="T15">月</text:span><text:span text:style-name="T16">18</text:span><text:span text:style-name="T17">日（星期三）</text:span><text:span text:style-name="T18">晚上</text:span><text:span text:style-name="T19">19:00</text:span><text:span text:style-name="T20">。</text:span></text:p>
      <text:p text:style-name="P21"><text:span text:style-name="T22">四、參加對象：</text:span><text:span text:style-name="T23">全體住宿生。</text:span></text:p>
      <text:p text:style-name="P24">五、目的：提升住宿生安全逃生應變之能力。</text:p>
      <text:p text:style-name="P25">六、一般規定：</text:p>
      <text:p text:style-name="P26"><text:span text:style-name="T27"><text:s text:c="2"/>(</text:span><text:span text:style-name="T28">一</text:span><text:span text:style-name="T29">)</text:span><text:span text:style-name="T30">「緊急疏散演練」須全員參加</text:span><text:span text:style-name="T31">，不能參加者，須向樓長完成請假，如無有效證明致樓長無法判斷者，則須親至舍長室請假（女生向副舍長室請假），如請假理由仍有爭議，請至宿舍辦公室請假。</text:span><text:span text:style-name="T32">(</text:span><text:span text:style-name="T33">參加社團活動、打工、補習、練球、聚餐等為不能請假之理由</text:span><text:span text:style-name="T34">)</text:span></text:p>
      <text:p text:style-name="P35"><text:span text:style-name="T36"><text:s text:c="3"/>(</text:span><text:span text:style-name="T37">二</text:span><text:span text:style-name="T38">)</text:span><text:span text:style-name="T39">無故（未假）不到者，依『本校學生宿舍管理規則』第八條第五款第三項之規定扣</text:span><text:span text:style-name="T40">6</text:span><text:span text:style-name="T41">點。</text:span></text:p>
      <text:p text:style-name="P42"><text:span text:style-name="T43"><text:s text:c="3"/>(</text:span><text:span text:style-name="T44">三</text:span><text:span text:style-name="T45">)</text:span><text:span text:style-name="T46">當日如下雨請穿著雨衣</text:span><text:span text:style-name="T47">(</text:span><text:span text:style-name="T48">請事先備好</text:span><text:span text:style-name="T49">)</text:span><text:span text:style-name="T50">，</text:span><text:span text:style-name="T51">如當日下大雨</text:span><text:span text:style-name="T52">，</text:span><text:span text:style-name="T53">將在舍區內廣播提醒疏散重點，如有需要宿舍再幫忙回憶路線的請上班時間到辦公室洽詢。</text:span></text:p>
      <text:p text:style-name="P54">七、當日臨時無法參加者請依宿舍管理規則，三天前需完成請假手續。</text:p>
      <text:p text:style-name="P55"><text:span text:style-name="T56">八、</text:span><text:span text:style-name="T57">演練結束後，請於現場排隊交回</text:span><text:span text:style-name="T58">演練活動回執聯</text:span><text:span text:style-name="T59">給樓長後始能離開</text:span><text:span text:style-name="T60">(</text:span><text:span text:style-name="T61">內容請事先填寫</text:span><text:span text:style-name="T62">)</text:span><text:span text:style-name="T63">。</text:span><text:span text:style-name="T64">(</text:span><text:span text:style-name="T65">未參加者，不得委託他人代交</text:span><text:span text:style-name="T66">)</text:span></text:p>
      <text:p text:style-name="P67">九、演練實施程序如下：</text:p>
      <text:p text:style-name="P68"><text:span text:style-name="T69">(</text:span><text:span text:style-name="T70">一</text:span><text:span text:style-name="T71">)</text:span><text:span text:style-name="T72">『緊急疏散演練』</text:span><text:span text:style-name="T73">實施程序如下：</text:span></text:p>
      <text:p text:style-name="P74"><text:span text:style-name="T75"><text:s text:c="8"/></text:span><text:span text:style-name="T76">１</text:span><text:span text:style-name="T77">.19</text:span><text:span text:style-name="T78">：</text:span><text:span text:style-name="T79">00</text:span><text:span text:style-name="T80">發佈警報（或廣播狀況），開始疏散至集結區（宿舍後面之雕塑廣</text:span></text:p>
      <text:p text:style-name="P81"><text:span text:style-name="T82">場）。</text:span></text:p>
      <text:p text:style-name="P83"><text:span text:style-name="T84"><text:s text:c="8"/></text:span><text:span text:style-name="T85">２</text:span><text:span text:style-name="T86">.19</text:span><text:span text:style-name="T87">：</text:span><text:span text:style-name="T88">01</text:span><text:span text:style-name="T89">關閉全舍電源（含寢室內）。</text:span></text:p>
      <text:p text:style-name="P90"><text:s text:c="8"/>３.19：05於宿舍後面之雕塑廣場(集結區)集合點名。</text:p>
      <text:p text:style-name="P91"><text:s text:c="8"/>４.19：15活動檢討。</text:p>
      <text:p text:style-name="P92"><text:s text:c="8"/>５.19：20演練結束（解散、場地復原）。</text:p>
      <text:p text:style-name="P93">(二)『緊急疏散演練』請全體住宿生配合以下事項：</text:p>
      <text:p text:style-name="P94"><text:s text:c="8"/>１.當日19：00前請自行關閉電腦或相關用電器物電源，以免因突然斷電而致物品受損。</text:p>
      <text:p text:style-name="P95"><text:s text:c="8"/>２.離開寢室時請將貴重物品隨身攜帶並隨手鎖門。</text:p>
      <text:p text:style-name="P96"><text:s text:c="8"/>３.疏散演練時，電梯禁止搭乘(演練期間將予關閉)。</text:p>
      <text:p text:style-name="P97"><text:s text:c="8"/>４.警報發佈後請往「舍區兩側」樓梯疏散，動線區隔如下：</text:p>
      <text:p text:style-name="P98"><text:s text:c="11"/>A.男生一樓東各寢同學請由本舍【中門】疏散。</text:p>
      <text:p text:style-name="P99"><text:s text:c="11"/>B.男生一樓西各寢同學請由本舍【西側門】疏散。</text:p>
      <text:p text:style-name="P100"><text:s text:c="10"/><text:s/>C.男生二樓各寢同學請由本舍【東側門】疏散。</text:p>
      <text:p text:style-name="P101"><text:s text:c="11"/>D.女生二樓各寢同學請由本舍【西側門】疏散。</text:p>
      <text:p text:style-name="P102"><text:s text:c="11"/>E.女生301室～317室請往【三樓東管制門】（307對面）經男生舍區下樓。</text:p>
      <text:p text:style-name="P103"><text:span text:style-name="T104"><text:s text:c="11"/>F.</text:span><text:span text:style-name="T105">女生</text:span><text:span text:style-name="T106">318</text:span><text:span text:style-name="T107">室～</text:span><text:span text:style-name="T108">334</text:span><text:span text:style-name="T109">室及二樓各寢室同學請往西側【一樓管制門】下樓，再自西側門疏散至集結區。</text:span></text:p>
      <text:p text:style-name="P110"><text:s text:c="12"/>此致</text:p>
      <text:p text:style-name="P111"><text:span text:style-name="T112"><text:s text:c="12"/></text:span><text:span text:style-name="T113">全體住宿同學</text:span><text:span text:style-name="T114"><text:s text:c="20"/></text:span><text:span text:style-name="T115"><text:s text:c="6"/></text:span><text:span text:style-name="T116">新民宿舍辦公室</text:span><text:span text:style-name="T117"><text:s/></text:span><text:span text:style-name="T118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16.5375in" style:print-orientation="portrait" fo:margin-top="0.3937in" fo:margin-left="0.5118in" fo:margin-bottom="0.3937in" fo:margin-right="0.5118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8-30T08:52:00Z</meta:creation-date>
    <dc:date>2019-08-30T09:24:00Z</dc:date>
    <meta:template xlink:href="Normal" xlink:type="simple"/>
    <meta:editing-cycles>3</meta:editing-cycles>
    <meta:editing-duration>PT240S</meta:editing-duration>
    <meta:document-statistic meta:page-count="1" meta:paragraph-count="2" meta:word-count="174" meta:character-count="1168" meta:row-count="8" meta:non-whitespace-character-count="996"/>
  </office:meta>
</office:document-meta>
</file>