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5in" fo:line-height="0.6111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30pt" style:font-size-asian="30pt" style:font-size-complex="3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30pt" style:font-size-asian="30pt" style:font-size-complex="3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30pt" style:font-size-asian="30pt" style:font-size-complex="3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30pt" style:font-size-asian="30pt" style:font-size-complex="30pt"/>
    </style:style>
    <style:style style:name="P6" style:parent-style-name="內文" style:family="paragraph">
      <style:paragraph-properties fo:line-height="0.2638in" fo:margin-left="0.2916in" fo:text-indent="-0.2916in">
        <style:tab-stops>
          <style:tab-stop style:type="left" style:position="7.0833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line-height="0.2638in" fo:margin-left="0.2916in" fo:text-indent="-0.2916in">
        <style:tab-stops>
          <style:tab-stop style:type="left" style:position="7.0833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2638in" fo:margin-left="0.2916in" fo:text-indent="-0.2916in">
        <style:tab-stops>
          <style:tab-stop style:type="left" style:position="7.0833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line-height="0.2638in" fo:margin-left="0.2916in" fo:text-indent="-0.2916in">
        <style:tab-stops>
          <style:tab-stop style:type="left" style:position="7.0833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0.2638in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0.2638in" fo:margin-left="0.6243in" fo:text-indent="-0.6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0.2638in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 fo:line-height="0.2638in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style:snap-to-layout-grid="false" fo:line-height="0.2638in" fo:margin-left="0.6243in" fo:text-indent="-0.624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2" style:parent-style-name="內文" style:family="paragraph">
      <style:paragraph-properties style:snap-to-layout-grid="false" fo:line-height="0.2638in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6" style:parent-style-name="內文" style:family="paragraph">
      <style:paragraph-properties style:snap-to-layout-grid="false" fo:line-height="0.2638in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style:snap-to-layout-grid="false" fo:line-height="0.2638in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style:snap-to-layout-grid="false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9" style:parent-style-name="內文" style:family="paragraph">
      <style:paragraph-properties style:snap-to-layout-grid="false" fo:line-height="0.2638in"/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style:snap-to-layout-grid="false" fo:line-height="0.2638in" fo:margin-left="0.6243in" fo:text-indent="-0.624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74" style:parent-style-name="內文" style:family="paragraph">
      <style:paragraph-properties style:snap-to-layout-grid="false" fo:line-height="0.2638in" fo:margin-left="0.6236in" fo:text-indent="-0.03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style:snap-to-layout-grid="false" fo:line-height="0.2638in"/>
      <style:text-properties style:font-name="標楷體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style:snap-to-layout-grid="false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fo:line-height="0.2638in" fo:margin-left="0.5833in" fo:text-indent="-0.58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9" style:parent-style-name="預設段落字型" style:family="text">
      <style:text-properties style:font-name="新細明體" fo:font-weight="bold" style:font-weight-asian="bold" fo:color="#FF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00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00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00"/>
    </style:style>
    <style:style style:name="P213" style:parent-style-name="內文" style:family="paragraph">
      <style:paragraph-properties style:snap-to-layout-grid="false" fo:line-height="0.2638in" fo:margin-left="0.584in" fo:text-indent="-0.584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30" style:family="table-column">
      <style:table-column-properties style:column-width="3.643in" style:use-optimal-column-width="false"/>
    </style:style>
    <style:style style:name="TableColumn231" style:family="table-column">
      <style:table-column-properties style:column-width="2.6583in" style:use-optimal-column-width="false"/>
    </style:style>
    <style:style style:name="TableColumn232" style:family="table-column">
      <style:table-column-properties style:column-width="2.4409in" style:use-optimal-column-width="false"/>
    </style:style>
    <style:style style:name="Table229" style:family="table">
      <style:table-properties style:width="8.7423in" fo:margin-left="0in" table:align="center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.1666in" fo:margin-left="-0.0513in" fo:text-indent="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.1666in" fo:margin-left="-0.05in" fo:text-indent="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.1666in" fo:margin-left="0.0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4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style:line-height-at-least="0.1666in" fo:margin-left="-0.05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.1666in" fo:margin-left="0.0555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00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00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00"/>
    </style:style>
    <style:style style:name="TableCell25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.1666in" fo:margin-left="-0.051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center" style:line-height-at-least="0.1666in"/>
    </style:style>
    <style:style style:name="T2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2" style:parent-style-name="內文" style:family="paragraph">
      <style:paragraph-properties style:snap-to-layout-grid="false" fo:line-height="0.2638in" fo:margin-left="1.3611in" fo:text-indent="-1.3611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0" style:parent-style-name="內文" style:family="paragraph">
      <style:paragraph-properties style:snap-to-layout-grid="false" fo:line-height="0.2638in" fo:margin-left="1.3611in" fo:text-indent="-1.3611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80" style:parent-style-name="內文" style:family="paragraph">
      <style:paragraph-properties style:snap-to-layout-grid="false" fo:line-height="0.2638in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6" style:parent-style-name="內文" style:family="paragraph">
      <style:paragraph-properties style:snap-to-layout-grid="false" fo:line-height="0.2638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7" style:parent-style-name="內文" style:family="paragraph">
      <style:paragraph-properties style:snap-to-layout-grid="false" fo:line-height="0.2638in" fo:margin-left="0.5833in" fo:text-indent="-0.5833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288" style:parent-style-name="內文" style:family="paragraph">
      <style:paragraph-properties style:snap-to-layout-grid="false" fo:line-height="0.2638in" fo:margin-left="0.5833in" fo:text-indent="-0.5833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9" style:parent-style-name="預設段落字型" style:family="text">
      <style:text-properties style:font-name="新細明體" fo:color="#FF0000" fo:font-size="14pt" style:font-size-asian="14pt" style:font-size-complex="14pt"/>
    </style:style>
    <style:style style:name="P300" style:parent-style-name="內文" style:family="paragraph">
      <style:paragraph-properties style:snap-to-layout-grid="false" fo:line-height="0.2638in" fo:margin-left="0.2916in" fo:text-indent="-0.291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1" style:parent-style-name="內文" style:family="paragraph">
      <style:paragraph-properties style:snap-to-layout-grid="false" fo:line-height="0.2638in" fo:margin-left="0.2916in" fo:text-indent="-0.2916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14" style:parent-style-name="內文" style:family="paragraph">
      <style:paragraph-properties style:snap-to-layout-grid="false" fo:line-height="0.2638in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17" style:parent-style-name="內文" style:family="paragraph">
      <style:paragraph-properties style:snap-to-layout-grid="false" fo:line-height="0.2638in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1" style:parent-style-name="內文" style:family="paragraph">
      <style:paragraph-properties style:snap-to-layout-grid="false" fo:line-height="0.2638in" fo:margin-left="0.5833in" fo:text-indent="-0.5833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6" style:parent-style-name="內文" style:family="paragraph">
      <style:paragraph-properties style:snap-to-layout-grid="false" fo:line-height="0.2638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7" style:parent-style-name="內文" style:family="paragraph">
      <style:paragraph-properties style:snap-to-layout-grid="false" fo:line-height="0.2638in" fo:margin-left="0.5833in" fo:text-indent="-0.5833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5" style:parent-style-name="內文" style:family="paragraph">
      <style:paragraph-properties style:snap-to-layout-grid="false" fo:line-height="0.2638in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7" style:parent-style-name="內文" style:family="paragraph">
      <style:paragraph-properties style:snap-to-layout-grid="false" fo:line-height="0.2638in" fo:margin-left="0.5833in" fo:text-indent="-0.5833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7" style:parent-style-name="內文" style:family="paragraph">
      <style:paragraph-properties fo:line-height="0.2638in" fo:margin-left="0.6472in" fo:text-indent="-0.6472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91" style:parent-style-name="內文" style:family="paragraph">
      <style:paragraph-properties fo:line-height="0.2638in" fo:margin-left="0.7402in" fo:text-indent="-0.74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92" style:parent-style-name="內文" style:family="paragraph">
      <style:paragraph-properties fo:line-height="0.2638in"/>
      <style:text-properties style:font-name="標楷體" style:font-name-asian="標楷體" fo:color="#000000" fo:font-size="16pt" style:font-size-asian="16pt" style:font-size-complex="16pt"/>
    </style:style>
    <style:style style:name="P393" style:parent-style-name="內文" style:family="paragraph">
      <style:paragraph-properties fo:line-height="0.2638in" fo:margin-left="0.5in" fo:text-indent="6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96" style:parent-style-name="內文" style:family="paragraph">
      <style:paragraph-properties fo:line-height="0.2638in" fo:margin-left="0.925in" fo:text-indent="-0.925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</office:automatic-styles>
  <office:body>
    <office:text text:use-soft-page-breaks="true">
      <text:p text:style-name="P1"><text:bookmark-start text:name="OLE_LINK1"/><text:bookmark-start text:name="OLE_LINK2"/><text:span text:style-name="T2">國立嘉義大學林森校區</text:span><text:span text:style-name="T3">108</text:span><text:span text:style-name="T4">學年度寒假住宿申請</text:span><text:bookmark-end text:name="OLE_LINK1"/><text:bookmark-end text:name="OLE_LINK2"/><text:span text:style-name="T5">公告</text:span></text:p>
      <text:p text:style-name="P6"><text:span text:style-name="T7">一、寒假住宿</text:span><text:span text:style-name="T8">自</text:span><text:span text:style-name="T9">109</text:span><text:span text:style-name="T10">年</text:span><text:span text:style-name="T11">1</text:span><text:span text:style-name="T12">月</text:span><text:span text:style-name="T13">13</text:span><text:span text:style-name="T14">日</text:span><text:span text:style-name="T15">（星期一）</text:span><text:span text:style-name="T16">15:00</text:span><text:span text:style-name="T17">起，至</text:span><text:span text:style-name="T18">1</text:span><text:span text:style-name="T19">月</text:span><text:span text:style-name="T20">20</text:span><text:span text:style-name="T21">日</text:span><text:span text:style-name="T22">（星期一）</text:span><text:span text:style-name="T23">11:00</text:span><text:span text:style-name="T24">止</text:span><text:span text:style-name="T25">，</text:span><text:span text:style-name="T26">以及</text:span><text:span text:style-name="T27">2</text:span><text:span text:style-name="T28">月</text:span><text:span text:style-name="T29">3</text:span><text:span text:style-name="T30">日</text:span><text:span text:style-name="T31">(</text:span><text:span text:style-name="T32">星期一</text:span><text:span text:style-name="T33">)</text:span></text:p>
      <text:p text:style-name="P34"><text:span text:style-name="T35"><text:s text:c="5"/></text:span><text:span text:style-name="T36">9:00</text:span><text:span text:style-name="T37">起至</text:span><text:span text:style-name="T38">2</text:span><text:span text:style-name="T39">月</text:span><text:span text:style-name="T40">13</text:span><text:span text:style-name="T41">日</text:span><text:span text:style-name="T42">(</text:span><text:span text:style-name="T43">星期四</text:span><text:span text:style-name="T44">)<text:s/></text:span><text:span text:style-name="T45">11:00</text:span><text:span text:style-name="T46">止</text:span><text:span text:style-name="T47">(</text:span><text:span text:style-name="T48">營隊開放住宿至</text:span><text:span text:style-name="T49">2</text:span><text:span text:style-name="T50">月</text:span><text:span text:style-name="T51">6</text:span><text:span text:style-name="T52">日</text:span><text:span text:style-name="T53">)</text:span><text:span text:style-name="T54"><text:s/></text:span><text:span text:style-name="T55">。</text:span></text:p>
      <text:p text:style-name="P56"><text:span text:style-name="T57"><text:s text:c="4"/></text:span><text:span text:style-name="T58">（</text:span><text:span text:style-name="T59">109</text:span><text:span text:style-name="T60">年</text:span><text:span text:style-name="T61">1</text:span><text:span text:style-name="T62">月</text:span><text:span text:style-name="T63">20</text:span><text:span text:style-name="T64">日</text:span><text:span text:style-name="T65">(</text:span><text:span text:style-name="T66">星期一</text:span><text:span text:style-name="T67">)</text:span><text:span text:style-name="T68">至</text:span><text:span text:style-name="T69">2</text:span><text:span text:style-name="T70">月</text:span><text:span text:style-name="T71">2</text:span><text:span text:style-name="T72">日</text:span><text:span text:style-name="T73">(</text:span><text:span text:style-name="T74">星期日）</text:span><text:span text:style-name="T75">為</text:span><text:span text:style-name="T76">春節關舍期間</text:span><text:span text:style-name="T77">，</text:span><text:span text:style-name="T78">欲住宿者需另外申請。</text:span><text:span text:style-name="T79">）</text:span></text:p>
      <text:p text:style-name="P80"><text:span text:style-name="T81"><text:s text:c="4"/></text:span><text:span text:style-name="T82"><text:s/></text:span><text:span text:style-name="T83">2</text:span><text:span text:style-name="T84">月</text:span><text:span text:style-name="T85">1</text:span><text:span text:style-name="T86">4<text:s/></text:span><text:span text:style-name="T87">日</text:span><text:span text:style-name="T88">（星期五）</text:span><text:span text:style-name="T89">上午</text:span><text:span text:style-name="T90">9:00</text:span><text:span text:style-name="T91">起全舍開放進住</text:span><text:span text:style-name="T92">。</text:span></text:p>
      <text:p text:style-name="P93">二、申請辦法：</text:p>
      <text:p text:style-name="P94"><text:span text:style-name="T95">（一）住宿生請至</text:span><text:span text:style-name="T96">宿舍辦公室填寫登記</text:span><text:span text:style-name="T97">。</text:span></text:p>
      <text:p text:style-name="P98">（二）非住宿生、非本校生(須附公函)至宿舍辦公室填寫申請單，請將身分證正面影本、郵局存摺正面影本以及繳費明細表影本貼在申請書背面之黏貼框內。</text:p>
      <text:p text:style-name="P99">三、申請程序：</text:p>
      <text:p text:style-name="P100"><text:span text:style-name="T101">（一）申請期限：【</text:span><text:span text:style-name="T102">即日起～</text:span><text:span text:style-name="T103"><text:s/></text:span><text:span text:style-name="T104">108/12/25</text:span><text:span text:style-name="T105">（星期三）中午</text:span><text:span text:style-name="T106">12:00</text:span><text:span text:style-name="T107">前</text:span><text:span text:style-name="T108">】。</text:span></text:p>
      <text:p text:style-name="P109"><text:span text:style-name="T110">（二）印繳費單：請至</text:span><text:span text:style-name="T111">e</text:span><text:span text:style-name="T112">化校園印繳費單【</text:span><text:span text:style-name="T113">109/1/6</text:span><text:span text:style-name="T114">(</text:span><text:span text:style-name="T115">星期一</text:span><text:span text:style-name="T116">)</text:span><text:span text:style-name="T117">起</text:span><text:span text:style-name="T118">】。</text:span></text:p>
      <text:p text:style-name="P119"><text:span text:style-name="T120">（三）繳費方式：使用</text:span><text:span text:style-name="T121">ATM</text:span><text:span text:style-name="T122">轉帳、</text:span><text:span text:style-name="T123">7-11</text:span><text:span text:style-name="T124">、萊爾富、ＯＫ、全家便利超商、郵局【</text:span><text:span text:style-name="T125">109/1/6</text:span><text:span text:style-name="T126">（星期一）～</text:span><text:span text:style-name="T127"><text:s/></text:span><text:span text:style-name="T128">109/1/13</text:span><text:span text:style-name="T129">（星期一）中午</text:span><text:span text:style-name="T130">12:00</text:span><text:span text:style-name="T131">前</text:span><text:span text:style-name="T132">】</text:span><text:span text:style-name="T133">逾期者星期一至星期四上午</text:span><text:span text:style-name="T134">10</text:span><text:span text:style-name="T135">點到</text:span><text:span text:style-name="T136">11</text:span><text:span text:style-name="T137">點半</text:span><text:span text:style-name="T138">，</text:span><text:span text:style-name="T139">請至蘭潭校區行政大樓</text:span><text:span text:style-name="T140">4</text:span><text:span text:style-name="T141">樓總務處出納組繳納。</text:span></text:p>
      <text:p text:style-name="P142"><text:span text:style-name="T143">（四）完成申請期限：</text:span><text:span text:style-name="T144">109/1/13</text:span><text:span text:style-name="T145">（星期一）</text:span><text:span text:style-name="T146">前</text:span><text:span text:style-name="T147">繳回收據</text:span><text:span text:style-name="T148">，以收據為憑</text:span><text:span text:style-name="T149">(</text:span><text:span text:style-name="T150">為利於床位安排，請於</text:span><text:span text:style-name="T151">1</text:span><text:span text:style-name="T152">月</text:span><text:span text:style-name="T153">9</text:span><text:span text:style-name="T154">日</text:span><text:span text:style-name="T155">前完成繳費及繳回</text:span></text:p>
      <text:p text:style-name="P156"><text:span text:style-name="T157"><text:s text:c="6"/></text:span><text:span text:style-name="T158">收據之手續</text:span><text:span text:style-name="T159">)</text:span><text:span text:style-name="T160">，</text:span><text:span text:style-name="T161">逾期視同放棄申請住宿資格</text:span><text:span text:style-name="T162">。</text:span></text:p>
      <text:p text:style-name="P163"><text:span text:style-name="T164">（五）公佈寒假住宿名單及床位：【</text:span><text:span text:style-name="T165">109/1/13</text:span><text:span text:style-name="T166">（星期一）】</text:span><text:span text:style-name="T167">。</text:span></text:p>
      <text:p text:style-name="P168">四、團住申請注意事項及應檢附的相關證件如下：</text:p>
      <text:p text:style-name="P169">（一）集訓校隊須取得相關單位主管證明。</text:p>
      <text:p text:style-name="P170"><text:span text:style-name="T171">（二）社團活動者，須取得課外活動組組長之證明，</text:span><text:span text:style-name="T172">並由活動負責人完成寒假團體住宿申請表之填寫，於</text:span><text:span text:style-name="T173">108/12/25</text:span></text:p>
      <text:p text:style-name="P174"><text:span text:style-name="T175">（星期三）</text:span><text:span text:style-name="T176">前，向各舍辦公室辦理申請。</text:span></text:p>
      <text:p text:style-name="P177">（三）非本校申請住宿者須附公函。</text:p>
      <text:p text:style-name="P178">五、收費標準：<text:s/></text:p>
      <text:p text:style-name="P179"><text:span text:style-name="T180">（一）包月制：自</text:span><text:span text:style-name="T181">109</text:span><text:span text:style-name="T182">年</text:span><text:span text:style-name="T183">1</text:span><text:span text:style-name="T184">月</text:span><text:span text:style-name="T185">13</text:span><text:span text:style-name="T186">日</text:span><text:span text:style-name="T187">（星期一）起至</text:span><text:span text:style-name="T188">109</text:span><text:span text:style-name="T189">年</text:span><text:span text:style-name="T190">1</text:span><text:span text:style-name="T191">月</text:span><text:span text:style-name="T192">20</text:span><text:span text:style-name="T193">日</text:span><text:span text:style-name="T194">止</text:span><text:span text:style-name="T195">，</text:span><text:span text:style-name="T196">以及</text:span><text:span text:style-name="T197">2</text:span><text:span text:style-name="T198">月</text:span><text:span text:style-name="T199">3</text:span><text:span text:style-name="T200">日</text:span><text:span text:style-name="T201">（星期一）起至</text:span><text:span text:style-name="T202">2</text:span><text:span text:style-name="T203">月</text:span><text:span text:style-name="T204">13</text:span><text:span text:style-name="T205">日</text:span><text:span text:style-name="T206">(</text:span><text:span text:style-name="T207">星期四</text:span><text:span text:style-name="T208">)</text:span><text:span text:style-name="T209">。</text:span><text:span text:style-name="T210">共計</text:span><text:span text:style-name="T211">18</text:span><text:span text:style-name="T212">天</text:span></text:p>
      <text:p text:style-name="P213"><text:span text:style-name="T214"><text:s text:c="14"/></text:span><text:span text:style-name="T215">【不包含春節宿舍關閉期間</text:span><text:span text:style-name="T216">1</text:span><text:span text:style-name="T217">月</text:span><text:span text:style-name="T218">20</text:span><text:span text:style-name="T219">日</text:span><text:span text:style-name="T220">（星期一）</text:span><text:span text:style-name="T221">～</text:span><text:span text:style-name="T222"><text:s/>2</text:span><text:span text:style-name="T223">月</text:span><text:span text:style-name="T224">2</text:span><text:span text:style-name="T225">日</text:span><text:span text:style-name="T226">（星期日）</text:span><text:span text:style-name="T227">】。</text:span><text:span text:style-name="T228"><text:s/>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包月制：（僅限本校生）</text:p>
          </table:table-cell>
          <table:table-cell table:style-name="TableCell236" table:number-columns-spanned="2">
            <text:p text:style-name="P237">選天制</text:p>
          </table:table-cell>
          <table:covered-table-cell/>
        </table:table-row>
        <table:table-row table:style-name="TableRow238">
          <table:table-cell table:style-name="TableCell239">
            <text:p text:style-name="P240">本校生</text:p>
          </table:table-cell>
          <table:table-cell table:style-name="TableCell241">
            <text:p text:style-name="P242">本校生</text:p>
          </table:table-cell>
          <table:table-cell table:style-name="TableCell243">
            <text:p text:style-name="P244">非本校生</text:p>
          </table:table-cell>
        </table:table-row>
        <table:table-row table:style-name="TableRow245">
          <table:table-cell table:style-name="TableCell246">
            <text:p text:style-name="P247"><text:span text:style-name="T248">收費</text:span><text:span text:style-name="T249">1050</text:span><text:span text:style-name="T250">元</text:span></text:p>
          </table:table-cell>
          <table:table-cell table:style-name="TableCell251">
            <text:p text:style-name="P252">180元/天</text:p>
          </table:table-cell>
          <table:table-cell table:style-name="TableCell253">
            <text:p text:style-name="P254">250元/天</text:p>
            <text:p text:style-name="P255"><text:span text:style-name="T256">15</text:span><text:span text:style-name="T257">人以上</text:span><text:span text:style-name="T258">200</text:span><text:span text:style-name="T259">元</text:span><text:span text:style-name="T260">/</text:span><text:span text:style-name="T261">天</text:span></text:p>
          </table:table-cell>
        </table:table-row>
      </table:table>
      <text:p text:style-name="P262"><text:span text:style-name="T263">（二）選天制：一天</text:span><text:span text:style-name="T264">180</text:span><text:span text:style-name="T265">元（本校生）。</text:span><text:span text:style-name="T266">跳天住宿者須注意：於申請之住宿截止日上午</text:span><text:span text:style-name="T267">11:00</text:span><text:span text:style-name="T268">前搬離宿舍</text:span><text:span text:style-name="T269">，由管理人員檢</text:span></text:p>
      <text:p text:style-name="P270"><text:span text:style-name="T271"><text:s text:c="14"/></text:span><text:span text:style-name="T272">查完畢後簽名，並歸還鑰匙。</text:span><text:span text:style-name="T273">(</text:span><text:span text:style-name="T274">營隊開放住宿至</text:span><text:span text:style-name="T275">2</text:span><text:span text:style-name="T276">月</text:span><text:span text:style-name="T277">6</text:span><text:span text:style-name="T278">日</text:span><text:span text:style-name="T279">)</text:span></text:p>
      <text:p text:style-name="P280"><text:span text:style-name="T281">（三）</text:span><text:span text:style-name="T282">校外人士、本校畢業生及團體住宿者需繳交押金</text:span><text:span text:style-name="T283">2000</text:span><text:span text:style-name="T284">元</text:span><text:span text:style-name="T285">。</text:span></text:p>
      <text:p text:style-name="P286">（四）依宿聯會決議，凡住宿期間違反宿舍管理規則者，依違紀記點制繳交清潔違規費用(每扣一點繳交清潔違規費用100元)。</text:p>
      <text:p text:style-name="P287">（五）逾時未辦理離宿者：視同仍住宿，應按日補繳住宿費用並收取宿舍清潔費100元，不得異議。</text:p>
      <text:p text:style-name="P288"><text:span text:style-name="T289"><text:s/>(</text:span><text:span text:style-name="T290">六</text:span><text:span text:style-name="T291">)<text:s/></text:span><text:span text:style-name="T292">春節收費方式：</text:span><text:span text:style-name="T293">一天</text:span><text:span text:style-name="T294">180</text:span><text:span text:style-name="T295">元</text:span><text:span text:style-name="T296">(</text:span><text:span text:style-name="T297">限本校住宿生申請</text:span><text:span text:style-name="T298">)</text:span><text:span text:style-name="T299">。</text:span></text:p>
      <text:p text:style-name="P300">六、相關事項說明如下：</text:p>
      <text:p text:style-name="P301"><text:span text:style-name="T302">（一）</text:span><text:span text:style-name="T303">完成申請後變更住宿日期</text:span><text:span text:style-name="T304">(</text:span><text:span text:style-name="T305">人數</text:span><text:span text:style-name="T306">)</text:span><text:span text:style-name="T307">致需更改</text:span><text:span text:style-name="T308">(</text:span><text:span text:style-name="T309">取消</text:span><text:span text:style-name="T310">)</text:span><text:span text:style-name="T311">繳費單或逾期申請時，每次需進行愛舍服務</text:span><text:span text:style-name="T312">10</text:span><text:span text:style-name="T313">小時。</text:span></text:p>
      <text:p text:style-name="P314"><text:span text:style-name="T315">（二）</text:span><text:span text:style-name="T316">團體住宿申請者另依團體住宿辦法辦理，詳情請洽宿舍辦公室。</text:span></text:p>
      <text:p text:style-name="P317"><text:span text:style-name="T318">（三）寒住採集中住宿制，寢室床位由</text:span><text:span text:style-name="T319">宿舍辦公室</text:span><text:span text:style-name="T320">統籌安排，申請人不得異議。</text:span></text:p>
      <text:p text:style-name="P321"><text:span text:style-name="T322">（四）凡</text:span><text:span text:style-name="T323">申請寒住</text:span><text:span text:style-name="T324">者，除</text:span><text:span text:style-name="T325">109/1/13</text:span><text:span text:style-name="T326">日當日進住者（</text:span><text:span text:style-name="T327">請於</text:span><text:span text:style-name="T328">109/1/13</text:span><text:span text:style-name="T329">日</text:span><text:span text:style-name="T330">15:00</text:span><text:span text:style-name="T331">後遷入</text:span><text:span text:style-name="T332">）洽宿舍服務台或辦公室領取鑰匙辦理進住外，</text:span><text:span text:style-name="T333">其餘申請者</text:span><text:span text:style-name="T334">，請於入住當日</text:span><text:span text:style-name="T335">15</text:span><text:span text:style-name="T336">：</text:span><text:span text:style-name="T337">00~17</text:span><text:span text:style-name="T338">：</text:span><text:span text:style-name="T339">00</text:span><text:span text:style-name="T340">前</text:span><text:span text:style-name="T341">(</text:span><text:span text:style-name="T342">假日不受理</text:span><text:span text:style-name="T343">)</text:span><text:span text:style-name="T344">親自至服務台或辦公室領取寢室鑰匙並辦理進住</text:span><text:span text:style-name="T345">；未完成相關申請及繳費手續者不得進住。</text:span></text:p>
      <text:p text:style-name="P346">（五）寒假住宿期間，門禁管制照常，申請寒住須配合本校門禁管制規定，以利每日住宿人數之統計及管制。</text:p>
      <text:p text:style-name="P347"><text:span text:style-name="T348">（六）申請寒假住宿者，須於申請之</text:span><text:span text:style-name="T349">住宿截止日早上</text:span><text:span text:style-name="T350">11:00</text:span><text:span text:style-name="T351">前搬離宿舍</text:span><text:span text:style-name="T352">，由管理人員檢查完畢後簽名，並歸還鑰匙（原寢室住宿生則免），如</text:span><text:span text:style-name="T353">未依規定辦理離宿者，在校生取消爾後住宿資格，繳交押金者則全額扣除</text:span><text:span text:style-name="T354">。</text:span></text:p>
      <text:p text:style-name="P355"><text:span text:style-name="T356">（七）春節期間</text:span><text:span text:style-name="T357">109/1/20</text:span><text:span text:style-name="T358">（星期一）</text:span><text:span text:style-name="T359">早上</text:span><text:span text:style-name="T360">12:00</text:span><text:span text:style-name="T361">起關閉宿舍，</text:span><text:span text:style-name="T362">109/2/3</text:span><text:span text:style-name="T363">（星期一）</text:span><text:span text:style-name="T364">上午</text:span><text:span text:style-name="T365">09:00</text:span><text:span text:style-name="T366">後開啟宿舍。</text:span></text:p>
      <text:p text:style-name="P367"><text:span text:style-name="T368">（八）</text:span><text:span text:style-name="T369">春節期間</text:span><text:span text:style-name="T370">（</text:span><text:span text:style-name="T371">109/1/20<text:s/></text:span><text:span text:style-name="T372">～</text:span><text:span text:style-name="T373">109/2/2</text:span><text:span text:style-name="T374">）</text:span><text:span text:style-name="T375">，需住宿者於</text:span><text:span text:style-name="T376">108/12/25</text:span><text:span text:style-name="T377"><text:s/>(</text:span><text:span text:style-name="T378">星期三</text:span><text:span text:style-name="T379">)<text:s/></text:span><text:span text:style-name="T380">中午</text:span><text:span text:style-name="T381">12:00</text:span><text:span text:style-name="T382">前，向宿舍辦公室提出申請，並附上家長同意書或國際事務處同意書，請自我管理恕無法提供服務，若有緊急狀況請撥打本校教官</text:span><text:span text:style-name="T383">24</text:span><text:span text:style-name="T384">小時值勤專線</text:span><text:span text:style-name="T385">05-2717373</text:span><text:span text:style-name="T386">。</text:span></text:p>
      <text:p text:style-name="P387"><text:span text:style-name="T388">七、本公告若有未盡事宜，另行補充修正之。</text:span><text:span text:style-name="T389"><text:s text:c="22"/></text:span><text:span text:style-name="T390"><text:s text:c="7"/></text:span></text:p>
      <text:p text:style-name="P391"/>
      <text:p text:style-name="P392"/>
      <text:p text:style-name="P393"><text:span text:style-name="T394">學生事務處生活輔導組</text:span><text:span text:style-name="T395"><text:s/>108.12.03</text:span></text:p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16.5375in" style:print-orientation="portrait" fo:margin-top="0.25in" fo:margin-left="0.7875in" fo:margin-bottom="0.25in" fo:margin-right="0.7875in" style:num-format="1" style:writing-mode="lr-tb" style:layout-grid-mode="line" style:layout-grid-lines="6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寒假住宿申請辦法</dc:title>
    <meta:initial-creator>USER</meta:initial-creator>
    <dc:creator>user</dc:creator>
    <meta:creation-date>2019-12-12T03:10:00Z</meta:creation-date>
    <dc:date>2019-12-12T03:11:00Z</dc:date>
    <meta:print-date>2019-12-12T03:11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82" meta:character-count="1889" meta:row-count="13" meta:non-whitespace-character-count="1610"/>
  </office:meta>
</office:document-meta>
</file>