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.6944in"/>
    </style:style>
    <style:style style:name="T2" style:parent-style-name="預設段落字型" style:family="text">
      <style:text-properties style:font-name="標楷體" style:font-name-asian="標楷體" fo:color="#FF0000" fo:font-size="120pt" style:font-size-asian="120pt" style:font-size-complex="120pt"/>
    </style:style>
    <style:style style:name="T3" style:parent-style-name="預設段落字型" style:family="text">
      <style:text-properties style:font-name="標楷體" style:font-name-asian="標楷體" style:font-name-complex="細明體" fo:color="#FF0000" fo:font-size="120pt" style:font-size-asian="120pt" style:font-size-complex="120pt"/>
    </style:style>
    <style:style style:name="T4" style:parent-style-name="預設段落字型" style:family="text">
      <style:text-properties style:font-name="標楷體" style:font-name-asian="標楷體" fo:color="#FF0000" fo:font-size="120pt" style:font-size-asian="120pt" style:font-size-complex="120pt"/>
    </style:style>
    <style:style style:name="P5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color="#0000FF" fo:font-size="48pt" style:font-size-asian="48pt" style:font-size-complex="48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/>
    </style:style>
    <style:style style:name="P7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8" style:parent-style-name="內文" style:family="paragraph">
      <style:paragraph-properties fo:line-height="0.5555in"/>
    </style:style>
    <style:style style:name="T9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0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1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P14" style:parent-style-name="內文" style:family="paragraph">
      <style:paragraph-properties fo:line-height="0.5555in"/>
    </style:style>
    <style:style style:name="T15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P17" style:parent-style-name="內文" style:family="paragraph">
      <style:paragraph-properties fo:line-height="0.5555in"/>
      <style:text-properties style:font-name="標楷體" style:font-name-asian="標楷體" fo:color="#000000" fo:letter-spacing="-0.0027in" fo:font-size="34pt" style:font-size-asian="34pt" style:font-size-complex="34pt"/>
    </style:style>
    <style:style style:name="P18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19" style:parent-style-name="內文" style:family="paragraph">
      <style:paragraph-properties fo:line-height="0.55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letter-spacing="-0.0027in" fo:font-size="34pt" style:font-size-asian="34pt" style:font-size-complex="34pt"/>
    </style:style>
    <style:style style:name="P20" style:parent-style-name="內文" style:family="paragraph">
      <style:paragraph-properties fo:line-height="0.55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letter-spacing="-0.0027in" fo:font-size="34pt" style:font-size-asian="34pt" style:font-size-complex="34pt"/>
    </style:style>
    <style:style style:name="P21" style:parent-style-name="內文" style:family="paragraph">
      <style:paragraph-properties fo:line-height="0.55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letter-spacing="-0.0027in" fo:font-size="34pt" style:font-size-asian="34pt" style:font-size-complex="34pt"/>
    </style:style>
    <style:style style:name="P22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23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24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25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2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29" style:parent-style-name="內文" style:family="paragraph">
      <style:paragraph-properties fo:line-height="0.5555in"/>
    </style:style>
    <style:style style:name="T30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32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3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4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5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6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7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8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34pt" style:font-size-asian="34pt" style:font-size-complex="34pt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34pt" style:font-size-asian="34pt" style:font-size-complex="34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8" style:parent-style-name="內文" style:family="paragraph">
      <style:paragraph-properties fo:margin-top="0.125in" fo:line-height="0.5555in"/>
      <style:text-properties style:font-name="標楷體" style:font-name-asian="標楷體" fo:font-size="36pt" style:font-size-asian="36pt" style:font-size-complex="36pt"/>
    </style:style>
    <style:style style:name="P49" style:parent-style-name="內文" style:family="paragraph">
      <style:paragraph-properties fo:margin-top="0.125in" fo:line-height="0.5555in"/>
      <style:text-properties style:font-name="標楷體" style:font-name-asian="標楷體" fo:font-size="36pt" style:font-size-asian="36pt" style:font-size-complex="36pt"/>
    </style:style>
    <style:style style:name="P50" style:parent-style-name="內文" style:family="paragraph">
      <style:paragraph-properties fo:text-align="end" fo:margin-top="0.125in" fo:line-height="0.5555in"/>
      <style:text-properties style:font-name="標楷體" style:font-name-asian="標楷體" fo:font-size="36pt" style:font-size-asian="36pt" style:font-size-complex="36pt"/>
    </style:style>
    <style:style style:name="P51" style:parent-style-name="內文" style:family="paragraph">
      <style:paragraph-properties fo:text-align="end" fo:margin-top="0.125in" fo:line-height="0.5555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公</text:span><text:span text:style-name="T3"><text:s text:c="2"/></text:span><text:span text:style-name="T4">告</text:span></text:p>
      <text:p text:style-name="P5">108學年度學生宿舍志工甄選</text:p>
      <text:p text:style-name="P6"/>
      <text:p text:style-name="P7">一、甄選人數：男女志工各數名。</text:p>
      <text:p text:style-name="P8"><text:span text:style-name="T9">二、甄選資格：</text:span><text:span text:style-name="T10">107</text:span><text:span text:style-name="T11">學年度新民宿舍原</text:span><text:span text:style-name="T12">住宿生</text:span><text:span text:style-name="T13">。</text:span></text:p>
      <text:p text:style-name="P14"><text:span text:style-name="T15">三、甄選方法：</text:span><text:span text:style-name="T16">若參與甄選人數經審核通過超過名</text:span></text:p>
      <text:p text:style-name="P17"><text:s text:c="14"/>額時，則以抽籤方式決定錄取與否。<text:s text:c="4"/></text:p>
      <text:p text:style-name="P18">四、報名時間：即日起至108年3月12日。</text:p>
      <text:p text:style-name="P19">五、報名方式：至宿舍辦公室領取申請書，並於截</text:p>
      <text:p text:style-name="P20"><text:s text:c="14"/>止下班前繳回，逾期不受理視同放</text:p>
      <text:p text:style-name="P21"><text:s text:c="14"/>棄。<text:s text:c="11"/></text:p>
      <text:p text:style-name="P22">六、說明會及甄選日期地點：<text:s/></text:p>
      <text:p text:style-name="P23"><text:s text:c="4"/>(一)日期：108年3月14日13：30分。</text:p>
      <text:p text:style-name="P24"><text:s text:c="4"/>(二)地點：一樓會議室。</text:p>
      <text:p text:style-name="P25">七、公佈甄選名單：108年3月15日。</text:p>
      <text:p text:style-name="P26"><text:span text:style-name="T27">八</text:span><text:span text:style-name="T28">、注意事項：</text:span></text:p>
      <text:p text:style-name="P29"><text:span text:style-name="T30"><text:s text:c="4"/></text:span><text:span text:style-name="T31">正取者見習考核將從</text:span><text:span text:style-name="T32">108</text:span><text:span text:style-name="T33">年</text:span><text:span text:style-name="T34">4</text:span><text:span text:style-name="T35">月</text:span><text:span text:style-name="T36">8</text:span><text:span text:style-name="T37">日</text:span><text:span text:style-name="T38">起至該月</text:span></text:p>
      <text:p text:style-name="P39"><text:s text:c="4"/>底，由志工長通知安排時間見習，此期間凡無</text:p>
      <text:p text:style-name="P40"><text:s text:c="4"/>故未參加或考核未通過者，將取消資格並依備</text:p>
      <text:p text:style-name="P41"><text:span text:style-name="T42"><text:s text:c="4"/></text:span><text:span text:style-name="T43">取順序後補。</text:span><text:span text:style-name="T44">(</text:span><text:span text:style-name="T45">請攜帶筆記本以便記錄</text:span><text:span text:style-name="T46">) <text:s text:c="4"/></text:span><text:span text:style-name="T47"><text:s text:c="16"/></text:span></text:p>
      <text:p text:style-name="P48"><text:s text:c="9"/></text:p>
      <text:p text:style-name="P49"/>
      <text:p text:style-name="P50"><text:s text:c="9"/>新民宿舍辦公室敬啟</text:p>
      <text:p text:style-name="P51"><text:span text:style-name="T52">108</text:span><text:span text:style-name="T53">年</text:span><text:span text:style-name="T54">3</text:span><text:span text:style-name="T55">月</text:span><text:span text:style-name="T56">4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告</dc:title>
    <meta:initial-creator>USER</meta:initial-creator>
    <dc:creator>user</dc:creator>
    <meta:creation-date>2019-03-04T02:38:00Z</meta:creation-date>
    <dc:date>2019-03-04T02:39:00Z</dc:date>
    <meta:print-date>2019-03-04T02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