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P5" style:parent-style-name="內文" style:family="paragraph">
      <style:paragraph-properties fo:margin-top="0.05in" fo:line-height="0.2083in"/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083in" fo:margin-left="0.5819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7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99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990000" fo:font-size="14pt" style:font-size-asian="14pt" style:font-size-complex="14pt"/>
    </style:style>
    <style:style style:name="P11" style:parent-style-name="內文" style:family="paragraph">
      <style:paragraph-properties fo:line-height="0.2083in"/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0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" style:parent-style-name="內文" style:family="paragraph">
      <style:paragraph-properties fo:line-height="0.2083in" fo:margin-left="0.0833in" fo:text-indent="2.432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4" style:parent-style-name="內文" style:family="paragraph">
      <style:paragraph-properties fo:line-height="0.2083in" fo:margin-left="1.5569in" fo:text-indent="-1.55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8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8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style:font-name-complex="新細明體" fo:color="#80008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8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P68" style:parent-style-name="內文" style:family="paragraph">
      <style:paragraph-properties fo:widows="2" fo:orphans="2" fo:line-height="0.2083in"/>
    </style:style>
    <style:style style:name="T6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FF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P7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P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P81" style:parent-style-name="內文" style:family="paragraph">
      <style:paragraph-properties fo:widows="2" fo:orphans="2" fo:line-height="0.2083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FF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P86" style:parent-style-name="內文" style:family="paragraph">
      <style:paragraph-properties fo:widows="2" fo:orphans="2" fo:line-height="0.2083in" fo:text-indent="2.3333in"/>
    </style:style>
    <style:style style:name="T87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94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06" style:parent-style-name="內文" style:family="paragraph">
      <style:paragraph-properties fo:line-height="0.2083in" fo:margin-left="1.3333in" fo:text-indent="-1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P110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18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7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5" style:parent-style-name="內文" style:family="paragraph">
      <style:paragraph-properties fo:line-height="0.2083in" fo:margin-left="0.584in" fo:text-indent="-0.5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fo:line-height="0.2083in" fo:margin-left="0.584in" fo:text-indent="-0.584in">
        <style:tab-stops/>
      </style:paragraph-properties>
      <style:text-properties style:font-name="標楷體" style:font-name-asian="標楷體" style:font-name-complex="華康中黑體(P)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7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P171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75" style:parent-style-name="內文" style:family="paragraph">
      <style:paragraph-properties fo:line-height="0.2083in" fo:margin-left="0.0833in" fo:text-indent="1.458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76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82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87" style:parent-style-name="內文" style:family="paragraph">
      <style:paragraph-properties fo:line-height="0.2083in" fo:margin-left="0.0833in" fo:text-indent="1.458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P191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P194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05" style:parent-style-name="內文" style:family="paragraph">
      <style:paragraph-properties fo:line-height="0.2083in" fo:margin-left="0.0833in" fo:text-indent="1.458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06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15" style:parent-style-name="內文" style:family="paragraph">
      <style:paragraph-properties fo:line-height="0.2083in" fo:margin-left="0.5833in" fo:text-indent="-0.58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16" style:parent-style-name="內文" style:family="paragraph">
      <style:paragraph-properties fo:line-height="0.2083in" fo:margin-left="0.0833in" fo:text-indent="1.84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HK"/>
    </style:style>
    <style:style style:name="P225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P229" style:parent-style-name="內文" style:family="paragraph">
      <style:paragraph-properties fo:line-height="0.2083in" fo:margin-left="0.5819in" fo:text-indent="-0.3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33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083in" fo:margin-left="0.0833in" fo:text-indent="1.652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 fo:color="#0033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33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65" style:parent-style-name="內文" style:family="paragraph">
      <style:paragraph-properties fo:line-height="0.2083in" fo:text-indent="1.5555in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71" style:parent-style-name="內文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P275" style:parent-style-name="內文" style:family="paragraph">
      <style:paragraph-properties fo:line-height="0.2083in" fo:text-indent="1.4444in"/>
    </style:style>
    <style:style style:name="T276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P280" style:parent-style-name="內文" style:family="paragraph">
      <style:paragraph-properties fo:text-align="end" fo:margin-top="0.05in" fo:line-height="0.2777in" fo:margin-left="0.6937in" fo:text-indent="-0.500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新民校區學生宿舍</text:span><text:span text:style-name="T3">108</text:span><text:span text:style-name="T4">學年度新生報到程序及注意事項</text:span></text:p>
      <text:p text:style-name="P5">壹、報到時間：</text:p>
      <text:p text:style-name="P6">一、9月1日（星期日）早上08:00起至17:00止（該時段各系均有安排服務引導同學）。</text:p>
      <text:p text:style-name="P7"><text:span text:style-name="T8">　二、</text:span><text:span text:style-name="T9">無法於上述時間報到者</text:span><text:span text:style-name="T10">，請於上班時間來電告知洽約報到時間，以免逕自前來無法辦理進住（同時各系也不提供行李運送服務及引導）。</text:span></text:p>
      <text:p text:style-name="P11">貳、報到程序：</text:p>
      <text:p text:style-name="P12"><text:span text:style-name="T13">　一、</text:span><text:span text:style-name="T14">報到：</text:span><text:span text:style-name="T15">至宿舍報到區報到（</text:span><text:span text:style-name="T16">男、女</text:span><text:span text:style-name="T17">分別報到）確認寢室床位後，</text:span><text:span text:style-name="T18">行李可由服務同學協助搬運至寢室</text:span><text:span text:style-name="T19">。</text:span></text:p>
      <text:p text:style-name="P20"><text:span text:style-name="T21">　二、</text:span><text:span text:style-name="T22">領取、繳交資料表袋：</text:span><text:span text:style-name="T23">領取資料袋請於</text:span><text:span text:style-name="T24">9</text:span><text:span text:style-name="T25">月</text:span><text:span text:style-name="T26">2</text:span><text:span text:style-name="T27">日晚上前將資料填齊後繳交給</text:span></text:p>
      <text:p text:style-name="P28"><text:span text:style-name="T29">樓長</text:span><text:span text:style-name="T30">並</text:span><text:span text:style-name="T31">各寢</text:span><text:span text:style-name="T32">第一位報到同學須簽領該寢室冷氣遙控器</text:span><text:span text:style-name="T33">。</text:span></text:p>
      <text:p text:style-name="P34"><text:span text:style-name="T35"><text:s text:c="19"/></text:span><text:span text:style-name="T36">【１】</text:span><text:span text:style-name="T37">宿舍住宿公約、</text:span><text:span text:style-name="T38">宿網</text:span><text:span text:style-name="T39">IP</text:span><text:span text:style-name="T40">設定程序表</text:span><text:span text:style-name="T41">(</text:span><text:span text:style-name="T42">綠色單</text:span><text:span text:style-name="T43">)</text:span><text:span text:style-name="T44">。</text:span></text:p>
      <text:p text:style-name="P45"><text:span text:style-name="T46"><text:s text:c="19"/></text:span><text:span text:style-name="T47">【２】</text:span><text:span text:style-name="T48">繳交</text:span><text:span text:style-name="T49">住宿申請資料袋於</text:span><text:span text:style-name="T50">（</text:span><text:span text:style-name="T51">需貼上</text:span><text:span text:style-name="T52">學生本人</text:span><text:span text:style-name="T53">之</text:span><text:span text:style-name="T54">身分證影</text:span></text:p>
      <text:p text:style-name="P55"><text:span text:style-name="T56"><text:s text:c="25"/></text:span><text:span text:style-name="T57">本</text:span><text:span text:style-name="T58">，</text:span><text:span text:style-name="T59">最遲</text:span><text:span text:style-name="T60">於</text:span><text:span text:style-name="T61">9</text:span><text:span text:style-name="T62">月</text:span><text:span text:style-name="T63">17</text:span><text:span text:style-name="T64">日</text:span><text:span text:style-name="T65">(</text:span><text:span text:style-name="T66">星期二）前繳交至宿舍辦公處</text:span><text:span text:style-name="T67">）。</text:span></text:p>
      <text:p text:style-name="P68"><text:span text:style-name="T69"><text:s text:c="19"/></text:span><text:span text:style-name="T70">【</text:span><text:span text:style-name="T71">3</text:span><text:span text:style-name="T72">】</text:span><text:span text:style-name="T73">繳交宿舍住宿契約書</text:span><text:span text:style-name="T74">(</text:span><text:span text:style-name="T75">請上本校首頁</text:span><text:span text:style-name="T76">→</text:span><text:span text:style-name="T77">右側專欄資訊</text:span><text:span text:style-name="T78">→</text:span></text:p>
      <text:p text:style-name="P79"><text:s text:c="24"/>新生專欄→新生入住資訊→國立嘉義大學學生宿舍住</text:p>
      <text:p text:style-name="P80"><text:s text:c="24"/>宿契約書)下載。</text:p>
      <text:p text:style-name="P81"><text:span text:style-name="T82"><text:s text:c="19"/></text:span><text:span text:style-name="T83">【</text:span><text:span text:style-name="T84">4</text:span><text:span text:style-name="T85">】資料袋空白表格如有自備填寫完成的，就不用重新填</text:span></text:p>
      <text:p text:style-name="P86"><text:span text:style-name="T87">寫請將空白表和您備託的資料同時繳回即可。</text:span></text:p>
      <text:p text:style-name="P88"><text:span text:style-name="T89">　三、</text:span><text:span text:style-name="T90">領取寢室鑰匙：</text:span><text:span text:style-name="T91">領取鑰匙（退宿時如遺失需罰款</text:span><text:span text:style-name="T92">50</text:span><text:span text:style-name="T93">元）。</text:span></text:p>
      <text:p text:style-name="P94"><text:span text:style-name="T95"><text:s text:c="2"/></text:span><text:span text:style-name="T96">四、</text:span><text:span text:style-name="T97">領取宿舍ＩＣ卡或學生證：</text:span><text:span text:style-name="T98">於報到處</text:span><text:span text:style-name="T99">（用於進出宿舍管制門）</text:span><text:span text:style-name="T100">，</text:span><text:span text:style-name="T101"><text:s/></text:span><text:span text:style-name="T102">宿舍門禁卡遺失者，須繳製作費</text:span><text:span text:style-name="T103">300<text:s/></text:span><text:span text:style-name="T104">元，並於辦理退宿時將門禁卡繳回</text:span><text:span text:style-name="T105">。</text:span></text:p>
      <text:p text:style-name="P106"><text:span text:style-name="T107"><text:s text:c="2"/></text:span><text:span text:style-name="T108">五</text:span><text:span text:style-name="T109">、前往寢室。</text:span></text:p>
      <text:p text:style-name="P110"><text:span text:style-name="T111">　</text:span><text:span text:style-name="T112">六</text:span><text:span text:style-name="T113">、</text:span><text:span text:style-name="T114">檢查寢室內設備：</text:span><text:span text:style-name="T115">如有損壞，請向該樓樓長室或一樓</text:span><text:span text:style-name="T116">宿舍辦公室</text:span><text:span text:style-name="T117">回報請修。</text:span></text:p>
      <text:p text:style-name="P118"><text:span text:style-name="T119"><text:s text:c="2"/></text:span><text:span text:style-name="T120">七</text:span><text:span text:style-name="T121">、</text:span><text:span text:style-name="T122">家長座談會：</text:span><text:span text:style-name="T123">於</text:span><text:span text:style-name="T124">9</text:span><text:span text:style-name="T125">月</text:span><text:span text:style-name="T126">1</text:span><text:span text:style-name="T127">日下午</text:span><text:span text:style-name="T128">13:00-B</text:span><text:span text:style-name="T129">棟</text:span><text:span text:style-name="T130">1</text:span><text:span text:style-name="T131">樓</text:span><text:span text:style-name="T132">120</text:span><text:span text:style-name="T133">教室在舉行。</text:span><text:span text:style-name="T134">(</text:span><text:span text:style-name="T135">歡迎參加</text:span><text:span text:style-name="T136">)</text:span></text:p>
      <text:p text:style-name="P137"><text:span text:style-name="T138"><text:s text:c="2"/></text:span><text:span text:style-name="T139">八</text:span><text:span text:style-name="T140">、</text:span><text:span text:style-name="T141">參加法規講習及疏散演練：</text:span><text:span text:style-name="T142">(</text:span><text:span text:style-name="T143">新生全體參加</text:span><text:span text:style-name="T144">)</text:span></text:p>
      <text:p text:style-name="P145"><text:span text:style-name="T146"><text:s text:c="6"/></text:span><text:span text:style-name="T147">晚上</text:span><text:span text:style-name="T148">19:30</text:span><text:span text:style-name="T149">～</text:span><text:span text:style-name="T150">21:00</text:span><text:span text:style-name="T151">實施宿舍新生法規講習；</text:span><text:span text:style-name="T152">21:00</text:span><text:span text:style-name="T153">～</text:span><text:span text:style-name="T154">21:30</text:span><text:span text:style-name="T155">實施疏散演練。</text:span></text:p>
      <text:p text:style-name="P156">參、注意事項：</text:p>
      <text:p text:style-name="P157"><text:span text:style-name="T158">　一、</text:span><text:span text:style-name="T159">門禁管制：</text:span><text:span text:style-name="T160">新生報到期間</text:span><text:span text:style-name="T161">08:00</text:span><text:span text:style-name="T162">至</text:span><text:span text:style-name="T163">17:30</text:span><text:span text:style-name="T164">舍區開放家長進出，</text:span><text:span text:style-name="T165">18:00</text:span><text:span text:style-name="T166">後開始</text:span></text:p>
      <text:p text:style-name="P167"><text:span text:style-name="T168"><text:s text:c="16"/></text:span><text:span text:style-name="T169">管制門禁</text:span><text:span text:style-name="T170">，此時家長、來賓請於一樓交誼廳休息或會客。</text:span></text:p>
      <text:p text:style-name="P171"><text:span text:style-name="T172">　二、</text:span><text:span text:style-name="T173">垃圾處理：</text:span><text:span text:style-name="T174">請支持環保將垃圾分類為一般及回收垃圾兩類，自行攜至宿舍</text:span></text:p>
      <text:p text:style-name="P175">正門右前方垃圾場垃圾子車放置，廚餘則攜至校區餐廳集中處理。</text:p>
      <text:p text:style-name="P176"><text:span text:style-name="T177">　三、</text:span><text:span text:style-name="T178">宿舍網路設定：如有疑問</text:span><text:span text:style-name="T179">請洽各樓穿著</text:span><text:span text:style-name="T180">粉紅色背心</text:span><text:span text:style-name="T181">之宿網工讀生協助。</text:span></text:p>
      <text:p text:style-name="P182"><text:span text:style-name="T183">　四、</text:span><text:span text:style-name="T184">服務尋求：</text:span><text:span text:style-name="T185">有關寢室設施或宿舍任何疑問可洽宿舍幹部（</text:span><text:span text:style-name="T186">各樓樓長或正、</text:span></text:p>
      <text:p text:style-name="P187"><text:span text:style-name="T188">副舍長）或至一樓宿舍辦公室服務台詢問，宿舍辦公室分機</text:span><text:span text:style-name="T189">2700</text:span><text:span text:style-name="T190">、</text:span></text:p>
      <text:p text:style-name="P191"><text:span text:style-name="T192"><text:s text:c="19"/>2701</text:span><text:span text:style-name="T193">。</text:span></text:p>
      <text:p text:style-name="P194"><text:span text:style-name="T195"><text:s text:c="2"/></text:span><text:span text:style-name="T196">五、</text:span><text:span text:style-name="T197">冷氣收費：</text:span><text:span text:style-name="T198">度數計算於</text:span><text:span text:style-name="T199">9</text:span><text:span text:style-name="T200">月</text:span><text:span text:style-name="T201">1</text:span><text:span text:style-name="T202">日中午</text:span><text:span text:style-name="T203">12:30</text:span><text:span text:style-name="T204">抄錶後起計，期末抄錶結算使用度</text:span></text:p>
      <text:p text:style-name="P205">數並據以收費，每度4元由寢室成員共同分攤。</text:p>
      <text:p text:style-name="P206"><text:span text:style-name="T207">　六、</text:span><text:span text:style-name="T208">日常用品銷售：</text:span><text:span text:style-name="T209">當日本校合作社有銷售日常用品</text:span><text:span text:style-name="T210">(</text:span><text:span text:style-name="T211">請參考附表品項</text:span><text:span text:style-name="T212">)(</text:span><text:span text:style-name="T213">販售地</text:span><text:span text:style-name="T214"><text:s/></text:span></text:p>
      <text:p text:style-name="P215"><text:s text:c="20"/>點B棟旋轉門)，如有欠缺，可至附近大賣場添購（車程約</text:p>
      <text:p text:style-name="P216"><text:span text:style-name="T217">五分鐘）。</text:span><text:span text:style-name="T218">(</text:span><text:span text:style-name="T219">本舍床墊尺寸為</text:span><text:span text:style-name="T220">3</text:span><text:span text:style-name="T221">尺</text:span><text:span text:style-name="T222">*6</text:span><text:span text:style-name="T223">尺是標準尺寸無特殊尺寸</text:span><text:span text:style-name="T224">)</text:span></text:p>
      <text:p text:style-name="P225"><text:span text:style-name="T226">　七、</text:span><text:span text:style-name="T227">非住宿相關問題：</text:span><text:span text:style-name="T228">請洽在場各學系導生詢問。</text:span></text:p>
      <text:p text:style-name="P229"><text:span text:style-name="T230">八、</text:span><text:span text:style-name="T231">撤銷住宿權：</text:span><text:span text:style-name="T232">凡未於規定時間完成報到或未於</text:span><text:span text:style-name="T233">9</text:span><text:span text:style-name="T234">月</text:span><text:span text:style-name="T235">2</text:span><text:span text:style-name="T236">日</text:span><text:span text:style-name="T237">(</text:span><text:span text:style-name="T238">一</text:span><text:span text:style-name="T239">)</text:span><text:span text:style-name="T240">下午</text:span><text:span text:style-name="T241">5</text:span><text:span text:style-name="T242">時前完成請</text:span></text:p>
      <text:p text:style-name="P243"><text:span text:style-name="T244">假者，撤銷住宿權，由候補同學遞補床位。</text:span></text:p>
      <text:p text:style-name="P245"><text:span text:style-name="T246"><text:s text:c="2"/></text:span><text:span text:style-name="T247">九、</text:span><text:span text:style-name="T248">上班時間：</text:span><text:span text:style-name="T249">早上</text:span><text:span text:style-name="T250">08:00</text:span><text:span text:style-name="T251">～</text:span><text:span text:style-name="T252">17:00</text:span><text:span text:style-name="T253">。</text:span><text:span text:style-name="T254">(</text:span><text:span text:style-name="T255">本校</text:span><text:span text:style-name="T256">7</text:span><text:span text:style-name="T257">月</text:span><text:span text:style-name="T258">5</text:span><text:span text:style-name="T259">日</text:span><text:span text:style-name="T260">～</text:span><text:span text:style-name="T261">8</text:span><text:span text:style-name="T262">月</text:span><text:span text:style-name="T263">30</text:span><text:span text:style-name="T264">日暑假期間，為積極</text:span></text:p>
      <text:p text:style-name="P265"><text:span text:style-name="T266">落實政府節能減碳政策</text:span><text:span text:style-name="T267">於每週</text:span><text:span text:style-name="T268">星期五</text:span><text:span text:style-name="T269">統一暑休</text:span><text:span text:style-name="T270">，如需洽辦各項</text:span></text:p>
      <text:p text:style-name="P271"><text:span text:style-name="T272"><text:s text:c="16"/></text:span><text:span text:style-name="T273">事宜，</text:span><text:span text:style-name="T274">煩請避開上述時間，以免造成不便，</text:span></text:p>
      <text:p text:style-name="P275"><text:span text:style-name="T276"><text:s text:c="2"/></text:span><text:span text:style-name="T277">電話：</text:span><text:span text:style-name="T278">05-2732700 <text:s/>2701)</text:span><text:span text:style-name="T279">。</text:span></text:p>
      <text:p text:style-name="P280"><text:span text:style-name="T281">新民宿舍辦公室</text:span><text:span text:style-name="T282"><text:s/>108.07.29</text:span><text:span text:style-name="T283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63in" fo:margin-bottom="0.4805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民校區學生宿舍新生報到程序表及注意事項</dc:title>
    <meta:initial-creator>yawin</meta:initial-creator>
    <dc:creator>user</dc:creator>
    <meta:creation-date>2019-07-29T09:15:00Z</meta:creation-date>
    <dc:date>2019-07-29T09:23:00Z</dc:date>
    <meta:print-date>2019-07-29T09:14:00Z</meta:print-date>
    <meta:template xlink:href="Normal" xlink:type="simple"/>
    <meta:editing-cycles>4</meta:editing-cycles>
    <meta:editing-duration>PT480S</meta:editing-duration>
    <meta:document-statistic meta:page-count="1" meta:paragraph-count="3" meta:word-count="232" meta:character-count="1558" meta:row-count="11" meta:non-whitespace-character-count="1329"/>
  </office:meta>
</office:document-meta>
</file>