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8pt" style:font-size-asian="38pt" style:font-size-complex="38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8pt" style:font-size-asian="38pt" style:font-size-complex="38pt"/>
    </style:style>
    <style:style style:name="P3" style:parent-style-name="內文" style:family="paragraph">
      <style:paragraph-properties fo:margin-top="0.1666in" fo:line-height="0.4027in" fo:margin-left="0.6666in" fo:text-indent="-0.6666in">
        <style:tab-stops>
          <style:tab-stop style:type="left" style:position="0.8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fo:line-height="0.4027in" fo:margin-left="0.4166in" fo:text-indent="-0.25in">
        <style:tab-stops>
          <style:tab-stop style:type="left" style:position="1.0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line-height="0.4027in" fo:margin-left="0.4166in" fo:text-indent="0.1666in">
        <style:tab-stops>
          <style:tab-stop style:type="left" style:position="1.08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44" style:parent-style-name="內文" style:family="paragraph">
      <style:paragraph-properties fo:line-height="0.4027in" fo:margin-left="0.4166in" fo:text-indent="0.1666in">
        <style:tab-stops>
          <style:tab-stop style:type="left" style:position="1.0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2" style:parent-style-name="內文" style:family="paragraph">
      <style:paragraph-properties fo:line-height="0.4027in" fo:margin-left="0.4166in" fo:text-indent="0.1666in">
        <style:tab-stops>
          <style:tab-stop style:type="left" style:position="1.08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8" style:parent-style-name="內文" style:family="paragraph">
      <style:paragraph-properties fo:line-height="0.4027in" fo:text-indent="0.5006in">
        <style:tab-stops>
          <style:tab-stop style:type="left" style:position="1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4" style:parent-style-name="內文" style:family="paragraph">
      <style:paragraph-properties fo:line-height="0.4027in" fo:text-indent="0.500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5" style:parent-style-name="內文" style:family="paragraph">
      <style:paragraph-properties fo:line-height="0.4027in" fo:text-indent="0.5006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6" style:parent-style-name="內文" style:family="paragraph">
      <style:paragraph-properties fo:line-height="0.4027in" fo:text-indent="0.83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7" style:parent-style-name="內文" style:family="paragraph">
      <style:paragraph-properties fo:line-height="0.4027in" fo:margin-left="-0.0833in" fo:text-indent="0.1666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88" style:parent-style-name="內文" style:family="paragraph">
      <style:paragraph-properties fo:text-align="justify" fo:line-height="0.4027in" fo:text-indent="0.6666in"/>
    </style:style>
    <style:style style:name="T89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2" style:parent-style-name="內文" style:family="paragraph">
      <style:paragraph-properties fo:text-align="justify" fo:line-height="0.4027in" fo:text-indent="1.3333in"/>
      <style:text-properties style:font-name="標楷體" style:font-name-asian="標楷體" fo:color="#000000" fo:font-size="24pt" style:font-size-asian="24pt" style:font-size-complex="24pt"/>
    </style:style>
    <style:style style:name="P93" style:parent-style-name="內文" style:family="paragraph">
      <style:paragraph-properties fo:text-align="justify" fo:line-height="0.4027in" fo:text-indent="0.6666in"/>
    </style:style>
    <style:style style:name="T94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6" style:parent-style-name="內文" style:family="paragraph">
      <style:paragraph-properties fo:line-height="0.4027in" fo:margin-left="1.3333in" fo:text-indent="-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9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99" style:parent-style-name="內文" style:family="paragraph">
      <style:paragraph-properties fo:line-height="0.4027in" fo:margin-left="0.75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0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02" style:parent-style-name="內文" style:family="paragraph">
      <style:paragraph-properties fo:line-height="0.4027in" fo:margin-left="0.75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06" style:parent-style-name="預設段落字型" style:family="text">
      <style:text-properties fo:color="#000000" fo:font-size="24pt" style:font-size-asian="24pt" style:font-size-complex="24pt"/>
    </style:style>
    <style:style style:name="P107" style:parent-style-name="內文" style:family="paragraph">
      <style:paragraph-properties fo:line-height="0.4027in"/>
    </style:style>
    <style:style style:name="T10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CC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CC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CC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style:font-name-complex="華康標楷體(P)" fo:font-weight="bold" style:font-weight-asian="bold" fo:color="#0000CC" fo:font-size="24pt" style:font-size-asian="24pt" style:font-size-complex="24pt"/>
    </style:style>
    <style:style style:name="P113" style:parent-style-name="內文" style:family="paragraph">
      <style:paragraph-properties fo:line-height="0.4027in" fo:margin-left="0.6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15" style:parent-style-name="預設段落字型" style:family="text">
      <style:text-properties style:font-name="標楷體" style:font-name-asian="標楷體" style:font-name-complex="華康標楷體(P)" fo:font-weight="bold" style:font-weight-asian="bold" fo:font-size="24pt" style:font-size-asian="24pt" style:font-size-complex="2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P123" style:parent-style-name="內文" style:family="paragraph">
      <style:paragraph-properties fo:line-height="0.4027in" fo:margin-left="3.8333in" fo:text-indent="-3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P135" style:parent-style-name="內文" style:family="paragraph">
      <style:paragraph-properties fo:line-height="0.4027in" fo:text-indent="1.168in"/>
      <style:text-properties style:font-name="標楷體" style:font-name-asian="標楷體" fo:font-weight="bold" style:font-weight-asian="bold" fo:color="#000099" fo:font-size="24pt" style:font-size-asian="24pt" style:font-size-complex="24pt"/>
    </style:style>
    <style:style style:name="P136" style:parent-style-name="清單段落" style:family="paragraph">
      <style:paragraph-properties fo:margin-left="1.3333in" fo:text-indent="-1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38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P140" style:parent-style-name="清單段落" style:family="paragraph">
      <style:paragraph-properties fo:margin-left="0.6666in" fo:text-indent="0.5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P142" style:parent-style-name="內文" style:family="paragraph">
      <style:paragraph-properties fo:line-height="0.4027in"/>
    </style:style>
    <style:style style:name="T14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47" style:parent-style-name="內文" style:family="paragraph">
      <style:paragraph-properties fo:line-height="0.4027in" fo:text-indent="0.6666in"/>
    </style:style>
    <style:style style:name="T148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4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53" style:parent-style-name="內文" style:family="paragraph">
      <style:paragraph-properties fo:line-height="0.4027in" fo:margin-left="1.668in" fo:text-indent="-1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041in" fo:font-size="24pt" style:font-size-asian="24pt" style:font-size-complex="24pt"/>
    </style:style>
    <style:style style:name="T177" style:parent-style-name="預設段落字型" style:family="text">
      <style:text-properties style:font-name="標楷體" style:font-name-asian="標楷體" fo:color="#000000" fo:letter-spacing="-0.0041in" fo:font-size="24pt" style:font-size-asian="24pt" style:font-size-complex="24pt"/>
    </style:style>
    <style:style style:name="P178" style:parent-style-name="內文" style:family="paragraph">
      <style:paragraph-properties fo:line-height="0.4027in" fo:margin-left="1.0833in" fo:text-indent="0.325in">
        <style:tab-stops/>
      </style:paragraph-properties>
      <style:text-properties style:font-name="標楷體" style:font-name-asian="標楷體" fo:color="#000000" fo:letter-spacing="-0.0041in" fo:font-size="24pt" style:font-size-asian="24pt" style:font-size-complex="24pt"/>
    </style:style>
    <style:style style:name="P179" style:parent-style-name="內文" style:family="paragraph">
      <style:paragraph-properties fo:line-height="0.4027in" fo:margin-left="0.918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24pt" style:font-size-asian="24pt" style:font-size-complex="2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24pt" style:font-size-asian="24pt" style:font-size-complex="2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24pt" style:font-size-asian="24pt" style:font-size-complex="24pt"/>
    </style:style>
    <style:style style:name="T184" style:parent-style-name="預設段落字型" style:family="text">
      <style:text-properties style:font-name="標楷體" style:font-name-asian="標楷體" fo:color="#FF0000" fo:letter-spacing="-0.0138in" fo:font-size="24pt" style:font-size-asian="24pt" style:font-size-complex="24pt"/>
    </style:style>
    <style:style style:name="P185" style:parent-style-name="內文" style:family="paragraph">
      <style:paragraph-properties fo:line-height="0.4027in" fo:margin-left="0.58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華康標楷體(P)" fo:font-size="24pt" style:font-size-asian="24pt" style:font-size-complex="2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8" style:parent-style-name="內文" style:family="paragraph">
      <style:paragraph-properties fo:line-height="0.4027in" fo:margin-left="0.6666in" fo:text-indent="-0.6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9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8" style:parent-style-name="內文" style:family="paragraph">
      <style:paragraph-properties fo:margin-bottom="0.1666in" fo:line-height="0.4027in"/>
      <style:text-properties style:font-name="標楷體" style:font-name-asian="標楷體" fo:color="#000000" fo:font-size="24pt" style:font-size-asian="24pt" style:font-size-complex="24pt"/>
    </style:style>
    <style:style style:name="P199" style:parent-style-name="內文" style:family="paragraph">
      <style:paragraph-properties fo:margin-bottom="0.1666in" fo:line-height="0.4027in" fo:text-indent="6.3333in"/>
    </style:style>
    <style:style style:name="T20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</office:automatic-styles>
  <office:body>
    <office:text text:use-soft-page-breaks="true">
      <text:p text:style-name="P1">國立嘉義大學108學年度第2學期</text:p>
      <text:p text:style-name="P2">林森校區學生宿舍期末關舍公告</text:p>
      <text:p text:style-name="P3"><text:span text:style-name="T4">壹、本學期宿舍</text:span><text:span text:style-name="T5">期末關舍時間</text:span><text:span text:style-name="T6">：</text:span><text:span text:style-name="T7">10</text:span><text:span text:style-name="T8">9</text:span><text:span text:style-name="T9">年</text:span><text:span text:style-name="T10">7</text:span><text:span text:style-name="T11">月</text:span><text:span text:style-name="T12">6</text:span><text:span text:style-name="T13">日（</text:span><text:span text:style-name="T14">星期</text:span><text:span text:style-name="T15">一</text:span><text:span text:style-name="T16">）中午</text:span><text:span text:style-name="T17">12</text:span><text:span text:style-name="T18">時</text:span><text:span text:style-name="T19">（依宿舍法規所示，學生宿舍於學期期末考結束後三日關閉）</text:span></text:p>
      <text:p text:style-name="P20"><text:span text:style-name="T21"><text:s text:c="2"/></text:span><text:span text:style-name="T22">◎</text:span><text:span text:style-name="T23">離宿時間</text:span><text:span text:style-name="T24">受理時間</text:span><text:span text:style-name="T25">：</text:span></text:p>
      <text:p text:style-name="P26"><text:span text:style-name="T27"><text:s text:c="2"/></text:span><text:span text:style-name="T28">10</text:span><text:span text:style-name="T29">9</text:span><text:span text:style-name="T30">/0</text:span><text:span text:style-name="T31">7</text:span><text:span text:style-name="T32">/</text:span><text:span text:style-name="T33">4</text:span><text:span text:style-name="T34">（</text:span><text:span text:style-name="T35">六</text:span><text:span text:style-name="T36">）</text:span><text:span text:style-name="T37">，辦理離宿時間</text:span><text:span text:style-name="T38">09：00~1</text:span><text:span text:style-name="T39">6</text:span><text:span text:style-name="T40">：</text:span><text:span text:style-name="T41">4</text:span><text:span text:style-name="T42">0</text:span><text:span text:style-name="T43">。</text:span></text:p>
      <text:p text:style-name="P44"><text:span text:style-name="T45"><text:s text:c="2"/></text:span><text:span text:style-name="T46">10</text:span><text:span text:style-name="T47">9</text:span><text:span text:style-name="T48">/0</text:span><text:span text:style-name="T49">7</text:span><text:span text:style-name="T50">/</text:span><text:span text:style-name="T51">5</text:span><text:span text:style-name="T52">（</text:span><text:span text:style-name="T53">日</text:span><text:span text:style-name="T54">）</text:span><text:span text:style-name="T55">，辦理離宿時間</text:span><text:span text:style-name="T56">09：00~1</text:span><text:span text:style-name="T57">6</text:span><text:span text:style-name="T58">：</text:span><text:span text:style-name="T59">4</text:span><text:span text:style-name="T60">0</text:span><text:span text:style-name="T61">。</text:span></text:p>
      <text:p text:style-name="P62"><text:span text:style-name="T63"><text:s text:c="2"/></text:span><text:span text:style-name="T64">10</text:span><text:span text:style-name="T65">9</text:span><text:span text:style-name="T66">/0</text:span><text:span text:style-name="T67">7</text:span><text:span text:style-name="T68">/</text:span><text:span text:style-name="T69">6</text:span><text:span text:style-name="T70">（</text:span><text:span text:style-name="T71">一</text:span><text:span text:style-name="T72">），辦理離宿時間</text:span><text:span text:style-name="T73">09：00~</text:span><text:span text:style-name="T74">1</text:span><text:span text:style-name="T75">2</text:span><text:span text:style-name="T76">：00</text:span><text:span text:style-name="T77">。</text:span></text:p>
      <text:p text:style-name="P78"><text:span text:style-name="T79">◎</text:span><text:span text:style-name="T80">需至辦公室辦理離宿</text:span><text:span text:style-name="T81">手續者</text:span><text:span text:style-name="T82">(提前辦理者、請親洽辦公室)</text:span><text:span text:style-name="T83">：</text:span></text:p>
      <text:p text:style-name="P84"><text:s text:c="2"/>1.畢業生.</text:p>
      <text:p text:style-name="P85"><text:s text:c="2"/>2.下學年未續住者.</text:p>
      <text:p text:style-name="P86">3.<text:s/>下學年有續住、但未申請暑住者.</text:p>
      <text:p text:style-name="P87">貳、本學期離宿注意事項： <text:s text:c="14"/></text:p>
      <text:p text:style-name="P88"><text:span text:style-name="T89">一、</text:span><text:span text:style-name="T90">個人桌面地板完成清潔</text:span><text:span text:style-name="T91">，寢室床舖、桌椅、內務櫃恢復原狀</text:span></text:p>
      <text:p text:style-name="P92">定位（續住原寢室者，<text:s/>櫃子、抽屜內可放物品）。</text:p>
      <text:p text:style-name="P93"><text:span text:style-name="T94">二、</text:span><text:span text:style-name="T95">緊閉窗戶並關閉所有電源開關（電燈、電風扇、電腦）。</text:span></text:p>
      <text:p text:style-name="P96"><text:span text:style-name="T97">三、</text:span><text:span text:style-name="T98">寢室內不得存放食物，離舍時務必將垃圾帶走，最後離宿人員負寢室最後清潔之責，重要及常用物品請全部帶離宿舍。</text:span></text:p>
      <text:p text:style-name="P99"><text:span text:style-name="T100">四、</text:span><text:span text:style-name="T101">垃圾及資源回收請同學自行拿至子母車丟棄。</text:span></text:p>
      <text:p text:style-name="P102"><text:span text:style-name="T103">五、</text:span><text:span text:style-name="T104">行李寄送服務：因福利社關閉，請自理。</text:span><text:span text:style-name="T105">、</text:span><text:span text:style-name="T106"><text:s/></text:span></text:p>
      <text:p text:style-name="P107"><text:span text:style-name="T108">參、</text:span><text:span text:style-name="T109">10</text:span><text:span text:style-name="T110">8</text:span><text:span text:style-name="T111">-2</text:span><text:span text:style-name="T112">水電收費：</text:span></text:p>
      <text:p text:style-name="P113"><text:span text:style-name="T114">一、</text:span><text:span text:style-name="T115">應繳金額</text:span><text:span text:style-name="T116">：</text:span><text:span text:style-name="T117"><text:s/></text:span><text:span text:style-name="T118">313</text:span><text:span text:style-name="T119"><text:s/></text:span><text:span text:style-name="T120">元</text:span><text:span text:style-name="T121">(請於期限內繳畢)</text:span><text:span text:style-name="T122">。</text:span></text:p>
      <text:p text:style-name="P123"><text:span text:style-name="T124"><text:s/></text:span><text:span text:style-name="T125"><text:s text:c="2"/></text:span><text:span text:style-name="T126">二、</text:span><text:span text:style-name="T127">畢業</text:span><text:span text:style-name="T128">、</text:span><text:span text:style-name="T129">轉學</text:span><text:span text:style-name="T130">、</text:span><text:span text:style-name="T131">休學</text:span><text:span text:style-name="T132">、</text:span><text:span text:style-name="T133">退學</text:span><text:span text:style-name="T134">，該費用未繳納，校方不予辦</text:span></text:p>
      <text:p text:style-name="P135">理離校手續。</text:p>
      <text:p text:style-name="P136"><text:span text:style-name="T137"><text:s text:c="3"/></text:span><text:span text:style-name="T138">三、</text:span><text:span text:style-name="T139">本學期結束、而下學年不續住者，或下學年有續住但未申請暑</text:span></text:p>
      <text:p text:style-name="P140"><text:span text:style-name="T141">住者，需完成繳費，並將收據交回辦公室，才可辦理退宿事宜。</text:span></text:p>
      <text:p text:style-name="P142"><text:span text:style-name="T143">肆</text:span><text:span text:style-name="T144">、</text:span><text:span text:style-name="T145">下學年宿舍進住時間</text:span><text:span text:style-name="T146">：</text:span></text:p>
      <text:p text:style-name="P147"><text:span text:style-name="T148">一、</text:span><text:span text:style-name="T149">舍</text:span><text:span text:style-name="T150">區</text:span><text:span text:style-name="T151">於開學前三日開放進住，進住時間為</text:span><text:span text:style-name="T152">：</text:span></text:p>
      <text:p text:style-name="P153"><text:span text:style-name="T154"><text:s text:c="2"/></text:span><text:span text:style-name="T155"><text:s text:c="3"/></text:span><text:span text:style-name="T156">10</text:span><text:span text:style-name="T157">9</text:span><text:span text:style-name="T158">/09/</text:span><text:span text:style-name="T159">11</text:span><text:span text:style-name="T160">（</text:span><text:span text:style-name="T161">五</text:span><text:span text:style-name="T162">）、</text:span><text:span text:style-name="T163">10</text:span><text:span text:style-name="T164">9</text:span><text:span text:style-name="T165">/09/</text:span><text:span text:style-name="T166">12</text:span><text:span text:style-name="T167">（</text:span><text:span text:style-name="T168">六</text:span><text:span text:style-name="T169">）、</text:span><text:span text:style-name="T170">10</text:span><text:span text:style-name="T171">9</text:span><text:span text:style-name="T172">/09/</text:span><text:span text:style-name="T173">13</text:span><text:span text:style-name="T174">（</text:span><text:span text:style-name="T175">日</text:span><text:span text:style-name="T176">）三日</text:span><text:span text:style-name="T177">，</text:span></text:p>
      <text:p text:style-name="P178">報到時間09：00~16：40。</text:p>
      <text:p text:style-name="P179"><text:span text:style-name="T180">二、</text:span><text:span text:style-name="T181">開舍當天即開始實施</text:span><text:span text:style-name="T182">門</text:span><text:span text:style-name="T183">禁管理</text:span><text:span text:style-name="T184">。</text:span></text:p>
      <text:p text:style-name="P185"><text:span text:style-name="T186">三、</text:span><text:span text:style-name="T187">開學一週內未辦理進住，即視同放棄床位，由候補同學遞補。</text:span></text:p>
      <text:p text:style-name="P188"><text:span text:style-name="T189">伍</text:span><text:span text:style-name="T190">、</text:span><text:span text:style-name="T191">畢業生</text:span><text:span text:style-name="T192">及</text:span><text:span text:style-name="T193">下學年未續住</text:span><text:span text:style-name="T194">者，持有冷氣儲值卡</text:span><text:span text:style-name="T195">及遙控器者，請退還</text:span><text:soft-page-break/><text:span text:style-name="T196">辦公室</text:span><text:span text:style-name="T197">。</text:span></text:p>
      <text:p text:style-name="P198">陸、本公告若有未盡事宜，另行補充修正之。<text:s text:c="3"/></text:p>
      <text:p text:style-name="P199"><text:span text:style-name="T200"><text:s/>林</text:span><text:span text:style-name="T201">森宿委會</text:span><text:span text:style-name="T202">10</text:span><text:span text:style-name="T203">9</text:span><text:span text:style-name="T204">.</text:span><text:span text:style-name="T205">06</text:span><text:span text:style-name="T206">.</text:span><text:span text:style-name="T207">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8347in" fo:margin-bottom="0.6694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五學年度</dc:title>
    <dc:description/>
    <dc:subject/>
    <meta:initial-creator>USER</meta:initial-creator>
    <dc:creator>user</dc:creator>
    <meta:creation-date>2020-06-15T02:00:00Z</meta:creation-date>
    <dc:date>2020-06-15T02:00:00Z</dc:date>
    <meta:print-date>2011-05-30T03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