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6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6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638in" fo:margin-left="0.2916in" fo:text-indent="-0.2916in">
        <style:tab-stops>
          <style:tab-stop style:type="left" style:position="-0.193in"/>
          <style:tab-stop style:type="left" style:position="0.3979in"/>
          <style:tab-stop style:type="left" style:position="7.0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638in" fo:margin-left="0.2916in" fo:text-indent="-0.2916in">
        <style:tab-stops>
          <style:tab-stop style:type="left" style:position="-0.193in"/>
          <style:tab-stop style:type="left" style:position="0.3979in"/>
          <style:tab-stop style:type="left" style:position="7.08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line-height="0.2638in" fo:margin-left="0.2916in" fo:text-indent="-0.2916in">
        <style:tab-stops>
          <style:tab-stop style:type="left" style:position="0.3979in"/>
          <style:tab-stop style:type="left" style:position="7.08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638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638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638in" fo:margin-left="0.5888in" fo:text-indent="-0.5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638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199" style:parent-style-name="內文" style:family="paragraph">
      <style:paragraph-properties style:snap-to-layout-grid="false" fo:line-height="0.2638in" fo:margin-left="0.584in" fo:text-indent="-0.5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4" style:family="table-column">
      <style:table-column-properties style:column-width="3.643in" style:use-optimal-column-width="false"/>
    </style:style>
    <style:style style:name="TableColumn215" style:family="table-column">
      <style:table-column-properties style:column-width="2.6583in" style:use-optimal-column-width="false"/>
    </style:style>
    <style:style style:name="TableColumn216" style:family="table-column">
      <style:table-column-properties style:column-width="2.4409in" style:use-optimal-column-width="false"/>
    </style:style>
    <style:style style:name="Table213" style:family="table">
      <style:table-properties style:width="8.7423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 fo:margin-left="-0.0513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 fo:margin-left="-0.05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 fo:margin-left="0.05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638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新細明體" fo:color="#FF0000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2638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2638in" fo:margin-left="0.2916in" fo:text-indent="-0.291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2638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2638in" fo:margin-left="0.5888in" fo:text-indent="-0.58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3" style:parent-style-name="預設段落字型" style:family="text">
      <style:text-properties style:font-name="新細明體" fo:color="#C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95" style:parent-style-name="預設段落字型" style:family="text">
      <style:text-properties style:font-name="新細明體" fo:color="#C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97" style:parent-style-name="預設段落字型" style:family="text">
      <style:text-properties style:font-name="新細明體" fo:color="#C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99" style:parent-style-name="預設段落字型" style:family="text">
      <style:text-properties style:font-name="新細明體" fo:color="#C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01" style:parent-style-name="預設段落字型" style:family="text">
      <style:text-properties style:font-name="新細明體" fo:color="#C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04" style:parent-style-name="預設段落字型" style:family="text">
      <style:text-properties style:font-name="新細明體" fo:color="#C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10" style:parent-style-name="預設段落字型" style:family="text">
      <style:text-properties style:font-name="新細明體" fo:color="#C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13" style:parent-style-name="預設段落字型" style:family="text">
      <style:text-properties style:font-name="新細明體" fo:color="#C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2638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fo:line-height="0.2638in" fo:margin-left="0.6472in" fo:text-indent="-0.647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5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6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8" style:parent-style-name="內文" style:family="paragraph">
      <style:paragraph-properties fo:line-height="0.2638in" fo:margin-left="0.5in" fo:text-indent="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1" style:parent-style-name="內文" style:family="paragraph">
      <style:paragraph-properties fo:line-height="0.2638in" fo:margin-left="0.925in" fo:text-indent="-0.9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嘉義大學新民校區</text:span><text:span text:style-name="T3">108</text:span><text:span text:style-name="T4">學年度寒假住宿申請</text:span><text:bookmark-end text:name="OLE_LINK1"/><text:bookmark-end text:name="OLE_LINK2"/><text:span text:style-name="T5">公告</text:span></text:p>
      <text:p text:style-name="P6"><text:span text:style-name="T7">一、寒假住宿期間</text:span><text:span text:style-name="T8">：</text:span></text:p>
      <text:p text:style-name="P9"><text:span text:style-name="T10"><text:s/>(</text:span><text:span text:style-name="T11">一</text:span><text:span text:style-name="T12">)<text:s/></text:span><text:span text:style-name="T13">寒假住宿</text:span><text:span text:style-name="T14">自</text:span><text:span text:style-name="T15">109</text:span><text:span text:style-name="T16">年</text:span><text:span text:style-name="T17">1</text:span><text:span text:style-name="T18">月</text:span><text:span text:style-name="T19">13</text:span><text:span text:style-name="T20">日</text:span><text:span text:style-name="T21">（星期一）</text:span><text:span text:style-name="T22">15:00</text:span><text:span text:style-name="T23">起，至</text:span><text:span text:style-name="T24">1</text:span><text:span text:style-name="T25">月</text:span><text:span text:style-name="T26">20</text:span><text:span text:style-name="T27">日</text:span><text:span text:style-name="T28">（星期一）</text:span><text:span text:style-name="T29">11:00</text:span><text:span text:style-name="T30">止</text:span><text:span text:style-name="T31">，</text:span><text:span text:style-name="T32">以及</text:span><text:span text:style-name="T33">2</text:span><text:span text:style-name="T34">月</text:span><text:span text:style-name="T35">3</text:span><text:span text:style-name="T36">日</text:span><text:span text:style-name="T37">(</text:span><text:span text:style-name="T38">星期一</text:span><text:span text:style-name="T39">)</text:span></text:p>
      <text:p text:style-name="P40"><text:span text:style-name="T41"><text:s text:c="6"/></text:span><text:span text:style-name="T42">9:00</text:span><text:span text:style-name="T43">起至</text:span><text:span text:style-name="T44">2</text:span><text:span text:style-name="T45">月</text:span><text:span text:style-name="T46">13</text:span><text:span text:style-name="T47">日</text:span><text:span text:style-name="T48">(</text:span><text:span text:style-name="T49">星期四</text:span><text:span text:style-name="T50">)</text:span><text:span text:style-name="T51"><text:s/>11:00</text:span><text:span text:style-name="T52">止</text:span><text:span text:style-name="T53">(</text:span><text:span text:style-name="T54">不開放營隊及團體住宿</text:span><text:span text:style-name="T55">)</text:span><text:span text:style-name="T56"><text:s/></text:span><text:span text:style-name="T57">。</text:span></text:p>
      <text:p text:style-name="P58"><text:span text:style-name="T59">（二）</text:span><text:span text:style-name="T60">109</text:span><text:span text:style-name="T61">年</text:span><text:span text:style-name="T62">1</text:span><text:span text:style-name="T63">月</text:span><text:span text:style-name="T64">20</text:span><text:span text:style-name="T65">日</text:span><text:span text:style-name="T66">（星期一）</text:span><text:span text:style-name="T67">至</text:span><text:span text:style-name="T68">2</text:span><text:span text:style-name="T69">月</text:span><text:span text:style-name="T70">2</text:span><text:span text:style-name="T71">日</text:span><text:span text:style-name="T72">（星期日）</text:span><text:span text:style-name="T73">為</text:span><text:span text:style-name="T74">春節關舍期間</text:span><text:span text:style-name="T75">，</text:span><text:span text:style-name="T76">欲住宿者需另外申請</text:span><text:span text:style-name="T77">。</text:span></text:p>
      <text:p text:style-name="P78"><text:span text:style-name="T79"><text:s/>(</text:span><text:span text:style-name="T80">三</text:span><text:span text:style-name="T81">)<text:s/></text:span><text:span text:style-name="T82">2</text:span><text:span text:style-name="T83">月</text:span><text:span text:style-name="T84">14<text:s/></text:span><text:span text:style-name="T85">日</text:span><text:span text:style-name="T86">（星期五）</text:span><text:span text:style-name="T87">上午</text:span><text:span text:style-name="T88">9:00</text:span><text:span text:style-name="T89">起全舍開放進住</text:span><text:span text:style-name="T90">。</text:span></text:p>
      <text:p text:style-name="P91">二、申請辦法：</text:p>
      <text:p text:style-name="P92">（一）僅限新民宿舍原住宿生申請。</text:p>
      <text:p text:style-name="P93"><text:span text:style-name="T94">（二）新民宿舍原住宿生請至</text:span><text:span text:style-name="T95">宿舍辦公室填寫登記</text:span><text:span text:style-name="T96">，</text:span><text:span text:style-name="T97">請將繳費明細表影本貼在申請書背面之黏貼框內。</text:span></text:p>
      <text:p text:style-name="P98">三、申請程序：</text:p>
      <text:p text:style-name="P99"><text:span text:style-name="T100">（一）申請期限：【</text:span><text:span text:style-name="T101">即日起～</text:span><text:span text:style-name="T102"><text:s/></text:span><text:span text:style-name="T103">108/12/25</text:span><text:span text:style-name="T104">（星期三）中午</text:span><text:span text:style-name="T105">12:00</text:span><text:span text:style-name="T106">前</text:span><text:span text:style-name="T107">】。</text:span></text:p>
      <text:p text:style-name="P108"><text:span text:style-name="T109">（二）印繳費單：請至</text:span><text:span text:style-name="T110">e</text:span><text:span text:style-name="T111">化校園印繳費單【</text:span><text:span text:style-name="T112">109/1/6</text:span><text:span text:style-name="T113">(</text:span><text:span text:style-name="T114">星期一</text:span><text:span text:style-name="T115">)</text:span><text:span text:style-name="T116">起</text:span><text:span text:style-name="T117">】。</text:span></text:p>
      <text:p text:style-name="P118"><text:span text:style-name="T119">（三）繳費方式：使用</text:span><text:span text:style-name="T120">ATM</text:span><text:span text:style-name="T121">轉帳、</text:span><text:span text:style-name="T122">7-11</text:span><text:span text:style-name="T123">、萊爾富、ＯＫ、全家便利超商、郵局【</text:span><text:span text:style-name="T124">109/1/6</text:span><text:span text:style-name="T125">（星期一）～</text:span><text:span text:style-name="T126"><text:s/></text:span><text:span text:style-name="T127">109/1/13</text:span><text:span text:style-name="T128">（星期一）中午</text:span><text:span text:style-name="T129">12:00</text:span><text:span text:style-name="T130">前</text:span><text:span text:style-name="T131">】</text:span><text:span text:style-name="T132">逾期者星期一至星期四上午</text:span><text:span text:style-name="T133">10</text:span><text:span text:style-name="T134">點到</text:span><text:span text:style-name="T135">11</text:span><text:span text:style-name="T136">點半</text:span><text:span text:style-name="T137">，</text:span><text:span text:style-name="T138">請至蘭潭校區行政大樓</text:span><text:span text:style-name="T139">4</text:span><text:span text:style-name="T140">樓總務處出納組繳納。</text:span></text:p>
      <text:p text:style-name="P141"><text:span text:style-name="T142">（四）完成申請期限：</text:span><text:span text:style-name="T143">109/1/13</text:span><text:span text:style-name="T144">（星期一）</text:span><text:span text:style-name="T145">前</text:span><text:span text:style-name="T146">繳回收據</text:span><text:span text:style-name="T147">，以收據為憑</text:span><text:span text:style-name="T148">(</text:span><text:span text:style-name="T149">為利於床位安排，請於</text:span><text:span text:style-name="T150">1</text:span><text:span text:style-name="T151">月</text:span><text:span text:style-name="T152">9</text:span><text:span text:style-name="T153">日</text:span><text:span text:style-name="T154">前完成繳費及繳回收據之手續</text:span><text:span text:style-name="T155">)</text:span><text:span text:style-name="T156">，</text:span><text:span text:style-name="T157">逾期視同放棄申請住宿資格</text:span><text:span text:style-name="T158">。</text:span></text:p>
      <text:p text:style-name="P159"><text:span text:style-name="T160">（五）公佈寒假住宿名單及床位：【</text:span><text:span text:style-name="T161">109/1/13</text:span><text:span text:style-name="T162">（星期一）】</text:span><text:span text:style-name="T163">。</text:span></text:p>
      <text:p text:style-name="P164">四、收費標準：<text:s/></text:p>
      <text:p text:style-name="P165"><text:span text:style-name="T166">（一）包月制：自</text:span><text:span text:style-name="T167">109</text:span><text:span text:style-name="T168">年</text:span><text:span text:style-name="T169">1</text:span><text:span text:style-name="T170">月</text:span><text:span text:style-name="T171">13</text:span><text:span text:style-name="T172">日</text:span><text:span text:style-name="T173">（星期一）起至</text:span><text:span text:style-name="T174">109</text:span><text:span text:style-name="T175">年</text:span><text:span text:style-name="T176">1</text:span><text:span text:style-name="T177">月</text:span><text:span text:style-name="T178">20</text:span><text:span text:style-name="T179">日</text:span><text:span text:style-name="T180">止</text:span><text:span text:style-name="T181">，</text:span><text:span text:style-name="T182">以及</text:span><text:span text:style-name="T183">2</text:span><text:span text:style-name="T184">月</text:span><text:span text:style-name="T185">3</text:span><text:span text:style-name="T186">日</text:span><text:span text:style-name="T187">（星期一）起至</text:span><text:span text:style-name="T188">2</text:span><text:span text:style-name="T189">月</text:span><text:span text:style-name="T190">13</text:span><text:span text:style-name="T191">日</text:span><text:span text:style-name="T192">(</text:span><text:span text:style-name="T193">星期四</text:span><text:span text:style-name="T194">)</text:span><text:span text:style-name="T195">。</text:span><text:span text:style-name="T196">共計</text:span><text:span text:style-name="T197">18</text:span><text:span text:style-name="T198">天</text:span></text:p>
      <text:p text:style-name="P199"><text:span text:style-name="T200"><text:s text:c="14"/></text:span><text:span text:style-name="T201">【不包含春節宿舍關閉期間</text:span><text:span text:style-name="T202">1</text:span><text:span text:style-name="T203">月</text:span><text:span text:style-name="T204">20</text:span><text:span text:style-name="T205">日（星期一）～</text:span><text:span text:style-name="T206"><text:s/>2</text:span><text:span text:style-name="T207">月</text:span><text:span text:style-name="T208">2</text:span><text:span text:style-name="T209">日</text:span><text:span text:style-name="T210">（星期日）</text:span><text:span text:style-name="T211">】。</text:span><text:span text:style-name="T212"><text:s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包月制：（僅限本校生）</text:p>
          </table:table-cell>
          <table:table-cell table:style-name="TableCell220" table:number-columns-spanned="2">
            <text:p text:style-name="P221">選天制</text:p>
          </table:table-cell>
          <table:covered-table-cell/>
        </table:table-row>
        <table:table-row table:style-name="TableRow222">
          <table:table-cell table:style-name="TableCell223">
            <text:p text:style-name="P224">本校生</text:p>
          </table:table-cell>
          <table:table-cell table:style-name="TableCell225">
            <text:p text:style-name="P226">本校生</text:p>
          </table:table-cell>
          <table:table-cell table:style-name="TableCell227">
            <text:p text:style-name="P228">非本校生</text:p>
          </table:table-cell>
        </table:table-row>
        <table:table-row table:style-name="TableRow229">
          <table:table-cell table:style-name="TableCell230">
            <text:p text:style-name="P231"><text:span text:style-name="T232">收費</text:span><text:span text:style-name="T233">1680</text:span><text:span text:style-name="T234">元</text:span></text:p>
          </table:table-cell>
          <table:table-cell table:style-name="TableCell235">
            <text:p text:style-name="P236">180元/天</text:p>
          </table:table-cell>
          <table:table-cell table:style-name="TableCell237">
            <text:p text:style-name="P238">250元/天</text:p>
            <text:p text:style-name="P239"><text:span text:style-name="T240">15</text:span><text:span text:style-name="T241">人以上</text:span><text:span text:style-name="T242">200</text:span><text:span text:style-name="T243">元</text:span><text:span text:style-name="T244">/</text:span><text:span text:style-name="T245">天</text:span></text:p>
          </table:table-cell>
        </table:table-row>
      </table:table>
      <text:p text:style-name="P246"><text:span text:style-name="T247">（二）選天制：一天</text:span><text:span text:style-name="T248">180</text:span><text:span text:style-name="T249">元（本校生）。</text:span><text:span text:style-name="T250">跳天住宿者須注意：於申請之住宿截止日上午</text:span><text:span text:style-name="T251">11:00</text:span><text:span text:style-name="T252">前搬離宿舍</text:span><text:span text:style-name="T253">，由管理人員檢</text:span></text:p>
      <text:p text:style-name="P254"><text:s text:c="14"/>查完畢後簽名，並歸還鑰匙。</text:p>
      <text:p text:style-name="P255">（三）依宿聯會決議，凡住宿期間違反宿舍管理規則者，依違紀記點制繳交清潔違規費用(每扣一點繳交清潔違規費用100元)。</text:p>
      <text:p text:style-name="P256">（四）逾時未辦理離宿者：視同仍住宿，應按日補繳住宿費用並收取宿舍清潔費100元，不得異議。</text:p>
      <text:p text:style-name="P257"><text:span text:style-name="T258"><text:s/>(</text:span><text:span text:style-name="T259">五</text:span><text:span text:style-name="T260">)<text:s/></text:span><text:span text:style-name="T261">春節收費方式：一天</text:span><text:span text:style-name="T262">180</text:span><text:span text:style-name="T263">元</text:span><text:span text:style-name="T264">(</text:span><text:span text:style-name="T265">限新民宿舍原住宿生申請</text:span><text:span text:style-name="T266">)</text:span><text:span text:style-name="T267">。</text:span></text:p>
      <text:p text:style-name="P268">五、相關事項說明如下：</text:p>
      <text:p text:style-name="P269"><text:span text:style-name="T270">（一）</text:span><text:span text:style-name="T271">完成申請後變更住宿日期</text:span><text:span text:style-name="T272">(</text:span><text:span text:style-name="T273">人數</text:span><text:span text:style-name="T274">)</text:span><text:span text:style-name="T275">致需更改</text:span><text:span text:style-name="T276">(</text:span><text:span text:style-name="T277">取消</text:span><text:span text:style-name="T278">)</text:span><text:span text:style-name="T279">繳費單或逾期申請時，每次需進行愛舍服務</text:span><text:span text:style-name="T280">10</text:span><text:span text:style-name="T281">小時。</text:span></text:p>
      <text:p text:style-name="P282"><text:span text:style-name="T283">（二）寒住採集中住宿制，寢室床位由</text:span><text:span text:style-name="T284">宿舍辦公室</text:span><text:span text:style-name="T285">統籌安排，申請人不得異議。</text:span></text:p>
      <text:p text:style-name="P286"><text:span text:style-name="T287"><text:s/>(</text:span><text:span text:style-name="T288">三</text:span><text:span text:style-name="T289">)<text:s/></text:span><text:span text:style-name="T290">新民宿舍開放申請住宿辦法</text:span><text:span text:style-name="T291">(</text:span><text:span text:style-name="T292">男舍部份</text:span><text:span text:style-name="T293">：</text:span><text:span text:style-name="T294">如有寒住申請</text:span><text:span text:style-name="T295">，</text:span><text:span text:style-name="T296">要由申請的同學抽籤</text:span><text:span text:style-name="T297">，</text:span><text:span text:style-name="T298">抽中的寢室之其他室友物品集中到會議室放置</text:span><text:span text:style-name="T299">。</text:span><text:span text:style-name="T300">女舍部份</text:span><text:span text:style-name="T301">：</text:span><text:span text:style-name="T302">有空寢室預備</text:span><text:span text:style-name="T303">234</text:span><text:span text:style-name="T304">、</text:span><text:span text:style-name="T305">33</text:span><text:span text:style-name="T306">4</text:span><text:span text:style-name="T307">寢共</text:span><text:span text:style-name="T308">8</text:span><text:span text:style-name="T309">個名額</text:span><text:span text:style-name="T310">，</text:span><text:span text:style-name="T311">如超過比照男舍辦理抽籤</text:span><text:span text:style-name="T312">)</text:span><text:span text:style-name="T313">。</text:span></text:p>
      <text:p text:style-name="P314"><text:span text:style-name="T315">（四）凡</text:span><text:span text:style-name="T316">申請寒住</text:span><text:span text:style-name="T317">者，除</text:span><text:span text:style-name="T318">109/1/13</text:span><text:span text:style-name="T319">日當日進住者（</text:span><text:span text:style-name="T320">請於</text:span><text:span text:style-name="T321">109/1/13</text:span><text:span text:style-name="T322">日</text:span><text:span text:style-name="T323">15:00</text:span><text:span text:style-name="T324">後遷入</text:span><text:span text:style-name="T325">）洽宿舍服務台或辦公室領取鑰匙辦理進住外，</text:span><text:span text:style-name="T326">其餘申請者</text:span><text:span text:style-name="T327">，請於入住當日</text:span><text:span text:style-name="T328">15</text:span><text:span text:style-name="T329">：</text:span><text:span text:style-name="T330">00~17</text:span><text:span text:style-name="T331">：</text:span><text:span text:style-name="T332">00</text:span><text:span text:style-name="T333">前</text:span><text:span text:style-name="T334">(</text:span><text:span text:style-name="T335">假日不受理</text:span><text:span text:style-name="T336">)</text:span><text:span text:style-name="T337">親自至服務台或辦公室領取寢室鑰匙並辦理進住</text:span><text:span text:style-name="T338">；未完成相關申請及繳費手續者不得進住。</text:span></text:p>
      <text:p text:style-name="P339">（五）寒假住宿期間，門禁管制照常，申請寒住須配合本校門禁管制規定，以利每日住宿人數之統計及管制。</text:p>
      <text:p text:style-name="P340"><text:span text:style-name="T341">（六）申請寒假住宿者，須於申請之</text:span><text:span text:style-name="T342">住宿截止日早上</text:span><text:span text:style-name="T343">11:00</text:span><text:span text:style-name="T344">前搬離宿舍</text:span><text:span text:style-name="T345">，由管理人員檢查完畢後簽名，並歸還鑰匙（原寢室住宿生則免），如</text:span><text:span text:style-name="T346">未依規定辦理離宿者，在校生取消爾後住宿資格，繳交押金者則全額扣除</text:span><text:span text:style-name="T347">。</text:span></text:p>
      <text:p text:style-name="P348"><text:span text:style-name="T349">（七）春節期間</text:span><text:span text:style-name="T350">109/1/20</text:span><text:span text:style-name="T351">（星期一）</text:span><text:span text:style-name="T352">早上</text:span><text:span text:style-name="T353">11:00</text:span><text:span text:style-name="T354">起關閉宿舍，</text:span><text:span text:style-name="T355">109/2/3</text:span><text:span text:style-name="T356">（星期一）</text:span><text:span text:style-name="T357">上午</text:span><text:span text:style-name="T358">09:00</text:span><text:span text:style-name="T359">後開啟宿舍。</text:span></text:p>
      <text:p text:style-name="P360"><text:span text:style-name="T361">（八）</text:span><text:span text:style-name="T362">春節期間</text:span><text:span text:style-name="T363">（</text:span><text:span text:style-name="T364">109/1/20<text:s/></text:span><text:span text:style-name="T365">～</text:span><text:span text:style-name="T366">109/2/2</text:span><text:span text:style-name="T367">）</text:span><text:span text:style-name="T368">，需住宿者於</text:span><text:span text:style-name="T369">108/12/25</text:span><text:span text:style-name="T370"><text:s/>(</text:span><text:span text:style-name="T371">星期三</text:span><text:span text:style-name="T372">)<text:s/></text:span><text:span text:style-name="T373">中午</text:span><text:span text:style-name="T374">12:00</text:span><text:span text:style-name="T375">前，向宿舍辦公室提出申請，並附上家長同意書或國際事務處同意書，請自我管理恕無法提供服務，若有緊急狀況請撥打本校教官</text:span><text:span text:style-name="T376">24</text:span><text:span text:style-name="T377">小時值勤專線</text:span><text:span text:style-name="T378">05-2717373</text:span><text:span text:style-name="T379">。</text:span></text:p>
      <text:p text:style-name="P380"><text:span text:style-name="T381">六、本公告若有未盡事宜，另行補充修正之。</text:span><text:span text:style-name="T382"><text:s text:c="22"/></text:span><text:span text:style-name="T383"><text:s text:c="7"/></text:span></text:p>
      <text:p text:style-name="P384"/>
      <text:p text:style-name="P385"/>
      <text:p text:style-name="P386"/>
      <text:p text:style-name="P387"/>
      <text:p text:style-name="P388"><text:span text:style-name="T389">學生事務處生活輔導組</text:span><text:span text:style-name="T390"><text:s/>108.12.06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25in" fo:margin-left="0.7875in" fo:margin-bottom="0.25in" fo:margin-right="0.7875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寒假住宿申請辦法</dc:title>
    <meta:initial-creator>USER</meta:initial-creator>
    <dc:creator>user</dc:creator>
    <meta:creation-date>2019-12-12T02:43:00Z</meta:creation-date>
    <dc:date>2019-12-12T03:04:00Z</dc:date>
    <meta:print-date>2019-12-12T03:03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62" meta:character-count="1759" meta:row-count="12" meta:non-whitespace-character-count="1500"/>
  </office:meta>
</office:document-meta>
</file>