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in"/>
      <style:text-properties fo:font-weight="bold" style:font-weight-asian="bold" fo:font-size="72pt" style:font-size-asian="72pt" style:font-size-complex="72pt"/>
    </style:style>
    <style:style style:name="P2" style:parent-style-name="Default" style:family="paragraph">
      <style:paragraph-properties fo:text-align="end" style:line-height-at-least="0in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CC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1" style:parent-style-name="內文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20pt" style:font-size-asian="20pt" style:font-size-complex="20pt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25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26" style:parent-style-name="Default" style:family="paragraph">
      <style:paragraph-properties fo:line-height="0.3333in" fo:margin-left="1.0715in" fo:text-indent="-0.875in">
        <style:tab-stops>
          <style:tab-stop style:type="left" style:position="-0.6777in"/>
        </style:tab-stops>
      </style:paragraph-properties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color="#800080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P32" style:parent-style-name="Default" style:family="paragraph">
      <style:paragraph-properties fo:line-height="0.3333in" fo:margin-left="0.9805in" fo:text-indent="-0.9805in">
        <style:tab-stops>
          <style:tab-stop style:type="left" style:position="-0.5868in"/>
          <style:tab-stop style:type="left" style:position="-0.4881in"/>
        </style:tab-stops>
      </style:paragraph-properties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P36" style:parent-style-name="Default" style:family="paragraph">
      <style:paragraph-properties fo:line-height="0.3333in" fo:margin-left="0.9819in" fo:text-indent="-0.9805in">
        <style:tab-stops>
          <style:tab-stop style:type="left" style:position="-0.4895in"/>
        </style:tab-stops>
      </style:paragraph-properties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fo:text-align="justify" style:line-height-at-least="0in" fo:margin-left="0.6138in" fo:text-indent="-0.61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73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74" style:parent-style-name="Default" style:family="paragraph">
      <style:paragraph-properties style:line-height-at-least="0in" fo:text-indent="0.5444in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P78" style:parent-style-name="Default" style:family="paragraph">
      <style:paragraph-properties style:line-height-at-least="0in">
        <style:tab-stops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84" style:parent-style-name="預設段落字型" style:family="text">
      <style:text-properties style:font-name-asian="標楷體" fo:font-size="20pt" style:font-size-asian="20pt" style:font-size-complex="20pt"/>
    </style:style>
    <style:style style:name="P85" style:parent-style-name="Default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91" style:parent-style-name="預設段落字型" style:family="text">
      <style:text-properties style:font-name-asian="標楷體" fo:font-size="20pt" style:font-size-asian="20pt" style:font-size-complex="20pt"/>
    </style:style>
    <style:style style:name="P92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93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94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95" style:parent-style-name="Default" style:family="paragraph">
      <style:paragraph-properties style:line-height-at-least="0in" fo:margin-left="0.4916in">
        <style:tab-stops/>
      </style:paragraph-properties>
      <style:text-properties style:font-name-asian="標楷體" fo:font-size="20pt" style:font-size-asian="20pt" style:font-size-complex="20pt"/>
    </style:style>
    <style:style style:name="P96" style:parent-style-name="Default" style:family="paragraph">
      <style:paragraph-properties style:line-height-at-least="0in" fo:margin-left="1.5277in" fo:text-indent="-1.5277in">
        <style:tab-stops/>
      </style:paragraph-properties>
      <style:text-properties style:font-name-asian="標楷體" fo:font-size="20pt" style:font-size-asian="20pt" style:font-size-complex="20pt"/>
    </style:style>
    <style:style style:name="P97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98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99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100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101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102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103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104" style:parent-style-name="Default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105" style:parent-style-name="Default" style:family="paragraph">
      <style:paragraph-properties style:line-height-at-least="0in" fo:margin-left="1.8055in" fo:text-indent="-1.8055in">
        <style:tab-stops/>
      </style:paragraph-properties>
    </style:style>
    <style:style style:name="T106" style:parent-style-name="預設段落字型" style:family="text">
      <style:text-properties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-asian="標楷體" fo:font-size="20pt" style:font-size-asian="20pt" style:font-size-complex="20pt"/>
    </style:style>
    <style:style style:name="T108" style:parent-style-name="預設段落字型" style:family="text">
      <style:text-properties style:font-name-asian="標楷體" fo:font-size="20pt" style:font-size-asian="20pt" style:font-size-complex="20pt"/>
    </style:style>
    <style:style style:name="P109" style:parent-style-name="Default" style:family="paragraph">
      <style:paragraph-properties style:line-height-at-least="0in" fo:text-indent="1.3888in">
        <style:tab-stops>
          <style:tab-stop style:type="left" style:position="0.4923in"/>
        </style:tab-stops>
      </style:paragraph-properties>
      <style:text-properties style:font-name-asian="標楷體" fo:font-size="20pt" style:font-size-asian="20pt" style:font-size-complex="20pt"/>
    </style:style>
    <style:style style:name="P110" style:parent-style-name="Default" style:family="paragraph">
      <style:paragraph-properties style:line-height-at-least="0in" fo:text-indent="0.8333in">
        <style:tab-stops>
          <style:tab-stop style:type="left" style:position="0.4923in"/>
        </style:tab-stops>
      </style:paragraph-properties>
    </style:style>
    <style:style style:name="T111" style:parent-style-name="預設段落字型" style:family="text">
      <style:text-properties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公<text:s text:c="5"/>告</text:p>
      <text:p text:style-name="P2">106年9月7日</text:p>
      <text:p text:style-name="P3"><text:span text:style-name="T4">一、事由：為召開本舍10</text:span><text:span text:style-name="T5">7</text:span><text:span text:style-name="T6">學年度實施「</text:span><text:span text:style-name="T7">緊急疏散演練</text:span><text:span text:style-name="T8">」事宜。</text:span></text:p>
      <text:p text:style-name="P9">二、依據：107學年度第1次新民宿舍管理委員會議決議辦理。</text:p>
      <text:p text:style-name="P10"><text:span text:style-name="T11">三、實施日期與時間：</text:span><text:span text:style-name="T12">10</text:span><text:span text:style-name="T13">7</text:span><text:span text:style-name="T14">年9</text:span><text:span text:style-name="T15">月26日（星期</text:span><text:span text:style-name="T16">三</text:span><text:span text:style-name="T17">）</text:span><text:span text:style-name="T18">晚上</text:span><text:span text:style-name="T19">19</text:span><text:span text:style-name="T20">:00。</text:span></text:p>
      <text:p text:style-name="P21"><text:span text:style-name="T22">四、參加對象：</text:span><text:span text:style-name="T23">全體住宿生。</text:span></text:p>
      <text:p text:style-name="P24">五、目的：提升住宿生安全逃生應變之能力。</text:p>
      <text:p text:style-name="P25">六、一般規定：</text:p>
      <text:p text:style-name="P26"><text:span text:style-name="T27"><text:s text:c="2"/></text:span><text:span text:style-name="T28">(一)</text:span><text:span text:style-name="T29">「緊急疏散演練」須全員參加</text:span><text:span text:style-name="T30">，不能參加者，須向樓長完成請假，如無有效證明致樓長無法判斷者，則須親至舍長室請假（女生向副舍長室請假），如請假理由仍有爭議，請至宿舍辦公室請假。</text:span><text:span text:style-name="T31">(參加社團活動、打工、補習、練球、聚餐等為不能請假之理由)</text:span></text:p>
      <text:p text:style-name="P32"><text:span text:style-name="T33"><text:s text:c="3"/></text:span><text:span text:style-name="T34">(二)</text:span><text:span text:style-name="T35">無故（未假）不到者，依『本校學生宿舍管理規則』第八條第五款第三項之規定扣6點。</text:span></text:p>
      <text:p text:style-name="P36"><text:span text:style-name="T37"><text:s text:c="3"/></text:span><text:span text:style-name="T38">(三)</text:span><text:span text:style-name="T39">當日如因雨無法實施「緊急疏散演練，</text:span><text:span text:style-name="T40">順</text:span><text:span text:style-name="T41">延</text:span><text:span text:style-name="T42">至10</text:span><text:span text:style-name="T43">/</text:span><text:span text:style-name="T44">3</text:span><text:span text:style-name="T45"><text:s/></text:span><text:span text:style-name="T46">(</text:span><text:span text:style-name="T47">星</text:span><text:span text:style-name="T48">期</text:span><text:span text:style-name="T49">三</text:span><text:span text:style-name="T50">)實施</text:span><text:span text:style-name="T51">。如順延當日再度下大雨</text:span><text:span text:style-name="T52">，</text:span><text:span text:style-name="T53">將</text:span><text:span text:style-name="T54">在</text:span><text:span text:style-name="T55">舍區內廣播提醒疏散重點，如有需要宿舍再幫忙回憶路線的請上班時間到辦公室洽詢。</text:span></text:p>
      <text:p text:style-name="P56">七、當日臨時無法參加者請依宿舍管理規則，三天前需完成請假手續。</text:p>
      <text:p text:style-name="P57"><text:span text:style-name="T58">八、</text:span><text:span text:style-name="T59">演練結束後，請於現場</text:span><text:span text:style-name="T60">排隊</text:span><text:span text:style-name="T61">交回</text:span><text:span text:style-name="T62">演練活動回執聯</text:span><text:span text:style-name="T63">給樓長後始能離開</text:span><text:span text:style-name="T64">(內</text:span><text:span text:style-name="T65">容</text:span><text:span text:style-name="T66">請</text:span><text:span text:style-name="T67">事先</text:span><text:span text:style-name="T68">填</text:span><text:span text:style-name="T69">寫</text:span><text:span text:style-name="T70">)</text:span><text:span text:style-name="T71">。</text:span><text:span text:style-name="T72">(未參加者，不得委託他人代交)</text:span></text:p>
      <text:p text:style-name="P73">九、演練實施程序如下：</text:p>
      <text:p text:style-name="P74"><text:span text:style-name="T75">(一)</text:span><text:span text:style-name="T76">『緊急疏散演練』</text:span><text:span text:style-name="T77">實施程序如下：</text:span></text:p>
      <text:p text:style-name="P78"><text:span text:style-name="T79"><text:s text:c="3"/></text:span><text:span text:style-name="T80"><text:s text:c="5"/></text:span><text:span text:style-name="T81">１.</text:span><text:span text:style-name="T82">19</text:span><text:span text:style-name="T83">：</text:span><text:span text:style-name="T84">00發佈警報（或廣播狀況），開始疏散至集結區（宿舍後面之雕塑廣場）。</text:span></text:p>
      <text:p text:style-name="P85"><text:span text:style-name="T86"><text:s text:c="3"/></text:span><text:span text:style-name="T87"><text:s text:c="5"/></text:span><text:span text:style-name="T88">２.</text:span><text:span text:style-name="T89">19</text:span><text:span text:style-name="T90">：</text:span><text:span text:style-name="T91">01關閉全舍電源（含寢室內）。</text:span></text:p>
      <text:p text:style-name="P92"><text:s text:c="3"/><text:s text:c="5"/>３.19：05於宿舍後面之雕塑廣場(集結區)集合點名。</text:p>
      <text:p text:style-name="P93"><text:s text:c="3"/><text:s text:c="5"/>４.19：15活動檢討。</text:p>
      <text:p text:style-name="P94"><text:s text:c="3"/><text:s text:c="5"/>５.19：20演練結束（解散、場地復原）。</text:p>
      <text:p text:style-name="P95">(二)『緊急疏散演練』請全體住宿生配合以下事項：</text:p>
      <text:p text:style-name="P96"><text:s text:c="3"/><text:s text:c="5"/>１.當日19：00前請自行關閉電腦或相關用電器物電源，以免因突然斷電而致物品受損。</text:p>
      <text:p text:style-name="P97"><text:s text:c="3"/><text:s text:c="5"/>２.離開寢室時請將貴重物品隨身攜帶並隨手鎖門。</text:p>
      <text:p text:style-name="P98"><text:s text:c="3"/><text:s text:c="5"/>３.疏散演練時，電梯禁止搭乘(演練期間將予關閉)。</text:p>
      <text:p text:style-name="P99"><text:s text:c="3"/><text:s text:c="5"/>４.警報發佈後請往「舍區兩側」樓梯疏散，動線區隔如下：</text:p>
      <text:p text:style-name="P100"><text:s text:c="5"/><text:s text:c="5"/><text:s/>A.男生一樓東各寢同學請由本舍【中門】疏散。</text:p>
      <text:p text:style-name="P101"><text:s text:c="6"/><text:s text:c="5"/>B.男生一樓西各寢同學請由本舍【西側門】疏散。</text:p>
      <text:p text:style-name="P102"><text:s text:c="6"/><text:s text:c="5"/>C.男生二樓各寢同學請由本舍【東側門】疏散。</text:p>
      <text:p text:style-name="P103"><text:s text:c="6"/><text:s text:c="5"/>D.女生二樓各寢同學請由本舍【西側門】疏散。</text:p>
      <text:p text:style-name="P104"><text:s text:c="6"/><text:s text:c="5"/>E.女生301室～317室請往【三樓東管制門】（307對面）經男生舍區下樓。</text:p>
      <text:p text:style-name="P105"><text:span text:style-name="T106"><text:s text:c="6"/></text:span><text:span text:style-name="T107"><text:s text:c="5"/></text:span><text:span text:style-name="T108">F.女生318室～334室及二樓各寢室同學請往西側【一樓管制門】下樓，再自西側門疏散至集結區。</text:span></text:p>
      <text:p text:style-name="P109">此致</text:p>
      <text:p text:style-name="P110"><text:span text:style-name="T111">全體住宿同學</text:span><text:span text:style-name="T112"><text:s text:c="6"/></text:span><text:span text:style-name="T113"><text:s text:c="33"/></text:span><text:span text:style-name="T114">新民宿舍辦公室</text:span><text:span text:style-name="T115"><text:s/></text:span><text:span text:style-name="T116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3937in" fo:margin-left="0.5118in" fo:margin-bottom="0.3937in" fo:margin-right="0.5118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9-16T02:15:00Z</meta:creation-date>
    <dc:date>2018-09-16T02:15:00Z</dc:date>
    <meta:print-date>2018-09-16T02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4" meta:row-count="8" meta:non-whitespace-character-count="1001"/>
  </office:meta>
</office:document-meta>
</file>