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611in"/>
      <style:text-properties style:font-name="Times New Roman"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line-height="0.2361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P38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 fo:background-color="#FFFF00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line-height="0.2361in" fo:margin-right="0.0118in">
        <style:tab-stops>
          <style:tab-stop style:type="left" style:position="0.2958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49" style:family="table-column">
      <style:table-column-properties style:column-width="1.4125in"/>
    </style:style>
    <style:style style:name="TableColumn50" style:family="table-column">
      <style:table-column-properties style:column-width="0.7381in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0.2951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8388in"/>
    </style:style>
    <style:style style:name="TableColumn58" style:family="table-column">
      <style:table-column-properties style:column-width="0.9152in"/>
    </style:style>
    <style:style style:name="Table48" style:family="table">
      <style:table-properties style:width="6.8576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 style:min-row-height="0.4326in"/>
    </style:style>
    <style:style style:name="P107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center" fo:line-height="0.2222in" fo:margin-left="-0.025in" fo:margin-right="-0.025in">
        <style:tab-stops>
          <style:tab-stop style:type="left" style:position="0.320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style:snap-to-layout-grid="false" fo:text-align="center" fo:line-height="0.2222in" fo:margin-right="0.0118in">
        <style:tab-stops>
          <style:tab-stop style:type="left" style:position="0.2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清單段落" style:family="paragraph">
      <style:paragraph-properties style:snap-to-layout-grid="false" fo:line-height="0.2083in"/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text-autospace="none" style:snap-to-layout-grid="false" fo:margin-top="0.075in" fo:line-height="0.2083in" fo:margin-right="0.0118in" fo:text-indent="0.2916in">
        <style:tab-stops>
          <style:tab-stop style:type="left" style:position="0.2958in"/>
        </style:tab-stops>
      </style:paragraph-properties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style:text-autospace="none" style:snap-to-layout-grid="false" fo:margin-bottom="0.125in" fo:line-height="0.2083in" fo:margin-right="0.0118in" fo:text-indent="0.2916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1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6" style:parent-style-name="超連結" style:family="text">
      <style:text-properties fo:font-size="14pt" style:font-size-asian="14pt"/>
    </style:style>
    <style:style style:name="P137" style:parent-style-name="內文" style:family="paragraph">
      <style:paragraph-properties style:text-autospace="none" style:snap-to-layout-grid="false" fo:margin-bottom="0.125in" fo:line-height="0.2083in" fo:margin-right="0.0118in" fo:text-indent="0.2916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3" style:parent-style-name="內文" style:family="paragraph">
      <style:paragraph-properties style:text-autospace="none" style:snap-to-layout-grid="false" fo:line-height="0.2083in" fo:margin-right="0.0118in" fo:text-indent="0.2916in">
        <style:tab-stops>
          <style:tab-stop style:type="left" style:position="0.2958in"/>
          <style:tab-stop style:type="left" style:position="1in"/>
        </style:tab-stops>
      </style:paragraph-properties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45" style:parent-style-name="超連結" style:family="text">
      <style:text-properties fo:font-size="14pt" style:font-size-asian="14pt"/>
    </style:style>
    <style:style style:name="P146" style:parent-style-name="內文" style:family="paragraph">
      <style:paragraph-properties style:text-autospace="none" style:snap-to-layout-grid="false" fo:line-height="0.2083in" fo:margin-left="0.6895in" fo:margin-right="0.0118in" fo:text-indent="-0.0013in">
        <style:tab-stops>
          <style:tab-stop style:type="left" style:position="-0.3937in"/>
          <style:tab-stop style:type="left" style:position="0.3104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3.5pt" style:font-size-asian="13.5pt" style:font-size-complex="13.5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6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99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清單段落" style:family="paragraph">
      <style:paragraph-properties style:snap-to-layout-grid="false" fo:line-height="0.2361in"/>
      <style:text-properties style:font-name="Times New Roman" style:font-name-asian="標楷體" fo:font-size="14pt" style:font-size-asian="14pt" style:font-size-complex="14pt"/>
    </style:style>
    <style:style style:name="P208" style:parent-style-name="清單段落" style:family="paragraph">
      <style:paragraph-properties style:snap-to-layout-grid="false" fo:line-height="0.2361in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2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3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清單段落" style:family="paragraph">
      <style:paragraph-properties style:snap-to-layout-grid="false" fo:line-height="0.2361in" fo:margin-left="0.5888in" fo:text-indent="-0.293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0" style:parent-style-name="清單段落" style:family="paragraph">
      <style:paragraph-properties style:snap-to-layout-grid="false" fo:line-height="0.2361in" fo:margin-left="0.2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221" style:parent-style-name="清單段落" style:family="paragraph">
      <style:paragraph-properties style:snap-to-layout-grid="false" fo:line-height="0.2361in" fo:margin-left="0.2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225" style:parent-style-name="清單段落" style:family="paragraph">
      <style:paragraph-properties style:snap-to-layout-grid="false" fo:line-height="0.2361in" fo:margin-left="0in" fo:text-indent="0.5833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26" style:parent-style-name="清單段落" style:family="paragraph">
      <style:paragraph-properties style:snap-to-layout-grid="false" fo:line-height="0.2361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清單段落" style:family="paragraph">
      <style:paragraph-properties style:snap-to-layout-grid="false" fo:line-height="0.236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清單段落" style:family="paragraph">
      <style:paragraph-properties style:snap-to-layout-grid="false" fo:line-height="0.236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style:snap-to-layout-grid="false" fo:line-height="0.236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style:snap-to-layout-grid="false" fo:line-height="0.2361in" fo:margin-left="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style:line-break="normal" style:snap-to-layout-grid="false" fo:line-height="0.25in" fo:margin-left="0in" fo:text-indent="3.6944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大學107學年度研究生床位申請公告</text:p>
      <text:p text:style-name="P2">公告事項:</text:p>
      <text:p text:style-name="P3"><text:span text:style-name="T4">1.</text:span><text:span text:style-name="T5">依據</text:span><text:span text:style-name="T6">：國立嘉義大學學生宿舍管理規則</text:span><text:span text:style-name="T7">-</text:span><text:span text:style-name="T8">宿舍床位申請作業流程。</text:span></text:p>
      <text:p text:style-name="P9"><text:span text:style-name="T10">2.</text:span><text:span text:style-name="T11">申請日期</text:span><text:span text:style-name="T12">：</text:span><text:span text:style-name="T13">107/6/8(</text:span><text:span text:style-name="T14">五</text:span><text:span text:style-name="T15">)</text:span><text:span text:style-name="T16">下午</text:span><text:span text:style-name="T17">4:00</text:span><text:span text:style-name="T18">起</text:span><text:span text:style-name="T19"><text:s/></text:span><text:span text:style-name="T20">〜</text:span><text:span text:style-name="T21"><text:s/>107/6/17(</text:span><text:span text:style-name="T22">日</text:span><text:span text:style-name="T23">)</text:span><text:span text:style-name="T24">止</text:span><text:span text:style-name="T25">。</text:span></text:p>
      <text:p text:style-name="P26"><text:span text:style-name="T27">3.</text:span><text:span text:style-name="T28">申請校區</text:span><text:span text:style-name="T29">：蘭潭校區、林森校區、民雄校區、進德樓宿舍。</text:span></text:p>
      <text:p text:style-name="P30"><text:span text:style-name="T31">4.</text:span><text:span text:style-name="T32">申請資格</text:span><text:span text:style-name="T33">：</text:span></text:p>
      <text:p text:style-name="P34"><text:span text:style-name="T35"><text:s text:c="3"/></text:span><text:span text:style-name="T36">蘭潭、民雄、林森校區：</text:span><text:span text:style-name="T37">僅限新生。</text:span></text:p>
      <text:p text:style-name="P38"><text:span text:style-name="T39"><text:s text:c="3"/></text:span><text:span text:style-name="T40">進德樓宿舍：</text:span><text:span text:style-name="T41">碩、博新舊生</text:span><text:span text:style-name="T42">。</text:span><text:span text:style-name="T43">（延畢生除外，即碩班二年級及博班四年級以上）</text:span></text:p>
      <text:p text:style-name="P44"><text:span text:style-name="T45">5.</text:span><text:span text:style-name="T46">抽籤床位數</text:span><text:span text:style-name="T47">：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蘭潭校區</text:p>
          </table:table-cell>
          <table:table-cell table:style-name="TableCell62" table:number-columns-spanned="3">
            <text:p text:style-name="P63">男一舍<text:s text:c="3"/>28人</text:p>
          </table:table-cell>
          <table:covered-table-cell/>
          <table:covered-table-cell/>
          <table:table-cell table:style-name="TableCell64" table:number-columns-spanned="3">
            <text:p text:style-name="P65">女一舍<text:s text:c="3"/>18人</text:p>
          </table:table-cell>
          <table:covered-table-cell/>
          <table:covered-table-cell/>
          <table:table-cell table:style-name="TableCell66" table:number-columns-spanned="3">
            <text:p text:style-name="P67">女二舍<text:s/>25人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民雄校區</text:p>
          </table:table-cell>
          <table:table-cell table:style-name="TableCell71" table:number-columns-spanned="5">
            <text:p text:style-name="P72"><text:span text:style-name="T73">男</text:span><text:span text:style-name="T74"><text:s/></text:span><text:span text:style-name="T75">舍</text:span><text:span text:style-name="T76"><text:s text:c="3"/></text:span><text:span text:style-name="T77">4</text:span><text:span text:style-name="T78">人</text:span>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女</text:span><text:span text:style-name="T82"><text:s/></text:span><text:span text:style-name="T83">舍</text:span><text:span text:style-name="T84"><text:s text:c="5"/></text:span><text:span text:style-name="T85">6<text:s/></text:span><text:span text:style-name="T86">人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林森校區</text:p>
          </table:table-cell>
          <table:table-cell table:style-name="TableCell90" table:number-columns-spanned="5">
            <text:p text:style-name="P91"><text:span text:style-name="T92">男</text:span><text:span text:style-name="T93"><text:s/></text:span><text:span text:style-name="T94">舍</text:span><text:span text:style-name="T95"><text:s text:c="3"/>8<text:s/></text:span><text:span text:style-name="T96">人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女<text:s/>舍<text:s/>未<text:s/>開<text:s/>放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進德樓宿舍</text:p>
          </table:table-cell>
          <table:table-cell table:style-name="TableCell102" table:number-columns-spanned="5">
            <text:p text:style-name="P103">男<text:s text:c="5"/>舍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女<text:s text:c="4"/>舍</text:p>
          </table: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單人房</text:p>
            <text:p text:style-name="P110">1人</text:p>
          </table:table-cell>
          <table:table-cell table:style-name="TableCell111">
            <text:p text:style-name="P112">雙人房</text:p>
            <text:p text:style-name="P113">0<text:s/>人</text:p>
          </table:table-cell>
          <table:table-cell table:style-name="TableCell114" table:number-columns-spanned="2">
            <text:p text:style-name="P115">三人房</text:p>
            <text:p text:style-name="P116">5<text:s/>人</text:p>
          </table:table-cell>
          <table:covered-table-cell/>
          <table:table-cell table:style-name="TableCell117">
            <text:p text:style-name="P118">四人房</text:p>
            <text:p text:style-name="P119"><text:s/>5<text:s/>人</text:p>
          </table:table-cell>
          <table:table-cell table:style-name="TableCell120" table:number-columns-spanned="2">
            <text:p text:style-name="P121">單人房</text:p>
            <text:p text:style-name="P122">2<text:s/>人</text:p>
          </table:table-cell>
          <table:covered-table-cell/>
          <table:table-cell table:style-name="TableCell123">
            <text:p text:style-name="P124">三人房</text:p>
            <text:p text:style-name="P125">7人</text:p>
          </table:table-cell>
          <table:table-cell table:style-name="TableCell126">
            <text:p text:style-name="P127">四人房</text:p>
            <text:p text:style-name="P128">6人</text:p>
          </table:table-cell>
        </table:table-row>
      </table:table>
      <text:p text:style-name="P129">（上列床位資料為暫定，需再扣除優先住宿人數，才是可抽籤床位數。）</text:p>
      <text:p text:style-name="P130"><text:span text:style-name="T131">新生</text:span><text:span text:style-name="T132">欲申請床位者，請</text:span><text:span text:style-name="T133">上網登錄資料：</text:span></text:p>
      <text:p text:style-name="P134"><text:span text:style-name="T135">→</text:span><text:a xlink:href="https://web085004.adm.ncyu.edu.tw/stusuv/dom/pret_acadno2/login.aspx" office:target-frame-name="_top" xlink:show="replace"><text:span text:style-name="T136">https://web085004.adm.ncyu.edu.tw/stusuv/dom/pret_acadno2/login.aspx</text:span></text:a></text:p>
      <text:p text:style-name="P137"><text:span text:style-name="T138">舊生</text:span><text:span text:style-name="T139">床位欲申請床位者，請學校網頁之「</text:span><text:span text:style-name="T140">E</text:span><text:span text:style-name="T141">化校園」</text:span><text:span text:style-name="T142">中（網址：</text:span></text:p>
      <text:p text:style-name="P143"><text:span text:style-name="T144">→</text:span><text:a xlink:href="https://web085004.adm.ncyu.edu.tw/NewSite/login.aspx?Language=zh-TW" office:target-frame-name="_top" xlink:show="replace"><text:span text:style-name="T145">https://web085004.adm.ncyu.edu.tw/NewSite/Login.aspx?Language=zh-TW</text:span></text:a></text:p>
      <text:p text:style-name="P146"><text:span text:style-name="T147">之「校務行政系統」，輸入個人帳號、密碼，於「</text:span><text:span text:style-name="T148">博碩班住宿申請</text:span><text:span text:style-name="T149">」項目完成住宿申請登記。</text:span></text:p>
      <text:p text:style-name="P150"><text:span text:style-name="T151">6.</text:span><text:span text:style-name="T152">公告申請名單</text:span><text:span text:style-name="T153">：</text:span><text:span text:style-name="T154">107/6/19(</text:span><text:span text:style-name="T155">星期二</text:span><text:span text:style-name="T156">)</text:span><text:span text:style-name="T157">如有錯勘或遺漏請速洽各校區辦公室。</text:span></text:p>
      <text:p text:style-name="P158"><text:span text:style-name="T159">7.</text:span><text:span text:style-name="T160">人工補登</text:span><text:span text:style-name="T161">：</text:span><text:span text:style-name="T162">107/6/20(</text:span><text:span text:style-name="T163">星期三</text:span><text:span text:style-name="T164">)</text:span><text:span text:style-name="T165">，請於上班時間內洽各校區宿舍辦公室。</text:span></text:p>
      <text:p text:style-name="P166"><text:span text:style-name="T167">8.</text:span><text:span text:style-name="T168">抽籤日期</text:span><text:span text:style-name="T169">：</text:span><text:span text:style-name="T170">107/6/21(</text:span><text:span text:style-name="T171">星期四</text:span><text:span text:style-name="T172">)</text:span><text:span text:style-name="T173">上午</text:span><text:span text:style-name="T174">11</text:span><text:span text:style-name="T175">點</text:span><text:span text:style-name="T176">整，於蘭潭宿舍辦公室抽籤。</text:span></text:p>
      <text:p text:style-name="P177"><text:span text:style-name="T178">9.</text:span><text:span text:style-name="T179">抽籤結果公告</text:span><text:span text:style-name="T180">：</text:span><text:span text:style-name="T181">107/6/</text:span><text:span text:style-name="T182">21(</text:span><text:span text:style-name="T183">星期四</text:span><text:span text:style-name="T184">)</text:span><text:span text:style-name="T185">。</text:span></text:p>
      <text:p text:style-name="P186"><text:span text:style-name="T187">10.</text:span><text:span text:style-name="T188">中籤登記</text:span><text:span text:style-name="T189">：</text:span><text:span text:style-name="T190">107/6/22 (</text:span><text:span text:style-name="T191">星期五</text:span><text:span text:style-name="T192">)<text:s/></text:span><text:span text:style-name="T193">～</text:span><text:span text:style-name="T194"><text:s/>6/29(</text:span><text:span text:style-name="T195">星期五</text:span><text:span text:style-name="T196">)16</text:span><text:span text:style-name="T197">時前</text:span><text:span text:style-name="T198">，逾期視同放棄。</text:span></text:p>
      <text:p text:style-name="P199"><text:span text:style-name="T200">11.</text:span><text:span text:style-name="T201">候補登記</text:span><text:span text:style-name="T202">：</text:span><text:span text:style-name="T203">107/7/3(</text:span><text:span text:style-name="T204">星期二</text:span><text:span text:style-name="T205">)</text:span><text:span text:style-name="T206">起依中籤序號進行新生床位候補作業。</text:span></text:p>
      <text:p text:style-name="P207">（如候補新生補完尚有空床，再另公告研究生舊生候補登記。）</text:p>
      <text:p text:style-name="P208"><text:span text:style-name="T209">12.</text:span><text:span text:style-name="T210">進住日期</text:span><text:span text:style-name="T211">：請於上班時間洽各校區宿舍辦公室。</text:span></text:p>
      <text:p text:style-name="P212">備註:</text:p>
      <text:p text:style-name="P213">1.具低收入戶身份者：</text:p>
      <text:p text:style-name="P214"><text:span text:style-name="T215">(1)</text:span><text:span text:style-name="T216">僅限申請蘭潭、民雄、林森校區</text:span><text:span text:style-name="T217">，請備妥鄉公所證明或相關資料</text:span><text:span text:style-name="T218">於人工補登日以前</text:span><text:span text:style-name="T219">至宿舍辦公室交件，若申請核可後，可優先住宿，逾期不候。</text:span></text:p>
      <text:p text:style-name="P220">(2)民雄校區者，一律安排六人寢區。</text:p>
      <text:p text:style-name="P221"><text:span text:style-name="T222">(3)</text:span><text:span text:style-name="T223">依規定</text:span><text:span text:style-name="T224">校內宿舍免費住宿，但每學期須志願免費協助宿舍環境清潔等愛舍服</text:span></text:p>
      <text:p text:style-name="P225">務滿30小時。</text:p>
      <text:p text:style-name="P226">2.若不能上網登入者，請於補登日以前電洽下列校區宿舍辦公室：</text:p>
      <text:p text:style-name="P227">蘭潭校區<text:s text:c="2"/>(05)271-7371。</text:p>
      <text:p text:style-name="P228">民雄校區<text:s text:c="2"/>(05)2263411<text:s/>轉<text:s text:c="2"/>男舍6106、女舍7101。</text:p>
      <text:p text:style-name="P229">林森校區<text:s text:c="2"/>(05)273-2475。</text:p>
      <text:p text:style-name="P230">進德樓宿舍(05)273-2606。</text:p>
      <text:p text:style-name="P231"><text:span text:style-name="T232"><text:s/></text:span><text:span text:style-name="T233">學生事務處生活輔導組敬啟</text:span><text:span text:style-name="T234">107.06.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98學年度</dc:title>
    <meta:initial-creator>nini</meta:initial-creator>
    <dc:creator>ncyu</dc:creator>
    <meta:creation-date>2018-05-30T23:31:00Z</meta:creation-date>
    <dc:date>2018-06-14T07:16:00Z</dc:date>
    <meta:print-date>2018-06-08T02:56:00Z</meta:print-date>
    <meta:template xlink:href="Normal" xlink:type="simple"/>
    <meta:editing-cycles>10</meta:editing-cycles>
    <meta:editing-duration>PT62520S</meta:editing-duration>
    <meta:document-statistic meta:page-count="1" meta:paragraph-count="2" meta:word-count="205" meta:character-count="1376" meta:row-count="9" meta:non-whitespace-character-count="1173"/>
  </office:meta>
</office:document-meta>
</file>