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8868in" text:min-label-width="0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T4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P5" style:parent-style-name="本文縮排" style:family="paragraph">
      <style:paragraph-properties fo:line-height="0.2916in" fo:margin-left="0in" fo:text-indent="0in">
        <style:tab-stops/>
      </style:paragraph-properties>
    </style:style>
    <style:style style:name="P6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2" style:parent-style-name="本文" style:family="paragraph">
      <style:paragraph-properties style:snap-to-layout-grid="false" fo:line-height="0.37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6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snap-to-layout-grid="false" fo:line-height="0.375in" fo:margin-left="2.625in" fo:text-indent="-2.6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line-height="0.375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78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style:snap-to-layout-grid="false" fo:line-height="0.375in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snap-to-layout-grid="false" fo:line-height="0.375in" fo:margin-left="0.8847in" fo:text-indent="-0.88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0.375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0.375in" fo:margin-left="1.125in" fo:text-indent="-1.1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137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style:snap-to-layout-grid="false" fo:line-height="0.375in" fo:margin-left="2.125in" fo:text-indent="-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style:snap-to-layout-grid="false" fo:line-height="0.375in" fo:margin-left="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style:snap-to-layout-grid="false" fo:line-height="0.375in" fo:text-indent="2.125in"/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style:snap-to-layout-grid="false" fo:line-height="0.375in" fo:margin-left="2.625in" fo:text-indent="-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style:snap-to-layout-grid="false" fo:line-height="0.375in" fo:margin-left="2.625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style:snap-to-layout-grid="false" fo:line-height="0.375in" fo:margin-left="2.625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style:snap-to-layout-grid="false" fo:line-height="0.375in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line-height="0.2916in"/>
      <style:text-properties style:font-name="標楷體" style:font-name-asian="標楷體" fo:font-size="20pt" style:font-size-asian="20pt" style:font-size-complex="24pt"/>
    </style:style>
    <style:style style:name="P170" style:parent-style-name="內文" style:family="paragraph">
      <style:paragraph-properties fo:line-height="0.2916in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24pt"/>
    </style:style>
  </office:automatic-styles>
  <office:body>
    <office:text text:use-soft-page-breaks="true">
      <text:p text:style-name="P1">國立嘉義大學107學年度</text:p>
      <text:p text:style-name="P2"><text:span text:style-name="T3">林森</text:span><text:span text:style-name="T4">校區學生宿舍正、副舍長選舉公告</text:span></text:p>
      <text:p text:style-name="P5"/>
      <text:p text:style-name="P6">一、依據：國立嘉義大學學生宿舍自治幹部組織設置與輔導要點第三條辦理。</text:p>
      <text:p text:style-name="P7">二、參選資格：</text:p>
      <text:p text:style-name="P8"><text:s/><text:s/><text:s text:c="3"/>1.林森校區宿舍住宿生。</text:p>
      <text:p text:style-name="P9"><text:s/><text:s/><text:s text:c="3"/>2.具服務熱誠者。<text:s text:c="5"/></text:p>
      <text:p text:style-name="P10">三、任期：107年5月1日起至108年4月30日止。</text:p>
      <text:p text:style-name="P11">四、選舉投票日期：<text:s/></text:p>
      <text:p text:style-name="P12"><text:span text:style-name="T13"><text:s text:c="4"/></text:span><text:span text:style-name="T14">民國</text:span><text:span text:style-name="T15"><text:s/></text:span><text:span text:style-name="T16">10</text:span><text:span text:style-name="T17">7</text:span><text:span text:style-name="T18">年</text:span><text:span text:style-name="T19"><text:s/></text:span><text:span text:style-name="T20">3</text:span><text:span text:style-name="T21"><text:s/></text:span><text:span text:style-name="T22">月</text:span><text:span text:style-name="T23"><text:s/></text:span><text:span text:style-name="T24">2</text:span><text:span text:style-name="T25">1</text:span><text:span text:style-name="T26"><text:s/></text:span><text:span text:style-name="T27">日（星期</text:span><text:span text:style-name="T28"><text:s/></text:span><text:span text:style-name="T29">三</text:span><text:span text:style-name="T30"><text:s/></text:span><text:span text:style-name="T31">）早上</text:span><text:span text:style-name="T32"><text:s/></text:span><text:span text:style-name="T33">0</text:span><text:span text:style-name="T34">8</text:span><text:span text:style-name="T35">:30</text:span><text:span text:style-name="T36"><text:s/></text:span><text:span text:style-name="T37">點至晚上</text:span><text:span text:style-name="T38"><text:s/></text:span><text:span text:style-name="T39">1</text:span><text:span text:style-name="T40">7</text:span><text:span text:style-name="T41">:</text:span><text:span text:style-name="T42">0</text:span><text:span text:style-name="T43">0</text:span><text:span text:style-name="T44"><text:s/></text:span><text:span text:style-name="T45">點整。</text:span></text:p>
      <text:p text:style-name="P46">五、參選辦法：</text:p>
      <text:p text:style-name="P47"><text:span text:style-name="T48"><text:s text:c="5"/></text:span><text:span text:style-name="T49">1.登記參選辦法</text:span><text:span text:style-name="T50">：</text:span><text:span text:style-name="T51">凡符合資格有意願參選同學，以2人1</text:span><text:span text:style-name="T52">組(舍長、副舍長)</text:span><text:span text:style-name="T53"><text:s/></text:span><text:span text:style-name="T54">搭配競選。</text:span></text:p>
      <text:p text:style-name="P55"><text:span text:style-name="T56"><text:s text:c="5"/></text:span><text:span text:style-name="T57">2.登記日期：</text:span><text:span text:style-name="T58"><text:s/></text:span><text:span text:style-name="T59">3</text:span><text:span text:style-name="T60"><text:s/></text:span><text:span text:style-name="T61">月</text:span><text:span text:style-name="T62"><text:s/></text:span><text:span text:style-name="T63">2</text:span><text:span text:style-name="T64"><text:s/></text:span><text:span text:style-name="T65">日</text:span><text:span text:style-name="T66">起至</text:span><text:span text:style-name="T67"><text:s/></text:span><text:span text:style-name="T68">3</text:span><text:span text:style-name="T69"><text:s/></text:span><text:span text:style-name="T70">月</text:span><text:span text:style-name="T71"><text:s/></text:span><text:span text:style-name="T72">1</text:span><text:span text:style-name="T73">2</text:span><text:span text:style-name="T74"><text:s/></text:span><text:span text:style-name="T75">日</text:span><text:span text:style-name="T76">下午16:00</text:span><text:span text:style-name="T77">截止。</text:span></text:p>
      <text:p text:style-name="P78"><text:s text:c="5"/>3.領取報名表：請至宿舍辦公室。</text:p>
      <text:p text:style-name="P79"><text:span text:style-name="T80"><text:s text:c="5"/></text:span><text:span text:style-name="T81">4.</text:span><text:span text:style-name="T82">競選編號公佈：</text:span><text:span text:style-name="T83"><text:s/></text:span><text:span text:style-name="T84">3</text:span><text:span text:style-name="T85"><text:s/></text:span><text:span text:style-name="T86">月</text:span><text:span text:style-name="T87">1</text:span><text:span text:style-name="T88">2</text:span><text:span text:style-name="T89"><text:s/></text:span><text:span text:style-name="T90">日登記完畢後，抽籤決定並</text:span><text:span text:style-name="T91">於</text:span><text:span text:style-name="T92"><text:s/></text:span><text:span text:style-name="T93">3</text:span><text:span text:style-name="T94"><text:s/></text:span><text:span text:style-name="T95">月</text:span><text:span text:style-name="T96"><text:s/></text:span><text:span text:style-name="T97">1</text:span><text:span text:style-name="T98">3</text:span><text:span text:style-name="T99"><text:s/></text:span><text:span text:style-name="T100">日</text:span><text:span text:style-name="T101">公告。</text:span></text:p>
      <text:p text:style-name="P102"><text:span text:style-name="T103"><text:s text:c="5"/>5.</text:span><text:span text:style-name="T104">競選活動日期：</text:span><text:span text:style-name="T105">各</text:span><text:span text:style-name="T106">組候選人之競選活動日期自</text:span><text:span text:style-name="T107"><text:s/></text:span><text:span text:style-name="T108">3</text:span><text:span text:style-name="T109"><text:s/></text:span><text:span text:style-name="T110">月</text:span><text:span text:style-name="T111"><text:s/></text:span><text:span text:style-name="T112">1</text:span><text:span text:style-name="T113">4</text:span><text:span text:style-name="T114"><text:s/></text:span><text:span text:style-name="T115">日起至</text:span><text:span text:style-name="T116"><text:s/></text:span><text:span text:style-name="T117">3</text:span><text:span text:style-name="T118"><text:s/></text:span><text:span text:style-name="T119">月</text:span><text:span text:style-name="T120">2</text:span><text:span text:style-name="T121">0</text:span><text:span text:style-name="T122"><text:s/></text:span><text:span text:style-name="T123">日止，選舉當天禁止任何拉票行為。若有張貼文宣廣告請先送至各舍舍長室核章後方可張貼，請候選人於投票結束後二日內自行清除。</text:span></text:p>
      <text:p text:style-name="P124"><text:s text:c="5"/>6.競選活動規定：應以不妨礙宿舍秩序及不製造環境髒亂為原則。</text:p>
      <text:p text:style-name="P125"><text:span text:style-name="T126"><text:s text:c="5"/>7.</text:span><text:span text:style-name="T127">選舉</text:span><text:span text:style-name="T128">結果於</text:span><text:span text:style-name="T129"><text:s/></text:span><text:span text:style-name="T130">3</text:span><text:span text:style-name="T131"><text:s/></text:span><text:span text:style-name="T132">月</text:span><text:span text:style-name="T133"><text:s/></text:span><text:span text:style-name="T134">2</text:span><text:span text:style-name="T135">2</text:span><text:span text:style-name="T136">日公布。</text:span></text:p>
      <text:p text:style-name="P137">六、投票辦法：</text:p>
      <text:p text:style-name="P138"><text:s text:c="5"/>1.投票資格：凡經核准住宿於本校區宿舍之同學皆有投票權，並由宿委會依住宿名冊繕</text:p>
      <text:p text:style-name="P139">造選舉名冊。</text:p>
      <text:p text:style-name="P140">2.投票地點：宿舍辦公室。</text:p>
      <text:p text:style-name="P141">3.投票方式：選舉人(住宿生持學生證)於投票時間內至投票處領取選票，每人限投一</text:p>
      <text:p text:style-name="P142">票，採無記名方式投票。</text:p>
      <text:p text:style-name="P143"><text:span text:style-name="T144">4.</text:span><text:span text:style-name="T145">選舉結果公佈：由宿委會於投票當日結束後立即開票，由宿舍</text:span><text:span text:style-name="T146">管理</text:span><text:span text:style-name="T147">員以及現任幹部分別擔任監票、唱票及計票等工作，以獲得最高票者當選之，並</text:span><text:span text:style-name="T148">於</text:span><text:span text:style-name="T149"><text:s/></text:span><text:span text:style-name="T150">3</text:span><text:span text:style-name="T151"><text:s/></text:span><text:span text:style-name="T152">月</text:span><text:span text:style-name="T153"><text:s/></text:span><text:span text:style-name="T154">2</text:span><text:span text:style-name="T155">2</text:span><text:span text:style-name="T156"><text:s/></text:span><text:span text:style-name="T157">日</text:span><text:span text:style-name="T158">公佈之。</text:span></text:p>
      <text:p text:style-name="P159">5.計票結果得票多數之組合為「當選」(若僅一組候選人參選，參選人則須得到投票人</text:p>
      <text:p text:style-name="P160">數半數以上同意票始為「當選」)。</text:p>
      <text:p text:style-name="P161">6.各樓長、副樓長由新任正、副舍長於4月前遴選公佈之。</text:p>
      <text:p text:style-name="P162">七、幹部交接：新、舊任宿舍幹部交接自4月1日起至4月30日止。</text:p>
      <text:p text:style-name="P163">八、一般事項：</text:p>
      <text:p text:style-name="P164"><text:s text:c="5"/>1.投票當日請選舉人攜帶學生證查驗並領取選票。</text:p>
      <text:p text:style-name="P165"><text:span text:style-name="T166"><text:s text:c="5"/>2.本次選舉若未正式產生當選人，於</text:span><text:span text:style-name="T167">一週</text:span><text:span text:style-name="T168">內另行公告實施。</text:span></text:p>
      <text:p text:style-name="P169"/>
      <text:p text:style-name="P170"><text:span text:style-name="T171"><text:s text:c="45"/></text:span><text:span text:style-name="T172"><text:s/></text:span><text:span text:style-name="T173">林森</text:span><text:span text:style-name="T174">校區宿委會 <text:s/></text:span><text:span text:style-name="T175">10</text:span><text:span text:style-name="T176">7</text:span><text:span text:style-name="T177">.</text:span><text:span text:style-name="T178">0</text:span><text:span text:style-name="T179">3</text:span><text:span text:style-name="T180">.</text:span><text:span text:style-name="T181">0</text:span><text:span text:style-name="T18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8868in" text:min-label-width="0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7479in" fo:margin-left="0.8347in" fo:margin-bottom="0.6263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蘭潭學生宿舍101年度正、副舍長選舉公告</dc:title>
    <meta:initial-creator>SuperXP</meta:initial-creator>
    <dc:creator>ncyu</dc:creator>
    <meta:creation-date>2018-03-01T09:56:00Z</meta:creation-date>
    <dc:date>2018-03-01T09:56:00Z</dc:date>
    <meta:print-date>2018-03-01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