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教育部標準楷書" svg:font-family="教育部標準楷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教育部標準楷書" style:font-name-asian="教育部標準楷書" style:font-name-complex="教育部標準楷書" fo:font-size="16pt" style:font-size-asian="16pt" style:font-size-complex="16pt" style:font-family-generic="modern"/>
    </style:style>
    <style:style style:name="ce5" style:family="table-cell" style:parent-style-name="Default" style:data-style-name="N0">
      <style:text-properties style:font-name="教育部標準楷書" style:font-name-asian="教育部標準楷書" style:font-name-complex="教育部標準楷書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107學年度網路宿舍申請人員名冊公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　　欲登記住宿如因特殊原因逾期登記及錯誤修正者，請於107年4月10日(星期二)下午4點前洽各校區宿舍辦公室辦理。請按CTRL+F開啟搜尋功能查找自己的學號。</text:p>
            <text:p>　　　　　　　　　　　生活輔導組107.04.0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宿舍別(蘭潭民雄林森進德樓)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是否等待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1舍(冷氣)<text:s text:c="4"/>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84" table:style-name="ce4">
            <text:p>10629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32071" table:style-name="ce4">
            <text:p>1032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06" table:style-name="ce4">
            <text:p>10420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25" table:style-name="ce4">
            <text:p>10420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074" table:style-name="ce4">
            <text:p>1042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084" table:style-name="ce4">
            <text:p>10420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091" table:style-name="ce4">
            <text:p>10420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42212" table:style-name="ce4">
            <text:p>104221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281" table:style-name="ce4">
            <text:p>10422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284" table:style-name="ce4">
            <text:p>10422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285" table:style-name="ce4">
            <text:p>10422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307" table:style-name="ce4">
            <text:p>10423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308" table:style-name="ce4">
            <text:p>10423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42459" table:style-name="ce4">
            <text:p>10424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42460" table:style-name="ce4">
            <text:p>10424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42637" table:style-name="ce4">
            <text:p>10426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42651" table:style-name="ce4">
            <text:p>10426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43157" table:style-name="ce4">
            <text:p>10431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43159" table:style-name="ce4">
            <text:p>10431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43162" table:style-name="ce4">
            <text:p>10431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215" table:style-name="ce4">
            <text:p>1043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232" table:style-name="ce4">
            <text:p>10432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43361" table:style-name="ce4">
            <text:p>10433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43374" table:style-name="ce4">
            <text:p>10433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43473" table:style-name="ce4">
            <text:p>10434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43475" table:style-name="ce4">
            <text:p>10434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43499" table:style-name="ce4">
            <text:p>10434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43502" table:style-name="ce4">
            <text:p>10435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43512" table:style-name="ce4">
            <text:p>10435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102" table:style-name="ce4">
            <text:p>10521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52324" table:style-name="ce4">
            <text:p>10523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52426" table:style-name="ce4">
            <text:p>10524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52446" table:style-name="ce4">
            <text:p>10524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52500" table:style-name="ce4">
            <text:p>10525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531" table:style-name="ce4">
            <text:p>10525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52656" table:style-name="ce4">
            <text:p>10526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52707" table:style-name="ce4">
            <text:p>105270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52915" table:style-name="ce4">
            <text:p>10529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52917" table:style-name="ce4">
            <text:p>10529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52920" table:style-name="ce4">
            <text:p>10529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52939" table:style-name="ce4">
            <text:p>10529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53125" table:style-name="ce4">
            <text:p>10531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53152" table:style-name="ce4">
            <text:p>10531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53167" table:style-name="ce4">
            <text:p>10531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192" table:style-name="ce4">
            <text:p>10531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194" table:style-name="ce4">
            <text:p>105319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195" table:style-name="ce4">
            <text:p>10531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197" table:style-name="ce4">
            <text:p>105319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05" table:style-name="ce4">
            <text:p>10532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06" table:style-name="ce4">
            <text:p>10532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15" table:style-name="ce4">
            <text:p>1053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37" table:style-name="ce4">
            <text:p>10532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53273" table:style-name="ce4">
            <text:p>10532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53304" table:style-name="ce4">
            <text:p>1053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53334" table:style-name="ce4">
            <text:p>10533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53360" table:style-name="ce4">
            <text:p>10533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53473" table:style-name="ce4">
            <text:p>10534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53485" table:style-name="ce4">
            <text:p>10534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53487" table:style-name="ce4">
            <text:p>10534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53499" table:style-name="ce4">
            <text:p>10534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53510" table:style-name="ce4">
            <text:p>10535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5030" table:style-name="ce4">
            <text:p>10550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8" table:style-name="ce4">
            <text:p>106207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62169" table:style-name="ce4">
            <text:p>10621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62180" table:style-name="ce4">
            <text:p>10621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283" table:style-name="ce4">
            <text:p>10622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284" table:style-name="ce4">
            <text:p>10622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296" table:style-name="ce4">
            <text:p>10622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03" table:style-name="ce4">
            <text:p>10623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04" table:style-name="ce4">
            <text:p>1062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24" table:style-name="ce4">
            <text:p>10623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28" table:style-name="ce4">
            <text:p>10623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62463" table:style-name="ce4">
            <text:p>10624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2" table:style-name="ce4">
            <text:p>10625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79" table:style-name="ce4">
            <text:p>10627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80" table:style-name="ce4">
            <text:p>10627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5" table:style-name="ce4">
            <text:p>10628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4" table:style-name="ce4">
            <text:p>106281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62844" table:style-name="ce4">
            <text:p>10628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62950" table:style-name="ce4">
            <text:p>10629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62955" table:style-name="ce4">
            <text:p>10629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62957" table:style-name="ce4">
            <text:p>10629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90" table:style-name="ce4">
            <text:p>10629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92" table:style-name="ce4">
            <text:p>106299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00" table:style-name="ce4">
            <text:p>10630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15" table:style-name="ce4">
            <text:p>10630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23" table:style-name="ce4">
            <text:p>10630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0" table:style-name="ce4">
            <text:p>10632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2" table:style-name="ce4">
            <text:p>10632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3" table:style-name="ce4">
            <text:p>10632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5" table:style-name="ce4">
            <text:p>1063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25" table:style-name="ce4">
            <text:p>10632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39" table:style-name="ce4">
            <text:p>10632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二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83" table:style-name="ce4">
            <text:p>10632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01" table:style-name="ce4">
            <text:p>10420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03" table:style-name="ce4">
            <text:p>10420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12" table:style-name="ce4">
            <text:p>10420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14" table:style-name="ce4">
            <text:p>10420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29" table:style-name="ce4">
            <text:p>10420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31" table:style-name="ce4">
            <text:p>1042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33" table:style-name="ce4">
            <text:p>1042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42035" table:style-name="ce4">
            <text:p>10420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071" table:style-name="ce4">
            <text:p>1042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293" table:style-name="ce4">
            <text:p>10422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304" table:style-name="ce4">
            <text:p>1042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42306" table:style-name="ce4">
            <text:p>10423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獸醫系<text:s text:c="4"/></text:p>
          </table:table-cell>
          <table:table-cell office:value-type="float" office:value="1042326" table:style-name="ce4">
            <text:p>10423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42494" table:style-name="ce4">
            <text:p>10424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42529" table:style-name="ce4">
            <text:p>10425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42581" table:style-name="ce4">
            <text:p>10425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42892" table:style-name="ce4">
            <text:p>10428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193" table:style-name="ce4">
            <text:p>10431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194" table:style-name="ce4">
            <text:p>10431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237" table:style-name="ce4">
            <text:p>10432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43261" table:style-name="ce4">
            <text:p>10432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43299" table:style-name="ce4">
            <text:p>10432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4787" table:style-name="ce4">
            <text:p>10447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05" table:style-name="ce4">
            <text:p>1052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06" table:style-name="ce4">
            <text:p>10520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19" table:style-name="ce4">
            <text:p>10520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30" table:style-name="ce4">
            <text:p>10520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34" table:style-name="ce4">
            <text:p>1052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091" table:style-name="ce4">
            <text:p>10520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096" table:style-name="ce4">
            <text:p>10520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110" table:style-name="ce4">
            <text:p>1052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52144" table:style-name="ce4">
            <text:p>1052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52146" table:style-name="ce4">
            <text:p>10521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52151" table:style-name="ce4">
            <text:p>10521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52180" table:style-name="ce4">
            <text:p>10521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52222" table:style-name="ce4">
            <text:p>10522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52254" table:style-name="ce4">
            <text:p>105225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52304" table:style-name="ce4">
            <text:p>1052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52315" table:style-name="ce4">
            <text:p>10523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52319" table:style-name="ce4">
            <text:p>10523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52529" table:style-name="ce4">
            <text:p>10525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52532" table:style-name="ce4">
            <text:p>10525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52535" table:style-name="ce4">
            <text:p>10525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77" table:style-name="ce4">
            <text:p>105257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89" table:style-name="ce4">
            <text:p>10525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92" table:style-name="ce4">
            <text:p>105259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96" table:style-name="ce4">
            <text:p>10525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52736" table:style-name="ce4">
            <text:p>10527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52981" table:style-name="ce4">
            <text:p>1052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52993" table:style-name="ce4">
            <text:p>10529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53013" table:style-name="ce4">
            <text:p>10530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25" table:style-name="ce4">
            <text:p>10532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26" table:style-name="ce4">
            <text:p>10532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38" table:style-name="ce4">
            <text:p>10532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53336" table:style-name="ce4">
            <text:p>10533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53419" table:style-name="ce4">
            <text:p>10534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53449" table:style-name="ce4">
            <text:p>10534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55036" table:style-name="ce4">
            <text:p>10550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04" table:style-name="ce4">
            <text:p>10620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05" table:style-name="ce4">
            <text:p>106200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06" table:style-name="ce4">
            <text:p>10620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17" table:style-name="ce4">
            <text:p>10620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19" table:style-name="ce4">
            <text:p>10620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21" table:style-name="ce4">
            <text:p>10620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41" table:style-name="ce4">
            <text:p>10620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1" table:style-name="ce4">
            <text:p>1062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2" table:style-name="ce4">
            <text:p>10620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4" table:style-name="ce4">
            <text:p>1062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5" table:style-name="ce4">
            <text:p>1062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77" table:style-name="ce4">
            <text:p>10620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82" table:style-name="ce4">
            <text:p>10620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84" table:style-name="ce4">
            <text:p>10620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91" table:style-name="ce4">
            <text:p>106209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92" table:style-name="ce4">
            <text:p>10620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94" table:style-name="ce4">
            <text:p>10620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96" table:style-name="ce4">
            <text:p>10620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097" table:style-name="ce4">
            <text:p>10620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01" table:style-name="ce4">
            <text:p>10621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06" table:style-name="ce4">
            <text:p>10621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08" table:style-name="ce4">
            <text:p>10621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09" table:style-name="ce4">
            <text:p>10621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12" table:style-name="ce4">
            <text:p>10621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15" table:style-name="ce4">
            <text:p>10621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11" table:style-name="ce4">
            <text:p>10622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16" table:style-name="ce4">
            <text:p>10622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34" table:style-name="ce4">
            <text:p>10622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41" table:style-name="ce4">
            <text:p>1062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47" table:style-name="ce4">
            <text:p>10622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10" table:style-name="ce4">
            <text:p>10625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16" table:style-name="ce4">
            <text:p>10625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32" table:style-name="ce4">
            <text:p>10625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36" table:style-name="ce4">
            <text:p>10625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1" table:style-name="ce4">
            <text:p>106256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5" table:style-name="ce4">
            <text:p>106256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6" table:style-name="ce4">
            <text:p>10625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7" table:style-name="ce4">
            <text:p>106256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72" table:style-name="ce4">
            <text:p>10625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75" table:style-name="ce4">
            <text:p>10625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76" table:style-name="ce4">
            <text:p>10625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82" table:style-name="ce4">
            <text:p>10625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88" table:style-name="ce4">
            <text:p>106258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89" table:style-name="ce4">
            <text:p>106258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90" table:style-name="ce4">
            <text:p>10625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600" table:style-name="ce4">
            <text:p>10626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601" table:style-name="ce4">
            <text:p>10626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34" table:style-name="ce4">
            <text:p>10626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62" table:style-name="ce4">
            <text:p>10626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77" table:style-name="ce4">
            <text:p>10626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08" table:style-name="ce4">
            <text:p>10627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23" table:style-name="ce4">
            <text:p>10627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30" table:style-name="ce4">
            <text:p>10627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81" table:style-name="ce4">
            <text:p>10627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83" table:style-name="ce4">
            <text:p>10627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84" table:style-name="ce4">
            <text:p>10627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98" table:style-name="ce4">
            <text:p>10627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2" table:style-name="ce4">
            <text:p>10628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4" table:style-name="ce4">
            <text:p>10628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0" table:style-name="ce4">
            <text:p>10628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2" table:style-name="ce4">
            <text:p>10628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7" table:style-name="ce4">
            <text:p>106281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9" table:style-name="ce4">
            <text:p>10628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62873" table:style-name="ce4">
            <text:p>10628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10" table:style-name="ce4">
            <text:p>106301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16" table:style-name="ce4">
            <text:p>106301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21" table:style-name="ce4">
            <text:p>10631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45" table:style-name="ce4">
            <text:p>10631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51" table:style-name="ce4">
            <text:p>106315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60" table:style-name="ce4">
            <text:p>106316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195" table:style-name="ce4">
            <text:p>10631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196" table:style-name="ce4">
            <text:p>10631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198" table:style-name="ce4">
            <text:p>10631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0" table:style-name="ce4">
            <text:p>10632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1" table:style-name="ce4">
            <text:p>1063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2" table:style-name="ce4">
            <text:p>10632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3" table:style-name="ce4">
            <text:p>10632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5" table:style-name="ce4">
            <text:p>10632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7" table:style-name="ce4">
            <text:p>10632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09" table:style-name="ce4">
            <text:p>10632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6" table:style-name="ce4">
            <text:p>10632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19" table:style-name="ce4">
            <text:p>10632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24" table:style-name="ce4">
            <text:p>10632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26" table:style-name="ce4">
            <text:p>10632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29" table:style-name="ce4">
            <text:p>10632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30" table:style-name="ce4">
            <text:p>10632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32" table:style-name="ce4">
            <text:p>10632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74" table:style-name="ce4">
            <text:p>106327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84" table:style-name="ce4">
            <text:p>10632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86" table:style-name="ce4">
            <text:p>10632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90" table:style-name="ce4">
            <text:p>10632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306" table:style-name="ce4">
            <text:p>10633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63332" table:style-name="ce4">
            <text:p>106333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63337" table:style-name="ce4">
            <text:p>10633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63338" table:style-name="ce4">
            <text:p>10633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63363" table:style-name="ce4">
            <text:p>10633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水生系<text:s text:c="4"/></text:p>
          </table:table-cell>
          <table:table-cell office:value-type="float" office:value="1063368" table:style-name="ce4">
            <text:p>10633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06" table:style-name="ce4">
            <text:p>10634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07" table:style-name="ce4">
            <text:p>10634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09" table:style-name="ce4">
            <text:p>10634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20" table:style-name="ce4">
            <text:p>10634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29" table:style-name="ce4">
            <text:p>10634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37" table:style-name="ce4">
            <text:p>10634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41" table:style-name="ce4">
            <text:p>10634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43" table:style-name="ce4">
            <text:p>10634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46" table:style-name="ce4">
            <text:p>10634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472" table:style-name="ce4">
            <text:p>106347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女生第三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506" table:style-name="ce4">
            <text:p>10635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32772" table:style-name="ce4">
            <text:p>10327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095" table:style-name="ce4">
            <text:p>10420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42104" table:style-name="ce4">
            <text:p>10421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42182" table:style-name="ce4">
            <text:p>10421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42872" table:style-name="ce4">
            <text:p>10428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機系<text:s text:c="4"/></text:p>
          </table:table-cell>
          <table:table-cell office:value-type="float" office:value="1042951" table:style-name="ce4">
            <text:p>10429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43238" table:style-name="ce4">
            <text:p>10432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43295" table:style-name="ce4">
            <text:p>10432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44791" table:style-name="ce4">
            <text:p>10447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44792" table:style-name="ce4">
            <text:p>10447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44794" table:style-name="ce4">
            <text:p>10447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44846" table:style-name="ce4">
            <text:p>10448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45048" table:style-name="ce4">
            <text:p>10450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52046" table:style-name="ce4">
            <text:p>105204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65" table:style-name="ce4">
            <text:p>10525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52571" table:style-name="ce4">
            <text:p>10525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52636" table:style-name="ce4">
            <text:p>10526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52653" table:style-name="ce4">
            <text:p>10526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52706" table:style-name="ce4">
            <text:p>10527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52996" table:style-name="ce4">
            <text:p>10529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53060" table:style-name="ce4">
            <text:p>10530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53080" table:style-name="ce4">
            <text:p>10530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53083" table:style-name="ce4">
            <text:p>10530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53090" table:style-name="ce4">
            <text:p>10530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01" table:style-name="ce4">
            <text:p>1053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09" table:style-name="ce4">
            <text:p>10532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229" table:style-name="ce4">
            <text:p>10532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55019" table:style-name="ce4">
            <text:p>10550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55027" table:style-name="ce4">
            <text:p>10550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14" table:style-name="ce4">
            <text:p>10620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15" table:style-name="ce4">
            <text:p>10620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18" table:style-name="ce4">
            <text:p>10620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22" table:style-name="ce4">
            <text:p>10620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23" table:style-name="ce4">
            <text:p>10620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24" table:style-name="ce4">
            <text:p>10620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27" table:style-name="ce4">
            <text:p>10620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30" table:style-name="ce4">
            <text:p>10620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37" table:style-name="ce4">
            <text:p>10620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38" table:style-name="ce4">
            <text:p>10620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39" table:style-name="ce4">
            <text:p>106203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42" table:style-name="ce4">
            <text:p>10620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43" table:style-name="ce4">
            <text:p>106204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農藝系<text:s text:c="4"/></text:p>
          </table:table-cell>
          <table:table-cell office:value-type="float" office:value="1062046" table:style-name="ce4">
            <text:p>10620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14" table:style-name="ce4">
            <text:p>10621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園藝系<text:s text:c="4"/></text:p>
          </table:table-cell>
          <table:table-cell office:value-type="float" office:value="1062119" table:style-name="ce4">
            <text:p>10621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森林系<text:s text:c="4"/></text:p>
          </table:table-cell>
          <table:table-cell office:value-type="float" office:value="1062179" table:style-name="ce4">
            <text:p>10621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51" table:style-name="ce4">
            <text:p>10622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52" table:style-name="ce4">
            <text:p>10622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53" table:style-name="ce4">
            <text:p>10622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木設系<text:s text:c="4"/></text:p>
          </table:table-cell>
          <table:table-cell office:value-type="float" office:value="1062256" table:style-name="ce4">
            <text:p>10622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287" table:style-name="ce4">
            <text:p>10622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294" table:style-name="ce4">
            <text:p>10622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11" table:style-name="ce4">
            <text:p>10623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動科系<text:s text:c="4"/></text:p>
          </table:table-cell>
          <table:table-cell office:value-type="float" office:value="1062312" table:style-name="ce4">
            <text:p>10623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62424" table:style-name="ce4">
            <text:p>106242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農系<text:s text:c="4"/></text:p>
          </table:table-cell>
          <table:table-cell office:value-type="float" office:value="1062459" table:style-name="ce4">
            <text:p>10624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11" table:style-name="ce4">
            <text:p>10625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景觀系<text:s text:c="4"/></text:p>
          </table:table-cell>
          <table:table-cell office:value-type="float" office:value="1062531" table:style-name="ce4">
            <text:p>10625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63" table:style-name="ce4">
            <text:p>106256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70" table:style-name="ce4">
            <text:p>10625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71" table:style-name="ce4">
            <text:p>106257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植醫系<text:s text:c="4"/></text:p>
          </table:table-cell>
          <table:table-cell office:value-type="float" office:value="1062581" table:style-name="ce4">
            <text:p>10625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35" table:style-name="ce4">
            <text:p>10626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38" table:style-name="ce4">
            <text:p>1062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51" table:style-name="ce4">
            <text:p>10626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數系<text:s text:c="4"/></text:p>
          </table:table-cell>
          <table:table-cell office:value-type="float" office:value="1062664" table:style-name="ce4">
            <text:p>10626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24" table:style-name="ce4">
            <text:p>1062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35" table:style-name="ce4">
            <text:p>10627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38" table:style-name="ce4">
            <text:p>10627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物系<text:s text:c="4"/></text:p>
          </table:table-cell>
          <table:table-cell office:value-type="float" office:value="1062747" table:style-name="ce4">
            <text:p>106274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789" table:style-name="ce4">
            <text:p>106278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3" table:style-name="ce4">
            <text:p>10628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8" table:style-name="ce4">
            <text:p>10628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09" table:style-name="ce4">
            <text:p>106280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3" table:style-name="ce4">
            <text:p>10628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5" table:style-name="ce4">
            <text:p>10628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應化系<text:s text:c="4"/></text:p>
          </table:table-cell>
          <table:table-cell office:value-type="float" office:value="1062816" table:style-name="ce4">
            <text:p>10628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62842" table:style-name="ce4">
            <text:p>10628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62883" table:style-name="ce4">
            <text:p>10628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土木系<text:s text:c="4"/></text:p>
          </table:table-cell>
          <table:table-cell office:value-type="float" office:value="1062888" table:style-name="ce4">
            <text:p>10628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82" table:style-name="ce4">
            <text:p>10629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87" table:style-name="ce4">
            <text:p>106298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2999" table:style-name="ce4">
            <text:p>10629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04" table:style-name="ce4">
            <text:p>10630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08" table:style-name="ce4">
            <text:p>106300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09" table:style-name="ce4">
            <text:p>106300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17" table:style-name="ce4">
            <text:p>106301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22" table:style-name="ce4">
            <text:p>106302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24" table:style-name="ce4">
            <text:p>10630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25" table:style-name="ce4">
            <text:p>106302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53" table:style-name="ce4">
            <text:p>10630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57" table:style-name="ce4">
            <text:p>106305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58" table:style-name="ce4">
            <text:p>10630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59" table:style-name="ce4">
            <text:p>10630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71" table:style-name="ce4">
            <text:p>1063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75" table:style-name="ce4">
            <text:p>1063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76" table:style-name="ce4">
            <text:p>10630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081" table:style-name="ce4">
            <text:p>10630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電機系<text:s text:c="4"/></text:p>
          </table:table-cell>
          <table:table-cell office:value-type="float" office:value="1063103" table:style-name="ce4">
            <text:p>10631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40" table:style-name="ce4">
            <text:p>10631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66" table:style-name="ce4">
            <text:p>106316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68" table:style-name="ce4">
            <text:p>106316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28" table:style-name="ce4">
            <text:p>10632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69" table:style-name="ce4">
            <text:p>10632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76" table:style-name="ce4">
            <text:p>10632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生化系<text:s text:c="4"/></text:p>
          </table:table-cell>
          <table:table-cell office:value-type="float" office:value="1063421" table:style-name="ce4">
            <text:p>10634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489" table:style-name="ce4">
            <text:p>10634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蘭潭男生第五宿舍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492" table:style-name="ce4">
            <text:p>10634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34048" table:style-name="ce4">
            <text:p>10340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49" table:style-name="ce4">
            <text:p>10435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71" table:style-name="ce4">
            <text:p>10435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77" table:style-name="ce4">
            <text:p>10435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78" table:style-name="ce4">
            <text:p>10435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82" table:style-name="ce4">
            <text:p>10435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17" table:style-name="ce4">
            <text:p>10436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19" table:style-name="ce4">
            <text:p>1043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31" table:style-name="ce4">
            <text:p>10436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44" table:style-name="ce4">
            <text:p>10436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46" table:style-name="ce4">
            <text:p>10436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84" table:style-name="ce4">
            <text:p>10436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85" table:style-name="ce4">
            <text:p>10436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86" table:style-name="ce4">
            <text:p>10436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88" table:style-name="ce4">
            <text:p>10436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93" table:style-name="ce4">
            <text:p>10436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97" table:style-name="ce4">
            <text:p>10436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99" table:style-name="ce4">
            <text:p>10436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02" table:style-name="ce4">
            <text:p>10437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17" table:style-name="ce4">
            <text:p>10437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22" table:style-name="ce4">
            <text:p>10437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27" table:style-name="ce4">
            <text:p>10437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34" table:style-name="ce4">
            <text:p>10437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51" table:style-name="ce4">
            <text:p>10437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53" table:style-name="ce4">
            <text:p>10437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65" table:style-name="ce4">
            <text:p>10437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71" table:style-name="ce4">
            <text:p>10437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72" table:style-name="ce4">
            <text:p>10437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43786" table:style-name="ce4">
            <text:p>10437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21" table:style-name="ce4">
            <text:p>104382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23" table:style-name="ce4">
            <text:p>10438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45" table:style-name="ce4">
            <text:p>10438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46" table:style-name="ce4">
            <text:p>10438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52" table:style-name="ce4">
            <text:p>10438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53" table:style-name="ce4">
            <text:p>10438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64" table:style-name="ce4">
            <text:p>10438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66" table:style-name="ce4">
            <text:p>10438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68" table:style-name="ce4">
            <text:p>10438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898" table:style-name="ce4">
            <text:p>10438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07" table:style-name="ce4">
            <text:p>10439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08" table:style-name="ce4">
            <text:p>10439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12" table:style-name="ce4">
            <text:p>10439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16" table:style-name="ce4">
            <text:p>10439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17" table:style-name="ce4">
            <text:p>10439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21" table:style-name="ce4">
            <text:p>10439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29" table:style-name="ce4">
            <text:p>10439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3990" table:style-name="ce4">
            <text:p>10439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00" table:style-name="ce4">
            <text:p>104400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05" table:style-name="ce4">
            <text:p>1044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38" table:style-name="ce4">
            <text:p>10440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56" table:style-name="ce4">
            <text:p>10440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71" table:style-name="ce4">
            <text:p>10440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73" table:style-name="ce4">
            <text:p>1044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74" table:style-name="ce4">
            <text:p>1044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75" table:style-name="ce4">
            <text:p>1044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104" table:style-name="ce4">
            <text:p>10441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117" table:style-name="ce4">
            <text:p>10441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122" table:style-name="ce4">
            <text:p>10441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124" table:style-name="ce4">
            <text:p>104412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145" table:style-name="ce4">
            <text:p>10441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44181" table:style-name="ce4">
            <text:p>10441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44187" table:style-name="ce4">
            <text:p>10441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41" table:style-name="ce4">
            <text:p>1044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43" table:style-name="ce4">
            <text:p>10442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47" table:style-name="ce4">
            <text:p>10442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51" table:style-name="ce4">
            <text:p>10442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65" table:style-name="ce4">
            <text:p>10442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66" table:style-name="ce4">
            <text:p>104426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71" table:style-name="ce4">
            <text:p>10442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44272" table:style-name="ce4">
            <text:p>10442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11" table:style-name="ce4">
            <text:p>10443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22" table:style-name="ce4">
            <text:p>10443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27" table:style-name="ce4">
            <text:p>10443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45" table:style-name="ce4">
            <text:p>10443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57" table:style-name="ce4">
            <text:p>10443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44835" table:style-name="ce4">
            <text:p>10448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5028" table:style-name="ce4">
            <text:p>10450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5030" table:style-name="ce4">
            <text:p>10450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42" table:style-name="ce4">
            <text:p>10535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44" table:style-name="ce4">
            <text:p>10535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56" table:style-name="ce4">
            <text:p>10535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0" table:style-name="ce4">
            <text:p>10535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3" table:style-name="ce4">
            <text:p>10535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6" table:style-name="ce4">
            <text:p>10535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9" table:style-name="ce4">
            <text:p>10535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73" table:style-name="ce4">
            <text:p>10535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76" table:style-name="ce4">
            <text:p>10535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79" table:style-name="ce4">
            <text:p>10535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82" table:style-name="ce4">
            <text:p>10535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11" table:style-name="ce4">
            <text:p>105361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12" table:style-name="ce4">
            <text:p>105361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13" table:style-name="ce4">
            <text:p>10536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22" table:style-name="ce4">
            <text:p>10536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24" table:style-name="ce4">
            <text:p>10536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25" table:style-name="ce4">
            <text:p>10536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27" table:style-name="ce4">
            <text:p>105362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29" table:style-name="ce4">
            <text:p>10536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32" table:style-name="ce4">
            <text:p>10536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41" table:style-name="ce4">
            <text:p>10536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42" table:style-name="ce4">
            <text:p>10536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46" table:style-name="ce4">
            <text:p>10536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47" table:style-name="ce4">
            <text:p>10536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50" table:style-name="ce4">
            <text:p>10536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81" table:style-name="ce4">
            <text:p>10536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86" table:style-name="ce4">
            <text:p>10536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88" table:style-name="ce4">
            <text:p>10536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89" table:style-name="ce4">
            <text:p>105368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92" table:style-name="ce4">
            <text:p>10536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93" table:style-name="ce4">
            <text:p>10536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96" table:style-name="ce4">
            <text:p>10536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99" table:style-name="ce4">
            <text:p>10536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01" table:style-name="ce4">
            <text:p>105370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04" table:style-name="ce4">
            <text:p>10537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05" table:style-name="ce4">
            <text:p>10537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10" table:style-name="ce4">
            <text:p>10537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20" table:style-name="ce4">
            <text:p>10537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24" table:style-name="ce4">
            <text:p>10537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26" table:style-name="ce4">
            <text:p>10537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28" table:style-name="ce4">
            <text:p>10537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731" table:style-name="ce4">
            <text:p>10537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64" table:style-name="ce4">
            <text:p>10537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70" table:style-name="ce4">
            <text:p>10537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71" table:style-name="ce4">
            <text:p>10537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72" table:style-name="ce4">
            <text:p>10537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82" table:style-name="ce4">
            <text:p>10537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83" table:style-name="ce4">
            <text:p>10537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94" table:style-name="ce4">
            <text:p>10537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99" table:style-name="ce4">
            <text:p>10537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801" table:style-name="ce4">
            <text:p>10538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23" table:style-name="ce4">
            <text:p>10538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24" table:style-name="ce4">
            <text:p>10538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27" table:style-name="ce4">
            <text:p>10538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33" table:style-name="ce4">
            <text:p>10538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46" table:style-name="ce4">
            <text:p>10538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48" table:style-name="ce4">
            <text:p>10538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61" table:style-name="ce4">
            <text:p>10538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891" table:style-name="ce4">
            <text:p>10538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893" table:style-name="ce4">
            <text:p>10538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894" table:style-name="ce4">
            <text:p>10538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895" table:style-name="ce4">
            <text:p>10538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897" table:style-name="ce4">
            <text:p>10538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00" table:style-name="ce4">
            <text:p>10539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04" table:style-name="ce4">
            <text:p>10539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10" table:style-name="ce4">
            <text:p>10539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14" table:style-name="ce4">
            <text:p>10539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21" table:style-name="ce4">
            <text:p>10539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53928" table:style-name="ce4">
            <text:p>10539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61" table:style-name="ce4">
            <text:p>10539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62" table:style-name="ce4">
            <text:p>10539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63" table:style-name="ce4">
            <text:p>10539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66" table:style-name="ce4">
            <text:p>10539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68" table:style-name="ce4">
            <text:p>10539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70" table:style-name="ce4">
            <text:p>10539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81" table:style-name="ce4">
            <text:p>1053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88" table:style-name="ce4">
            <text:p>105398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91" table:style-name="ce4">
            <text:p>10539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93" table:style-name="ce4">
            <text:p>10539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95" table:style-name="ce4">
            <text:p>10539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46" table:style-name="ce4">
            <text:p>10540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47" table:style-name="ce4">
            <text:p>10540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59" table:style-name="ce4">
            <text:p>10540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74" table:style-name="ce4">
            <text:p>1054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76" table:style-name="ce4">
            <text:p>10540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80" table:style-name="ce4">
            <text:p>10540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4105" table:style-name="ce4">
            <text:p>10541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4109" table:style-name="ce4">
            <text:p>10541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4121" table:style-name="ce4">
            <text:p>10541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4126" table:style-name="ce4">
            <text:p>10541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4140" table:style-name="ce4">
            <text:p>10541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76" table:style-name="ce4">
            <text:p>10541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84" table:style-name="ce4">
            <text:p>10541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85" table:style-name="ce4">
            <text:p>10541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94" table:style-name="ce4">
            <text:p>10541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01" table:style-name="ce4">
            <text:p>1054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05" table:style-name="ce4">
            <text:p>10542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13" table:style-name="ce4">
            <text:p>10542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15" table:style-name="ce4">
            <text:p>10542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16" table:style-name="ce4">
            <text:p>10542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41" table:style-name="ce4">
            <text:p>1054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42" table:style-name="ce4">
            <text:p>10542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89" table:style-name="ce4">
            <text:p>10542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13" table:style-name="ce4">
            <text:p>10543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15" table:style-name="ce4">
            <text:p>10543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26" table:style-name="ce4">
            <text:p>10543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34" table:style-name="ce4">
            <text:p>10543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0" table:style-name="ce4">
            <text:p>10543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3" table:style-name="ce4">
            <text:p>10543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4" table:style-name="ce4">
            <text:p>10543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5" table:style-name="ce4">
            <text:p>10543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6" table:style-name="ce4">
            <text:p>10543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47" table:style-name="ce4">
            <text:p>10543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5037" table:style-name="ce4">
            <text:p>10550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5043" table:style-name="ce4">
            <text:p>10550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5044" table:style-name="ce4">
            <text:p>105504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5045" table:style-name="ce4">
            <text:p>10550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5046" table:style-name="ce4">
            <text:p>10550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55047" table:style-name="ce4">
            <text:p>10550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5073" table:style-name="ce4">
            <text:p>1055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5075" table:style-name="ce4">
            <text:p>1055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1" table:style-name="ce4">
            <text:p>10635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3" table:style-name="ce4">
            <text:p>10635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4" table:style-name="ce4">
            <text:p>10635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8" table:style-name="ce4">
            <text:p>10635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9" table:style-name="ce4">
            <text:p>10635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2" table:style-name="ce4">
            <text:p>10635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5" table:style-name="ce4">
            <text:p>10635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6" table:style-name="ce4">
            <text:p>10635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8" table:style-name="ce4">
            <text:p>10635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9" table:style-name="ce4">
            <text:p>10635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2" table:style-name="ce4">
            <text:p>10635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3" table:style-name="ce4">
            <text:p>106356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5" table:style-name="ce4">
            <text:p>10635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9" table:style-name="ce4">
            <text:p>10635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71" table:style-name="ce4">
            <text:p>10635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75" table:style-name="ce4">
            <text:p>10635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77" table:style-name="ce4">
            <text:p>10635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79" table:style-name="ce4">
            <text:p>10635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80" table:style-name="ce4">
            <text:p>10635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81" table:style-name="ce4">
            <text:p>10635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82" table:style-name="ce4">
            <text:p>10635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1" table:style-name="ce4">
            <text:p>10636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2" table:style-name="ce4">
            <text:p>10636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3" table:style-name="ce4">
            <text:p>10636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5" table:style-name="ce4">
            <text:p>10636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8" table:style-name="ce4">
            <text:p>10636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0" table:style-name="ce4">
            <text:p>106362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1" table:style-name="ce4">
            <text:p>10636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3" table:style-name="ce4">
            <text:p>10636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4" table:style-name="ce4">
            <text:p>10636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6" table:style-name="ce4">
            <text:p>10636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27" table:style-name="ce4">
            <text:p>106362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2" table:style-name="ce4">
            <text:p>10636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3" table:style-name="ce4">
            <text:p>10636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5" table:style-name="ce4">
            <text:p>10636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6" table:style-name="ce4">
            <text:p>10636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7" table:style-name="ce4">
            <text:p>10636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8" table:style-name="ce4">
            <text:p>1063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39" table:style-name="ce4">
            <text:p>10636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0" table:style-name="ce4">
            <text:p>10636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1" table:style-name="ce4">
            <text:p>10636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2" table:style-name="ce4">
            <text:p>10636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3" table:style-name="ce4">
            <text:p>10636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5" table:style-name="ce4">
            <text:p>10636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9" table:style-name="ce4">
            <text:p>10636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1" table:style-name="ce4">
            <text:p>10636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2" table:style-name="ce4">
            <text:p>10636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3" table:style-name="ce4">
            <text:p>10636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6" table:style-name="ce4">
            <text:p>10636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7" table:style-name="ce4">
            <text:p>10636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8" table:style-name="ce4">
            <text:p>10636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89" table:style-name="ce4">
            <text:p>10636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94" table:style-name="ce4">
            <text:p>10636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95" table:style-name="ce4">
            <text:p>10636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96" table:style-name="ce4">
            <text:p>10636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699" table:style-name="ce4">
            <text:p>10636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00" table:style-name="ce4">
            <text:p>10637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01" table:style-name="ce4">
            <text:p>10637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02" table:style-name="ce4">
            <text:p>10637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05" table:style-name="ce4">
            <text:p>10637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06" table:style-name="ce4">
            <text:p>10637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0" table:style-name="ce4">
            <text:p>106371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1" table:style-name="ce4">
            <text:p>10637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2" table:style-name="ce4">
            <text:p>10637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3" table:style-name="ce4">
            <text:p>10637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4" table:style-name="ce4">
            <text:p>10637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5" table:style-name="ce4">
            <text:p>10637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6" table:style-name="ce4">
            <text:p>10637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7" table:style-name="ce4">
            <text:p>10637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8" table:style-name="ce4">
            <text:p>10637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19" table:style-name="ce4">
            <text:p>10637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1" table:style-name="ce4">
            <text:p>10637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2" table:style-name="ce4">
            <text:p>10637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3" table:style-name="ce4">
            <text:p>10637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5" table:style-name="ce4">
            <text:p>10637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6" table:style-name="ce4">
            <text:p>10637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7" table:style-name="ce4">
            <text:p>10637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8" table:style-name="ce4">
            <text:p>10637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63729" table:style-name="ce4">
            <text:p>10637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51" table:style-name="ce4">
            <text:p>10637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52" table:style-name="ce4">
            <text:p>106375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54" table:style-name="ce4">
            <text:p>10637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62" table:style-name="ce4">
            <text:p>10637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67" table:style-name="ce4">
            <text:p>10637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4" table:style-name="ce4">
            <text:p>106377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5" table:style-name="ce4">
            <text:p>10637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6" table:style-name="ce4">
            <text:p>10637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7" table:style-name="ce4">
            <text:p>10637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0" table:style-name="ce4">
            <text:p>10637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2" table:style-name="ce4">
            <text:p>10637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3" table:style-name="ce4">
            <text:p>10637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6" table:style-name="ce4">
            <text:p>10637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9" table:style-name="ce4">
            <text:p>10637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0" table:style-name="ce4">
            <text:p>10637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1" table:style-name="ce4">
            <text:p>10637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2" table:style-name="ce4">
            <text:p>106379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3" table:style-name="ce4">
            <text:p>106379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5" table:style-name="ce4">
            <text:p>106379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8" table:style-name="ce4">
            <text:p>106379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99" table:style-name="ce4">
            <text:p>10637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801" table:style-name="ce4">
            <text:p>10638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802" table:style-name="ce4">
            <text:p>10638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804" table:style-name="ce4">
            <text:p>10638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22" table:style-name="ce4">
            <text:p>10638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27" table:style-name="ce4">
            <text:p>10638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28" table:style-name="ce4">
            <text:p>10638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34" table:style-name="ce4">
            <text:p>10638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1" table:style-name="ce4">
            <text:p>10638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2" table:style-name="ce4">
            <text:p>10638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56" table:style-name="ce4">
            <text:p>106385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1" table:style-name="ce4">
            <text:p>10638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2" table:style-name="ce4">
            <text:p>10638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3" table:style-name="ce4">
            <text:p>10638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5" table:style-name="ce4">
            <text:p>10638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6" table:style-name="ce4">
            <text:p>10638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898" table:style-name="ce4">
            <text:p>10638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0" table:style-name="ce4">
            <text:p>10639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5" table:style-name="ce4">
            <text:p>10639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6" table:style-name="ce4">
            <text:p>10639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9" table:style-name="ce4">
            <text:p>10639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0" table:style-name="ce4">
            <text:p>10639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1" table:style-name="ce4">
            <text:p>10639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2" table:style-name="ce4">
            <text:p>10639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5" table:style-name="ce4">
            <text:p>10639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7" table:style-name="ce4">
            <text:p>10639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9" table:style-name="ce4">
            <text:p>106391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0" table:style-name="ce4">
            <text:p>10639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7" table:style-name="ce4">
            <text:p>106392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30" table:style-name="ce4">
            <text:p>10639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1" table:style-name="ce4">
            <text:p>106396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2" table:style-name="ce4">
            <text:p>10639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3" table:style-name="ce4">
            <text:p>106396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4" table:style-name="ce4">
            <text:p>10639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5" table:style-name="ce4">
            <text:p>10639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6" table:style-name="ce4">
            <text:p>10639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7" table:style-name="ce4">
            <text:p>10639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9" table:style-name="ce4">
            <text:p>10639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0" table:style-name="ce4">
            <text:p>106397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2" table:style-name="ce4">
            <text:p>10639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7" table:style-name="ce4">
            <text:p>10639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2" table:style-name="ce4">
            <text:p>106398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4" table:style-name="ce4">
            <text:p>106398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6" table:style-name="ce4">
            <text:p>10639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8" table:style-name="ce4">
            <text:p>10639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9" table:style-name="ce4">
            <text:p>10639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1" table:style-name="ce4">
            <text:p>10639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2" table:style-name="ce4">
            <text:p>10639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4" table:style-name="ce4">
            <text:p>106399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6" table:style-name="ce4">
            <text:p>10639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7" table:style-name="ce4">
            <text:p>10639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8" table:style-name="ce4">
            <text:p>10639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99" table:style-name="ce4">
            <text:p>10639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0" table:style-name="ce4">
            <text:p>106400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2" table:style-name="ce4">
            <text:p>10640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3" table:style-name="ce4">
            <text:p>10640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4" table:style-name="ce4">
            <text:p>10640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5" table:style-name="ce4">
            <text:p>1064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6" table:style-name="ce4">
            <text:p>10640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10" table:style-name="ce4">
            <text:p>10640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1" table:style-name="ce4">
            <text:p>10640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2" table:style-name="ce4">
            <text:p>10640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5" table:style-name="ce4">
            <text:p>10640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6" table:style-name="ce4">
            <text:p>10640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7" table:style-name="ce4">
            <text:p>10640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3" table:style-name="ce4">
            <text:p>10640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4" table:style-name="ce4">
            <text:p>10640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5" table:style-name="ce4">
            <text:p>10640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6" table:style-name="ce4">
            <text:p>10640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7" table:style-name="ce4">
            <text:p>10640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49" table:style-name="ce4">
            <text:p>10640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54" table:style-name="ce4">
            <text:p>10640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55" table:style-name="ce4">
            <text:p>10640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0" table:style-name="ce4">
            <text:p>10640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1" table:style-name="ce4">
            <text:p>10640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3" table:style-name="ce4">
            <text:p>10640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5" table:style-name="ce4">
            <text:p>10640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8" table:style-name="ce4">
            <text:p>10640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69" table:style-name="ce4">
            <text:p>10640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6" table:style-name="ce4">
            <text:p>10640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7" table:style-name="ce4">
            <text:p>10640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9" table:style-name="ce4">
            <text:p>10640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02" table:style-name="ce4">
            <text:p>10641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03" table:style-name="ce4">
            <text:p>10641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05" table:style-name="ce4">
            <text:p>106410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07" table:style-name="ce4">
            <text:p>10641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09" table:style-name="ce4">
            <text:p>10641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15" table:style-name="ce4">
            <text:p>10641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17" table:style-name="ce4">
            <text:p>10641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19" table:style-name="ce4">
            <text:p>10641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39" table:style-name="ce4">
            <text:p>106413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41" table:style-name="ce4">
            <text:p>10641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42" table:style-name="ce4">
            <text:p>10641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44" table:style-name="ce4">
            <text:p>1064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應用歷史系</text:p>
          </table:table-cell>
          <table:table-cell office:value-type="float" office:value="1064151" table:style-name="ce4">
            <text:p>10641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71" table:style-name="ce4">
            <text:p>10641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72" table:style-name="ce4">
            <text:p>10641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73" table:style-name="ce4">
            <text:p>10641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74" table:style-name="ce4">
            <text:p>10641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76" table:style-name="ce4">
            <text:p>10641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1" table:style-name="ce4">
            <text:p>10641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5" table:style-name="ce4">
            <text:p>10641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6" table:style-name="ce4">
            <text:p>106418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7" table:style-name="ce4">
            <text:p>10641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8" table:style-name="ce4">
            <text:p>10641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9" table:style-name="ce4">
            <text:p>10641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0" table:style-name="ce4">
            <text:p>10641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1" table:style-name="ce4">
            <text:p>106419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2" table:style-name="ce4">
            <text:p>106419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3" table:style-name="ce4">
            <text:p>106419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5" table:style-name="ce4">
            <text:p>10641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7" table:style-name="ce4">
            <text:p>106419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8" table:style-name="ce4">
            <text:p>106419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99" table:style-name="ce4">
            <text:p>106419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0" table:style-name="ce4">
            <text:p>106420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4" table:style-name="ce4">
            <text:p>10642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5" table:style-name="ce4">
            <text:p>10642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6" table:style-name="ce4">
            <text:p>10642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7" table:style-name="ce4">
            <text:p>10642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8" table:style-name="ce4">
            <text:p>10642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9" table:style-name="ce4">
            <text:p>106420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10" table:style-name="ce4">
            <text:p>10642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11" table:style-name="ce4">
            <text:p>10642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1" table:style-name="ce4">
            <text:p>10642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3" table:style-name="ce4">
            <text:p>10642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6" table:style-name="ce4">
            <text:p>10642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7" table:style-name="ce4">
            <text:p>106424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6" table:style-name="ce4">
            <text:p>106425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3" table:style-name="ce4">
            <text:p>106426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7" table:style-name="ce4">
            <text:p>10642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8" table:style-name="ce4">
            <text:p>10642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71" table:style-name="ce4">
            <text:p>106427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76" table:style-name="ce4">
            <text:p>10642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77" table:style-name="ce4">
            <text:p>106427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79" table:style-name="ce4">
            <text:p>10642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90" table:style-name="ce4">
            <text:p>10642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3" table:style-name="ce4">
            <text:p>106431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6" table:style-name="ce4">
            <text:p>10643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8" table:style-name="ce4">
            <text:p>10643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9" table:style-name="ce4">
            <text:p>10643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25" table:style-name="ce4">
            <text:p>10643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26" table:style-name="ce4">
            <text:p>10643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30" table:style-name="ce4">
            <text:p>10643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33" table:style-name="ce4">
            <text:p>10643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35" table:style-name="ce4">
            <text:p>10643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37" table:style-name="ce4">
            <text:p>10643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1" table:style-name="ce4">
            <text:p>106434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3" table:style-name="ce4">
            <text:p>10643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5" table:style-name="ce4">
            <text:p>106434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6" table:style-name="ce4">
            <text:p>10643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8" table:style-name="ce4">
            <text:p>10643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0" table:style-name="ce4">
            <text:p>106435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2" table:style-name="ce4">
            <text:p>106435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3" table:style-name="ce4">
            <text:p>10643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4" table:style-name="ce4">
            <text:p>10643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女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9" table:style-name="ce4">
            <text:p>106435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2537" table:style-name="ce4">
            <text:p>10425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43567" table:style-name="ce4">
            <text:p>104356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43621" table:style-name="ce4">
            <text:p>10436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691" table:style-name="ce4">
            <text:p>104369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04" table:style-name="ce4">
            <text:p>10437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43715" table:style-name="ce4">
            <text:p>10437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25" table:style-name="ce4">
            <text:p>104382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36" table:style-name="ce4">
            <text:p>10438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38" table:style-name="ce4">
            <text:p>10438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42" table:style-name="ce4">
            <text:p>104384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55" table:style-name="ce4">
            <text:p>104385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3865" table:style-name="ce4">
            <text:p>10438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43936" table:style-name="ce4">
            <text:p>10439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4078" table:style-name="ce4">
            <text:p>10440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05" table:style-name="ce4">
            <text:p>10441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07" table:style-name="ce4">
            <text:p>10441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08" table:style-name="ce4">
            <text:p>10441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11" table:style-name="ce4">
            <text:p>104411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12" table:style-name="ce4">
            <text:p>10441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18" table:style-name="ce4">
            <text:p>1044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27" table:style-name="ce4">
            <text:p>10441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28" table:style-name="ce4">
            <text:p>10441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32" table:style-name="ce4">
            <text:p>10441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36" table:style-name="ce4">
            <text:p>10441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41" table:style-name="ce4">
            <text:p>10441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43" table:style-name="ce4">
            <text:p>10441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44155" table:style-name="ce4">
            <text:p>10441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44201" table:style-name="ce4">
            <text:p>10442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44204" table:style-name="ce4">
            <text:p>10442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44214" table:style-name="ce4">
            <text:p>10442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45033" table:style-name="ce4">
            <text:p>1045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5057" table:style-name="ce4">
            <text:p>10450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57" table:style-name="ce4">
            <text:p>10535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2" table:style-name="ce4">
            <text:p>10535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64" table:style-name="ce4">
            <text:p>10535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80" table:style-name="ce4">
            <text:p>105358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53583" table:style-name="ce4">
            <text:p>10535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53640" table:style-name="ce4">
            <text:p>10536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幼教系<text:s text:c="4"/></text:p>
          </table:table-cell>
          <table:table-cell office:value-type="float" office:value="1053695" table:style-name="ce4">
            <text:p>105369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55" table:style-name="ce4">
            <text:p>10537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60" table:style-name="ce4">
            <text:p>10537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62" table:style-name="ce4">
            <text:p>10537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67" table:style-name="ce4">
            <text:p>10537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53787" table:style-name="ce4">
            <text:p>105378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32" table:style-name="ce4">
            <text:p>10538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58" table:style-name="ce4">
            <text:p>10538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3864" table:style-name="ce4">
            <text:p>10538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76" table:style-name="ce4">
            <text:p>10539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85" table:style-name="ce4">
            <text:p>105398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3990" table:style-name="ce4">
            <text:p>105399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04" table:style-name="ce4">
            <text:p>10540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08" table:style-name="ce4">
            <text:p>10540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04" table:style-name="ce4">
            <text:p>10541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07" table:style-name="ce4">
            <text:p>10541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10" table:style-name="ce4">
            <text:p>1054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13" table:style-name="ce4">
            <text:p>10541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17" table:style-name="ce4">
            <text:p>10541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18" table:style-name="ce4">
            <text:p>1054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19" table:style-name="ce4">
            <text:p>10541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22" table:style-name="ce4">
            <text:p>10541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23" table:style-name="ce4">
            <text:p>10541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25" table:style-name="ce4">
            <text:p>10541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30" table:style-name="ce4">
            <text:p>10541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43" table:style-name="ce4">
            <text:p>10541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47" table:style-name="ce4">
            <text:p>10541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48" table:style-name="ce4">
            <text:p>10541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149" table:style-name="ce4">
            <text:p>10541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83" table:style-name="ce4">
            <text:p>10541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90" table:style-name="ce4">
            <text:p>105419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197" table:style-name="ce4">
            <text:p>105419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54202" table:style-name="ce4">
            <text:p>10542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55" table:style-name="ce4">
            <text:p>10542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54265" table:style-name="ce4">
            <text:p>105426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68" table:style-name="ce4">
            <text:p>10542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75" table:style-name="ce4">
            <text:p>10542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54278" table:style-name="ce4">
            <text:p>10542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17" table:style-name="ce4">
            <text:p>10543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37" table:style-name="ce4">
            <text:p>10543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54362" table:style-name="ce4">
            <text:p>10543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2" table:style-name="ce4">
            <text:p>10635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47" table:style-name="ce4">
            <text:p>10635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0" table:style-name="ce4">
            <text:p>10635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54" table:style-name="ce4">
            <text:p>10635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1" table:style-name="ce4">
            <text:p>10635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67" table:style-name="ce4">
            <text:p>106356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76" table:style-name="ce4">
            <text:p>10635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教育系<text:s text:c="4"/></text:p>
          </table:table-cell>
          <table:table-cell office:value-type="float" office:value="1063583" table:style-name="ce4">
            <text:p>10635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4" table:style-name="ce4">
            <text:p>10636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19" table:style-name="ce4">
            <text:p>1063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特教系<text:s text:c="4"/></text:p>
          </table:table-cell>
          <table:table-cell office:value-type="float" office:value="1063648" table:style-name="ce4">
            <text:p>10636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66" table:style-name="ce4">
            <text:p>10637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2" table:style-name="ce4">
            <text:p>106377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79" table:style-name="ce4">
            <text:p>10637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輔諮系<text:s text:c="4"/></text:p>
          </table:table-cell>
          <table:table-cell office:value-type="float" office:value="1063784" table:style-name="ce4">
            <text:p>10637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25" table:style-name="ce4">
            <text:p>10638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33" table:style-name="ce4">
            <text:p>10638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35" table:style-name="ce4">
            <text:p>10638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36" table:style-name="ce4">
            <text:p>10638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0" table:style-name="ce4">
            <text:p>10638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3" table:style-name="ce4">
            <text:p>10638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5" table:style-name="ce4">
            <text:p>106384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48" table:style-name="ce4">
            <text:p>10638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50" table:style-name="ce4">
            <text:p>106385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55" table:style-name="ce4">
            <text:p>106385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57" table:style-name="ce4">
            <text:p>10638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58" table:style-name="ce4">
            <text:p>10638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0" table:style-name="ce4">
            <text:p>10638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2" table:style-name="ce4">
            <text:p>106386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4" table:style-name="ce4">
            <text:p>10638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6" table:style-name="ce4">
            <text:p>10638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7" table:style-name="ce4">
            <text:p>106386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63869" table:style-name="ce4">
            <text:p>10638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2" table:style-name="ce4">
            <text:p>106390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3" table:style-name="ce4">
            <text:p>10639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4" table:style-name="ce4">
            <text:p>10639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08" table:style-name="ce4">
            <text:p>10639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18" table:style-name="ce4">
            <text:p>10639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3" table:style-name="ce4">
            <text:p>10639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4" table:style-name="ce4">
            <text:p>10639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5" table:style-name="ce4">
            <text:p>106392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28" table:style-name="ce4">
            <text:p>10639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31" table:style-name="ce4">
            <text:p>106393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數位系<text:s text:c="4"/></text:p>
          </table:table-cell>
          <table:table-cell office:value-type="float" office:value="1063932" table:style-name="ce4">
            <text:p>10639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68" table:style-name="ce4">
            <text:p>106396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1" table:style-name="ce4">
            <text:p>106397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3" table:style-name="ce4">
            <text:p>10639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4" table:style-name="ce4">
            <text:p>10639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6" table:style-name="ce4">
            <text:p>106397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8" table:style-name="ce4">
            <text:p>106397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79" table:style-name="ce4">
            <text:p>10639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0" table:style-name="ce4">
            <text:p>106398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1" table:style-name="ce4">
            <text:p>106398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3983" table:style-name="ce4">
            <text:p>10639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7" table:style-name="ce4">
            <text:p>10640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08" table:style-name="ce4">
            <text:p>10640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34" table:style-name="ce4">
            <text:p>1064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51" table:style-name="ce4">
            <text:p>106405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53" table:style-name="ce4">
            <text:p>10640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56" table:style-name="ce4">
            <text:p>106405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3" table:style-name="ce4">
            <text:p>106407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4" table:style-name="ce4">
            <text:p>10640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5" table:style-name="ce4">
            <text:p>106407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外語系<text:s text:c="4"/></text:p>
          </table:table-cell>
          <table:table-cell office:value-type="float" office:value="1064078" table:style-name="ce4">
            <text:p>1064078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01" table:style-name="ce4">
            <text:p>10641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04" table:style-name="ce4">
            <text:p>106410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06" table:style-name="ce4">
            <text:p>106410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10" table:style-name="ce4">
            <text:p>10641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12" table:style-name="ce4">
            <text:p>106411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14" table:style-name="ce4">
            <text:p>10641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18" table:style-name="ce4">
            <text:p>10641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22" table:style-name="ce4">
            <text:p>106412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28" table:style-name="ce4">
            <text:p>10641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32" table:style-name="ce4">
            <text:p>10641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35" table:style-name="ce4">
            <text:p>10641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36" table:style-name="ce4">
            <text:p>10641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43" table:style-name="ce4">
            <text:p>10641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48" table:style-name="ce4">
            <text:p>10641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應用歷史系</text:p>
          </table:table-cell>
          <table:table-cell office:value-type="float" office:value="1064149" table:style-name="ce4">
            <text:p>10641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183" table:style-name="ce4">
            <text:p>106418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03" table:style-name="ce4">
            <text:p>10642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藝術系<text:s text:c="4"/></text:p>
          </table:table-cell>
          <table:table-cell office:value-type="float" office:value="1064213" table:style-name="ce4">
            <text:p>106421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4" table:style-name="ce4">
            <text:p>106424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48" table:style-name="ce4">
            <text:p>10642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0" table:style-name="ce4">
            <text:p>106425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1" table:style-name="ce4">
            <text:p>106425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3" table:style-name="ce4">
            <text:p>106425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4" table:style-name="ce4">
            <text:p>10642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5" table:style-name="ce4">
            <text:p>106425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57" table:style-name="ce4">
            <text:p>10642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0" table:style-name="ce4">
            <text:p>106426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1" table:style-name="ce4">
            <text:p>106426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4" table:style-name="ce4">
            <text:p>10642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66" table:style-name="ce4">
            <text:p>106426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75" table:style-name="ce4">
            <text:p>106427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84" table:style-name="ce4">
            <text:p>106428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87" table:style-name="ce4">
            <text:p>106428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音樂系<text:s text:c="4"/></text:p>
          </table:table-cell>
          <table:table-cell office:value-type="float" office:value="1064288" table:style-name="ce4">
            <text:p>10642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5" table:style-name="ce4">
            <text:p>1064315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17" table:style-name="ce4">
            <text:p>106431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20" table:style-name="ce4">
            <text:p>106432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32" table:style-name="ce4">
            <text:p>106433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0" table:style-name="ce4">
            <text:p>10643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2" table:style-name="ce4">
            <text:p>106434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44" table:style-name="ce4">
            <text:p>10643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民雄男舍</text:p>
          </table:table-cell>
          <table:table-cell office:value-type="string" table:style-name="ce4">
            <text:p>中文系<text:s text:c="4"/></text:p>
          </table:table-cell>
          <table:table-cell office:value-type="float" office:value="1064357" table:style-name="ce4">
            <text:p>106435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第一宿舍</text:p>
          </table:table-cell>
          <table:table-cell office:value-type="string" table:style-name="ce4">
            <text:p>資管系<text:s text:c="4"/></text:p>
          </table:table-cell>
          <table:table-cell office:value-type="float" office:value="1064619" table:style-name="ce4">
            <text:p>1064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第一宿舍</text:p>
          </table:table-cell>
          <table:table-cell office:value-type="string" table:style-name="ce4">
            <text:p>財金系<text:s text:c="4"/></text:p>
          </table:table-cell>
          <table:table-cell office:value-type="float" office:value="1064684" table:style-name="ce4">
            <text:p>1064684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園藝系<text:s text:c="4"/></text:p>
          </table:table-cell>
          <table:table-cell office:value-type="float" office:value="1046019" table:style-name="ce4">
            <text:p>10460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園藝系<text:s text:c="4"/></text:p>
          </table:table-cell>
          <table:table-cell office:value-type="float" office:value="1046033" table:style-name="ce4">
            <text:p>1046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木設系<text:s text:c="4"/></text:p>
          </table:table-cell>
          <table:table-cell office:value-type="float" office:value="1046144" table:style-name="ce4">
            <text:p>10461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46208" table:style-name="ce4">
            <text:p>104620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46226" table:style-name="ce4">
            <text:p>10462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46235" table:style-name="ce4">
            <text:p>104623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機系<text:s text:c="4"/></text:p>
          </table:table-cell>
          <table:table-cell office:value-type="float" office:value="1046418" table:style-name="ce4">
            <text:p>10464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機系<text:s text:c="4"/></text:p>
          </table:table-cell>
          <table:table-cell office:value-type="float" office:value="1046421" table:style-name="ce4">
            <text:p>10464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食科系<text:s text:c="4"/></text:p>
          </table:table-cell>
          <table:table-cell office:value-type="float" office:value="1046529" table:style-name="ce4">
            <text:p>10465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6632" table:style-name="ce4">
            <text:p>10466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46647" table:style-name="ce4">
            <text:p>10466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財金系<text:s text:c="4"/></text:p>
          </table:table-cell>
          <table:table-cell office:value-type="float" office:value="1046947" table:style-name="ce4">
            <text:p>104694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中文系<text:s text:c="4"/></text:p>
          </table:table-cell>
          <table:table-cell office:value-type="float" office:value="1047005" table:style-name="ce4">
            <text:p>10470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中文系<text:s text:c="4"/></text:p>
          </table:table-cell>
          <table:table-cell office:value-type="float" office:value="1047018" table:style-name="ce4">
            <text:p>10470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中文系<text:s text:c="4"/></text:p>
          </table:table-cell>
          <table:table-cell office:value-type="float" office:value="1047023" table:style-name="ce4">
            <text:p>10470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中文系<text:s text:c="4"/></text:p>
          </table:table-cell>
          <table:table-cell office:value-type="float" office:value="1047033" table:style-name="ce4">
            <text:p>10470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外語系<text:s text:c="4"/></text:p>
          </table:table-cell>
          <table:table-cell office:value-type="float" office:value="1047116" table:style-name="ce4">
            <text:p>10471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木設系<text:s text:c="4"/></text:p>
          </table:table-cell>
          <table:table-cell office:value-type="float" office:value="1057523" table:style-name="ce4">
            <text:p>10575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57621" table:style-name="ce4">
            <text:p>10576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土木系<text:s text:c="4"/></text:p>
          </table:table-cell>
          <table:table-cell office:value-type="float" office:value="1057707" table:style-name="ce4">
            <text:p>105770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機系<text:s text:c="4"/></text:p>
          </table:table-cell>
          <table:table-cell office:value-type="float" office:value="1057829" table:style-name="ce4">
            <text:p>10578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機系<text:s text:c="4"/></text:p>
          </table:table-cell>
          <table:table-cell office:value-type="float" office:value="1057830" table:style-name="ce4">
            <text:p>10578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機系<text:s text:c="4"/></text:p>
          </table:table-cell>
          <table:table-cell office:value-type="float" office:value="1057836" table:style-name="ce4">
            <text:p>10578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企管系<text:s text:c="4"/></text:p>
          </table:table-cell>
          <table:table-cell office:value-type="float" office:value="1058228" table:style-name="ce4">
            <text:p>10582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園藝系<text:s text:c="4"/></text:p>
          </table:table-cell>
          <table:table-cell office:value-type="float" office:value="1068015" table:style-name="ce4">
            <text:p>106801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園藝系<text:s text:c="4"/></text:p>
          </table:table-cell>
          <table:table-cell office:value-type="float" office:value="1068016" table:style-name="ce4">
            <text:p>10680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園藝系<text:s text:c="4"/></text:p>
          </table:table-cell>
          <table:table-cell office:value-type="float" office:value="1068048" table:style-name="ce4">
            <text:p>10680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木設系<text:s text:c="4"/></text:p>
          </table:table-cell>
          <table:table-cell office:value-type="float" office:value="1068223" table:style-name="ce4">
            <text:p>106822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04" table:style-name="ce4">
            <text:p>106830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23" table:style-name="ce4">
            <text:p>106832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27" table:style-name="ce4">
            <text:p>10683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29" table:style-name="ce4">
            <text:p>106832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37" table:style-name="ce4">
            <text:p>106833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43" table:style-name="ce4">
            <text:p>106834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食科系<text:s text:c="4"/></text:p>
          </table:table-cell>
          <table:table-cell office:value-type="float" office:value="1068605" table:style-name="ce4">
            <text:p>10686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食科系<text:s text:c="4"/></text:p>
          </table:table-cell>
          <table:table-cell office:value-type="float" office:value="1068619" table:style-name="ce4">
            <text:p>10686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食科系<text:s text:c="4"/></text:p>
          </table:table-cell>
          <table:table-cell office:value-type="float" office:value="1068637" table:style-name="ce4">
            <text:p>106863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生管系<text:s text:c="4"/></text:p>
          </table:table-cell>
          <table:table-cell office:value-type="float" office:value="1068816" table:style-name="ce4">
            <text:p>106881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企管系<text:s text:c="4"/></text:p>
          </table:table-cell>
          <table:table-cell office:value-type="float" office:value="1068919" table:style-name="ce4">
            <text:p>106891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林森男進修部</text:p>
          </table:table-cell>
          <table:table-cell office:value-type="string" table:style-name="ce4">
            <text:p>財金系<text:s text:c="4"/></text:p>
          </table:table-cell>
          <table:table-cell office:value-type="float" office:value="1069017" table:style-name="ce4">
            <text:p>1069017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木設系<text:s text:c="4"/></text:p>
          </table:table-cell>
          <table:table-cell office:value-type="float" office:value="1042214" table:style-name="ce4">
            <text:p>10422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木設系<text:s text:c="4"/></text:p>
          </table:table-cell>
          <table:table-cell office:value-type="float" office:value="1042224" table:style-name="ce4">
            <text:p>104222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中文系<text:s text:c="4"/></text:p>
          </table:table-cell>
          <table:table-cell office:value-type="float" office:value="1044354" table:style-name="ce4">
            <text:p>104435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生農系<text:s text:c="4"/></text:p>
          </table:table-cell>
          <table:table-cell office:value-type="float" office:value="1044413" table:style-name="ce4">
            <text:p>10444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財金系<text:s text:c="4"/></text:p>
          </table:table-cell>
          <table:table-cell office:value-type="float" office:value="1044869" table:style-name="ce4">
            <text:p>104486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53196" table:style-name="ce4">
            <text:p>105319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外語系<text:s text:c="4"/></text:p>
          </table:table-cell>
          <table:table-cell office:value-type="float" office:value="1054040" table:style-name="ce4">
            <text:p>105404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資工系<text:s text:c="4"/></text:p>
          </table:table-cell>
          <table:table-cell office:value-type="float" office:value="1063001" table:style-name="ce4">
            <text:p>106300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89" table:style-name="ce4">
            <text:p>106328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473" table:style-name="ce4">
            <text:p>1063473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微藥系<text:s text:c="4"/></text:p>
          </table:table-cell>
          <table:table-cell office:value-type="float" office:value="1063479" table:style-name="ce4">
            <text:p>106347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46348" table:style-name="ce4">
            <text:p>104634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46349" table:style-name="ce4">
            <text:p>104634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中文系<text:s text:c="4"/></text:p>
          </table:table-cell>
          <table:table-cell office:value-type="float" office:value="1047034" table:style-name="ce4">
            <text:p>10470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68427" table:style-name="ce4">
            <text:p>10684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企管系<text:s text:c="4"/></text:p>
          </table:table-cell>
          <table:table-cell office:value-type="float" office:value="1068913" table:style-name="ce4">
            <text:p>10689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女生</text:p>
          </table:table-cell>
          <table:table-cell office:value-type="string" table:style-name="ce4">
            <text:p>企管系<text:s text:c="4"/></text:p>
          </table:table-cell>
          <table:table-cell office:value-type="float" office:value="1068934" table:style-name="ce4">
            <text:p>106893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電機系<text:s text:c="4"/></text:p>
          </table:table-cell>
          <table:table-cell office:value-type="float" office:value="1043058" table:style-name="ce4">
            <text:p>10430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應經系<text:s text:c="4"/></text:p>
          </table:table-cell>
          <table:table-cell office:value-type="float" office:value="1044426" table:style-name="ce4">
            <text:p>104442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資工系<text:s text:c="4"/></text:p>
          </table:table-cell>
          <table:table-cell office:value-type="float" office:value="1045018" table:style-name="ce4">
            <text:p>104501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32" table:style-name="ce4">
            <text:p>106313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機械系<text:s text:c="4"/></text:p>
          </table:table-cell>
          <table:table-cell office:value-type="float" office:value="1063142" table:style-name="ce4">
            <text:p>1063142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199" table:style-name="ce4">
            <text:p>1063199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63236" table:style-name="ce4">
            <text:p>1063236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單人房男生</text:p>
          </table:table-cell>
          <table:table-cell office:value-type="string" table:style-name="ce4">
            <text:p>木設系<text:s text:c="4"/></text:p>
          </table:table-cell>
          <table:table-cell office:value-type="float" office:value="1036114" table:style-name="ce4">
            <text:p>103611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水生系<text:s text:c="4"/></text:p>
          </table:table-cell>
          <table:table-cell office:value-type="float" office:value="1043358" table:style-name="ce4">
            <text:p>104335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生管系<text:s text:c="4"/></text:p>
          </table:table-cell>
          <table:table-cell office:value-type="float" office:value="1044811" table:style-name="ce4">
            <text:p>1044811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水生系<text:s text:c="4"/></text:p>
          </table:table-cell>
          <table:table-cell office:value-type="float" office:value="1053364" table:style-name="ce4">
            <text:p>105336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生管系<text:s text:c="4"/></text:p>
          </table:table-cell>
          <table:table-cell office:value-type="float" office:value="1054413" table:style-name="ce4">
            <text:p>105441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應經系<text:s text:c="4"/></text:p>
          </table:table-cell>
          <table:table-cell office:value-type="float" office:value="1054474" table:style-name="ce4">
            <text:p>105447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企管系<text:s text:c="4"/></text:p>
          </table:table-cell>
          <table:table-cell office:value-type="float" office:value="1054547" table:style-name="ce4">
            <text:p>105454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農藝系<text:s text:c="4"/></text:p>
          </table:table-cell>
          <table:table-cell office:value-type="float" office:value="1055001" table:style-name="ce4">
            <text:p>105500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79" table:style-name="ce4">
            <text:p>1063279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生資系<text:s text:c="4"/></text:p>
          </table:table-cell>
          <table:table-cell office:value-type="float" office:value="1063288" table:style-name="ce4">
            <text:p>106328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園藝系<text:s text:c="4"/></text:p>
          </table:table-cell>
          <table:table-cell office:value-type="float" office:value="1036027" table:style-name="ce4">
            <text:p>1036027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木設系<text:s text:c="4"/></text:p>
          </table:table-cell>
          <table:table-cell office:value-type="float" office:value="1057521" table:style-name="ce4">
            <text:p>105752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木設系<text:s text:c="4"/></text:p>
          </table:table-cell>
          <table:table-cell office:value-type="float" office:value="1057542" table:style-name="ce4">
            <text:p>1057542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57930" table:style-name="ce4">
            <text:p>10579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體健休系<text:s text:c="2"/></text:p>
          </table:table-cell>
          <table:table-cell office:value-type="float" office:value="1058036" table:style-name="ce4">
            <text:p>10580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10" table:style-name="ce4">
            <text:p>10683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動科系<text:s text:c="4"/></text:p>
          </table:table-cell>
          <table:table-cell office:value-type="float" office:value="1068341" table:style-name="ce4">
            <text:p>10683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68403" table:style-name="ce4">
            <text:p>106840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生機系<text:s text:c="4"/></text:p>
          </table:table-cell>
          <table:table-cell office:value-type="float" office:value="1068544" table:style-name="ce4">
            <text:p>1068544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68638" table:style-name="ce4">
            <text:p>106863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食科系<text:s text:c="4"/></text:p>
          </table:table-cell>
          <table:table-cell office:value-type="float" office:value="1068646" table:style-name="ce4">
            <text:p>106864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女生</text:p>
          </table:table-cell>
          <table:table-cell office:value-type="string" table:style-name="ce4">
            <text:p>企管系<text:s text:c="4"/></text:p>
          </table:table-cell>
          <table:table-cell office:value-type="float" office:value="1068933" table:style-name="ce4">
            <text:p>1068933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男生</text:p>
          </table:table-cell>
          <table:table-cell office:value-type="string" table:style-name="ce4">
            <text:p>生管系<text:s text:c="4"/></text:p>
          </table:table-cell>
          <table:table-cell office:value-type="float" office:value="1064430" table:style-name="ce4">
            <text:p>106443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男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68410" table:style-name="ce4">
            <text:p>1068410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男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68430" table:style-name="ce4">
            <text:p>1068430</text:p>
          </table:table-cell>
          <table:table-cell office:value-type="string" table:style-name="ce5">
            <text:p>不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男生</text:p>
          </table:table-cell>
          <table:table-cell office:value-type="string" table:style-name="ce4">
            <text:p>土木系<text:s text:c="4"/></text:p>
          </table:table-cell>
          <table:table-cell office:value-type="float" office:value="1068441" table:style-name="ce4">
            <text:p>1068441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雙人房男生</text:p>
          </table:table-cell>
          <table:table-cell office:value-type="string" table:style-name="ce4">
            <text:p>生管系<text:s text:c="4"/></text:p>
          </table:table-cell>
          <table:table-cell office:value-type="float" office:value="1068828" table:style-name="ce4">
            <text:p>1068828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四人房女生</text:p>
          </table:table-cell>
          <table:table-cell office:value-type="string" table:style-name="ce4">
            <text:p>園藝系<text:s text:c="4"/></text:p>
          </table:table-cell>
          <table:table-cell office:value-type="float" office:value="1046036" table:style-name="ce4">
            <text:p>1046036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德樓四人房女生</text:p>
          </table:table-cell>
          <table:table-cell office:value-type="string" table:style-name="ce4">
            <text:p>中文系<text:s text:c="4"/></text:p>
          </table:table-cell>
          <table:table-cell office:value-type="float" office:value="1069105" table:style-name="ce4">
            <text:p>1069105</text:p>
          </table:table-cell>
          <table:table-cell office:value-type="string" table:style-name="ce5">
            <text:p>候補</text:p>
          </table:table-cell>
          <table:table-cell table:number-columns-repeated="16380"/>
        </table:table-row>
        <table:table-row table:number-rows-repeated="1047471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教育部標準楷書" svg:font-family="教育部標準楷書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cyu</dc:creator>
    <meta:creation-date>2014-04-10T02:41:41Z</meta:creation-date>
    <dc:date>2018-04-09T03:42:08Z</dc:date>
    <meta:print-date>2018-04-09T03:41:47Z</meta:print-date>
  </office:meta>
</office:document-meta>
</file>