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395in" text:min-label-width="0.2708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94in" style:line-height-at-least="0.1666in"/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P2" style:parent-style-name="內文" style:family="paragraph">
      <style:paragraph-properties style:snap-to-layout-grid="false" style:line-height-at-least="0.1666in" fo:margin-left="0.75in" fo:text-indent="-0.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P13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4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5" style:parent-style-name="清單段落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1" style:parent-style-name="清單段落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8" style:parent-style-name="清單段落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5" style:parent-style-name="清單段落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9" style:parent-style-name="清單段落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3" style:parent-style-name="清單段落" style:family="paragraph">
      <style:paragraph-properties style:punctuation-wrap="simple" style:text-autospace="none" style:snap-to-layout-grid="false" style:line-height-at-least="0.1666in" fo:margin-left="0.5in" fo:text-indent="-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5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85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86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87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88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89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90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91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92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93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94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9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8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99" style:parent-style-name="清單段落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0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1" style:parent-style-name="清單段落" style:family="paragraph">
      <style:paragraph-properties style:snap-to-layout-grid="false" fo:text-align="end" fo:margin-top="0.125in" style:line-height-at-least="0.1666in" fo:margin-left="0.33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公<text:s text:c="3"/>告</text:p>
      <text:p text:style-name="P2"><text:span text:style-name="T3">主旨</text:span><text:span text:style-name="T4">：</text:span><text:span text:style-name="T5">辦理</text:span><text:span text:style-name="T6">10</text:span><text:span text:style-name="T7">7</text:span><text:span text:style-name="T8">學年</text:span><text:span text:style-name="T9">度</text:span><text:span text:style-name="T10">蘭潭、民雄及新民學生</text:span><text:span text:style-name="T11">宿舍優先住宿人員申請作業。</text:span></text:p>
      <text:p text:style-name="P12">說明：</text:p>
      <text:p text:style-name="P13">一、依據學生宿舍管理規則辦理。</text:p>
      <text:p text:style-name="P14">二、申請優先住宿者條件如下：</text:p>
      <text:p text:style-name="P15"><text:span text:style-name="T16">(一)</text:span><text:span text:style-name="T17">申請人</text:span><text:span text:style-name="T18">持有</text:span><text:span text:style-name="T19">身心障礙手冊者：</text:span><text:span text:style-name="T20">請檢附戶籍謄本正本(近兩個月)、學生證影本、身心障礙手冊。</text:span></text:p>
      <text:p text:style-name="P21"><text:span text:style-name="T22">(二)</text:span><text:span text:style-name="T23">持有</text:span><text:span text:style-name="T24">低收入戶或中低收入戶證明者：</text:span><text:span text:style-name="T25">請檢附戶籍謄本</text:span><text:span text:style-name="T26">正本(近兩個月)、學生證影本、</text:span><text:span text:style-name="T27">鄉</text:span><text:span text:style-name="T28">(</text:span><text:span text:style-name="T29">鎮、區</text:span><text:span text:style-name="T30">)</text:span><text:span text:style-name="T31">公所以上當地政府低收入戶</text:span><text:span text:style-name="T32">或中低收入戶證明書正本，若</text:span><text:span text:style-name="T33">10</text:span><text:span text:style-name="T34">6</text:span><text:span text:style-name="T35">學年度第2學期</text:span><text:span text:style-name="T36">已向學生事務處申請而核定為前述身分者得免附證</text:span><text:span text:style-name="T37">。</text:span></text:p>
      <text:p text:style-name="P38"><text:span text:style-name="T39">(三)</text:span><text:span text:style-name="T40">僑生：</text:span><text:span text:style-name="T41">請檢附學生證影本、中華民國居留證或其他可資證明</text:span><text:span text:style-name="T42">僑</text:span><text:span text:style-name="T43">生身分文件，加蓋國際事務處國際學生事務組</text:span><text:span text:style-name="T44">確認章。</text:span></text:p>
      <text:p text:style-name="P45"><text:span text:style-name="T46">(四)</text:span><text:span text:style-name="T47">離島生：</text:span><text:span text:style-name="T48">請檢附全戶戶籍謄本正本(近兩個月)、學生證影本。</text:span></text:p>
      <text:p text:style-name="P49"><text:span text:style-name="T50">(五)</text:span><text:span text:style-name="T51">持有撫卹令之遺族者：</text:span><text:span text:style-name="T52">請檢附全戶戶籍謄本正本(近兩個月)、撫卹令正本、學生證影本。</text:span></text:p>
      <text:p text:style-name="P53"><text:span text:style-name="T54">三、</text:span><text:span text:style-name="T55">凡符合資格同學請</text:span><text:span text:style-name="T56">自即日起至</text:span><text:span text:style-name="T57">10</text:span><text:span text:style-name="T58">7</text:span><text:span text:style-name="T59">年</text:span><text:span text:style-name="T60">3</text:span><text:span text:style-name="T61">月</text:span><text:span text:style-name="T62">1</text:span><text:span text:style-name="T63">日</text:span><text:span text:style-name="T64">(</text:span><text:span text:style-name="T65">星期</text:span><text:span text:style-name="T66">四</text:span><text:span text:style-name="T67">)</text:span><text:span text:style-name="T68">下午</text:span><text:span text:style-name="T69">5時</text:span><text:span text:style-name="T70">前</text:span><text:span text:style-name="T71">至</text:span><text:span text:style-name="T72">各校區</text:span><text:span text:style-name="T73">宿舍辦公室辦理並完成申請手續，逾期申請者，</text:span><text:span text:style-name="T74">不列入審核。</text:span></text:p>
      <text:p text:style-name="P75"><text:span text:style-name="T76">四、</text:span><text:span text:style-name="T77">申請人員</text:span><text:span text:style-name="T78">，</text:span><text:span text:style-name="T79">經</text:span><text:span text:style-name="T80">各校區</text:span><text:span text:style-name="T81">宿</text:span><text:span text:style-name="T82">管</text:span><text:span text:style-name="T83">會審核後，預定</text:span><text:span text:style-name="T84">10</text:span><text:span text:style-name="T85">7</text:span><text:span text:style-name="T86">年</text:span><text:span text:style-name="T87">3</text:span><text:span text:style-name="T88">月</text:span><text:span text:style-name="T89">8</text:span><text:span text:style-name="T90">日</text:span><text:span text:style-name="T91">(</text:span><text:span text:style-name="T92">星期</text:span><text:span text:style-name="T93">四</text:span><text:span text:style-name="T94">)</text:span><text:span text:style-name="T95">公布</text:span><text:span text:style-name="T96">名單</text:span><text:span text:style-name="T97">。</text:span></text:p>
      <text:p text:style-name="P98">五、上學年有申請優先住宿，但放棄住宿權利者，不予保留本次申請床位。</text:p>
      <text:p text:style-name="P99">六、具「低收入戶身分」者，依教育部規定限申請學系所在校區宿舍。</text:p>
      <text:p text:style-name="P100">七、免收住宿費學生之寢室床位一律由生活輔導組排定。</text:p>
      <text:p text:style-name="P101"><text:span text:style-name="T102">學</text:span><text:span text:style-name="T103">生事</text:span><text:span text:style-name="T104">務處</text:span><text:span text:style-name="T105">10</text:span><text:span text:style-name="T106">7</text:span><text:span text:style-name="T107">/01/</text:span><text:span text:style-name="T108">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395in" text:min-label-width="0.2708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88in" fo:margin-left="0.6298in" fo:margin-bottom="0.5909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ni</meta:initial-creator>
    <dc:creator>ncyu</dc:creator>
    <meta:creation-date>2018-01-11T05:16:00Z</meta:creation-date>
    <dc:date>2018-01-11T05:17:00Z</dc:date>
    <meta:print-date>2018-01-09T02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