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56pt" style:font-size-asian="56pt" style:font-size-complex="56pt"/>
    </style:style>
    <style:style style:name="P2" style:parent-style-name="Default" style:family="paragraph">
      <style:paragraph-properties fo:text-align="end" style:line-height-at-least="0in"/>
    </style:style>
    <style:style style:name="P3" style:parent-style-name="內文" style:family="paragraph">
      <style:paragraph-properties fo:text-align="justify" fo:margin-top="0.125in" fo:line-height="0.236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line-height="0.236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0.236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margin-top="0.125in" fo:line-height="0.2361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P24" style:parent-style-name="內文" style:family="paragraph">
      <style:paragraph-properties fo:text-align="justify" fo:margin-top="0.125in" fo:line-height="0.2361in"/>
      <style:text-properties style:font-name="標楷體" style:font-name-asian="標楷體" fo:font-size="18pt" style:font-size-asian="18pt" style:font-size-complex="18pt"/>
    </style:style>
    <style:style style:name="P25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26" style:parent-style-name="Default" style:family="paragraph">
      <style:paragraph-properties fo:line-height="0.3055in" fo:margin-left="0.984in" fo:text-indent="-0.7875in">
        <style:tab-stops>
          <style:tab-stop style:type="left" style:position="-0.5902in"/>
        </style:tab-stops>
      </style:paragraph-properties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color="#800080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38" style:parent-style-name="Default" style:family="paragraph">
      <style:paragraph-properties fo:line-height="0.3055in" fo:margin-left="0.8826in" fo:text-indent="-0.8826in">
        <style:tab-stops>
          <style:tab-stop style:type="left" style:position="-0.4888in"/>
          <style:tab-stop style:type="left" style:position="-0.3902in"/>
        </style:tab-stops>
      </style:paragraph-properties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45" style:parent-style-name="Default" style:family="paragraph">
      <style:paragraph-properties fo:line-height="0.3055in" fo:margin-left="0.884in" fo:text-indent="-0.8826in">
        <style:tab-stops>
          <style:tab-stop style:type="left" style:position="-0.39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line-height="0.2361in" fo:margin-left="0.25in" fo:text-indent="-0.25in">
        <style:tab-stops>
          <style:tab-stop style:type="left" style:position="0.2423in"/>
          <style:tab-stop style:type="left" style:position="0.8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margin-top="0.125in" fo:line-height="0.3055in" fo:margin-left="0.4902in" fo:text-indent="-0.4902in">
        <style:tab-stops>
          <style:tab-stop style:type="left" style:position="0.002in"/>
          <style:tab-stop style:type="left" style:position="0.6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8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69" style:parent-style-name="Default" style:family="paragraph">
      <style:paragraph-properties fo:margin-top="0.125in" fo:line-height="0.2361in" fo:text-indent="0.4902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P75" style:parent-style-name="Default" style:family="paragraph">
      <style:paragraph-properties fo:margin-top="0.125in" fo:line-height="0.2361in" fo:margin-left="1.375in" fo:text-indent="-1.375in">
        <style:tab-stops>
          <style:tab-stop style:type="left" style:position="-1.1777in"/>
          <style:tab-stop style:type="left" style:position="-0.3902in"/>
          <style:tab-stop style:type="left" style:position="-0.2916in"/>
        </style:tab-stops>
      </style:paragraph-properties>
      <style:text-properties style:font-name-asian="標楷體" fo:font-size="18pt" style:font-size-asian="18pt" style:font-size-complex="18pt"/>
    </style:style>
    <style:style style:name="P76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77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78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79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0" style:parent-style-name="Default" style:family="paragraph">
      <style:paragraph-properties fo:margin-top="0.125in" fo:line-height="0.2361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81" style:parent-style-name="Default" style:family="paragraph">
      <style:paragraph-properties fo:margin-top="0.125in" fo:line-height="0.2361in" fo:margin-left="1.375in" fo:text-indent="-1.375in">
        <style:tab-stops/>
      </style:paragraph-properties>
      <style:text-properties style:font-name-asian="標楷體" fo:font-size="18pt" style:font-size-asian="18pt" style:font-size-complex="18pt"/>
    </style:style>
    <style:style style:name="P82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3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4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5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6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7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8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89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90" style:parent-style-name="Default" style:family="paragraph">
      <style:paragraph-properties fo:margin-top="0.125in" fo:line-height="0.3055in" fo:margin-left="1.625in" fo:text-indent="-1.625in">
        <style:tab-stops/>
      </style:paragraph-properties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P97" style:parent-style-name="Default" style:family="paragraph">
      <style:paragraph-properties fo:line-height="0.3055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98" style:parent-style-name="Default" style:family="paragraph">
      <style:paragraph-properties fo:line-height="0.3055in" fo:text-indent="2.63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99" style:parent-style-name="Default" style:family="paragraph">
      <style:paragraph-properties fo:line-height="0.3055in" fo:text-indent="0.8333in">
        <style:tab-stops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8年3月27日</text:p>
      <text:p text:style-name="P3"><text:span text:style-name="T4">一、事由：為召開本舍</text:span><text:span text:style-name="T5">107</text:span><text:span text:style-name="T6">學年度實施「</text:span><text:span text:style-name="T7">緊急疏散演練</text:span><text:span text:style-name="T8">」事宜。</text:span></text:p>
      <text:p text:style-name="P9">二、依據：107學年度第2次新民宿舍管理委員會議決議辦理。</text:p>
      <text:p text:style-name="P10"><text:span text:style-name="T11">三、實施日期與時間：</text:span><text:span text:style-name="T12">108</text:span><text:span text:style-name="T13">年</text:span><text:span text:style-name="T14">4</text:span><text:span text:style-name="T15">月</text:span><text:span text:style-name="T16">24</text:span><text:span text:style-name="T17">日（星期三）</text:span><text:span text:style-name="T18">晚上</text:span><text:span text:style-name="T19">19:00</text:span><text:span text:style-name="T20">。</text:span></text:p>
      <text:p text:style-name="P21"><text:span text:style-name="T22">四、參加對象：</text:span><text:span text:style-name="T23">全體住宿生。</text:span></text:p>
      <text:p text:style-name="P24">五、目的：提升住宿生安全逃生應變之能力。</text:p>
      <text:p text:style-name="P25">六、一般規定：</text:p>
      <text:p text:style-name="P26"><text:span text:style-name="T27"><text:s text:c="2"/>(</text:span><text:span text:style-name="T28">一</text:span><text:span text:style-name="T29">)</text:span><text:span text:style-name="T30">「緊急疏散演練」須全員參加</text:span><text:span text:style-name="T31">，不能參加者，須向樓長完成請假，如無有效證明致樓</text:span><text:span text:style-name="T32">長無法判斷者，則須親至舍長室請假（女生向副舍長室請假），如請假理由仍有爭</text:span><text:span text:style-name="T33">議，請至宿舍辦公室請假。</text:span><text:span text:style-name="T34">(</text:span><text:span text:style-name="T35">參加社團活動、打工、補習、練球、聚餐等為不能請假</text:span><text:span text:style-name="T36">之理由</text:span><text:span text:style-name="T37">)</text:span></text:p>
      <text:p text:style-name="P38"><text:span text:style-name="T39"><text:s text:c="3"/>(</text:span><text:span text:style-name="T40">二</text:span><text:span text:style-name="T41">)</text:span><text:span text:style-name="T42">無故（未假）不到者，依『本校學生宿舍管理規則』第八條第五款第三項之規定扣</text:span><text:span text:style-name="T43">6</text:span><text:span text:style-name="T44">點。</text:span></text:p>
      <text:p text:style-name="P45"><text:span text:style-name="T46"><text:s text:c="3"/>(</text:span><text:span text:style-name="T47">三</text:span><text:span text:style-name="T48">)</text:span><text:span text:style-name="T49">當日如因雨無法實施「緊急疏散演練，順延至</text:span><text:span text:style-name="T50">4/25(</text:span><text:span text:style-name="T51">星期四</text:span><text:span text:style-name="T52">)</text:span><text:span text:style-name="T53">實施。如順延當日再度下大雨將舍區內廣播提醒疏散重點，如有需要宿舍再幫忙回憶路線的請上班時間到辦公室洽詢。</text:span></text:p>
      <text:p text:style-name="P54">七、當日臨時無法參加者請依宿舍管理規則，三天前需完成請假手續。</text:p>
      <text:p text:style-name="P55"><text:span text:style-name="T56">八、</text:span><text:span text:style-name="T57">演練結束後，請於現場排隊交回</text:span><text:span text:style-name="T58">演練活動回執聯</text:span><text:span text:style-name="T59">給樓長後始能離開</text:span><text:span text:style-name="T60">(</text:span><text:span text:style-name="T61">內容請事先填寫</text:span><text:span text:style-name="T62">)</text:span><text:span text:style-name="T63">。</text:span><text:span text:style-name="T64">(</text:span><text:span text:style-name="T65">未</text:span><text:span text:style-name="T66">參加者，不得委託他人代交</text:span><text:span text:style-name="T67">)</text:span></text:p>
      <text:p text:style-name="P68">九、演練實施程序如下：</text:p>
      <text:p text:style-name="P69"><text:span text:style-name="T70">(</text:span><text:span text:style-name="T71">一</text:span><text:span text:style-name="T72">)</text:span><text:span text:style-name="T73">『緊急疏散演練』</text:span><text:span text:style-name="T74">實施程序如下：</text:span></text:p>
      <text:p text:style-name="P75"><text:s text:c="8"/>１.19：00發佈警報（或廣播狀況），開始疏散至集結區（宿舍後面之雕塑廣場）。</text:p>
      <text:p text:style-name="P76"><text:s text:c="8"/>２.19：01關閉全舍電源（含寢室內）。</text:p>
      <text:p text:style-name="P77"><text:s text:c="8"/>３.19：05於宿舍後面之雕塑廣場(集結區)集合點名。</text:p>
      <text:p text:style-name="P78"><text:s text:c="8"/>４.19：15活動檢討。</text:p>
      <text:p text:style-name="P79"><text:s text:c="8"/>５.19：20演練結束（解散、場地復原）。</text:p>
      <text:p text:style-name="P80">(二)『緊急疏散演練』請全體住宿生配合以下事項：</text:p>
      <text:p text:style-name="P81"><text:s text:c="8"/>１.當日19：00前請自行關閉電腦或相關用電器物電源，以免因突然斷電而致物品受損。</text:p>
      <text:p text:style-name="P82"><text:s text:c="8"/>２.離開寢室時請將貴重物品隨身攜帶並隨手鎖門。</text:p>
      <text:p text:style-name="P83"><text:s text:c="8"/>３.疏散演練時，電梯禁止搭乘(演練期間將予關閉)。</text:p>
      <text:p text:style-name="P84"><text:s text:c="8"/>４.警報發佈後請往「舍區兩側」樓梯疏散，動線區隔如下：</text:p>
      <text:p text:style-name="P85"><text:s text:c="11"/>A.男生一樓東各寢同學請由本舍【中門】疏散。</text:p>
      <text:p text:style-name="P86"><text:s text:c="11"/>B.男生一樓西各寢同學請由本舍【西側門】疏散。</text:p>
      <text:p text:style-name="P87"><text:s text:c="11"/>C.男生二樓各寢同學請由本舍【東側門】疏散。</text:p>
      <text:p text:style-name="P88"><text:s text:c="11"/>D.女生二樓各寢同學請由本舍【西側門】疏散。</text:p>
      <text:p text:style-name="P89"><text:s text:c="11"/>E.女生301室～317室請往【三樓東管制門】（307對面）經男生舍區下樓。</text:p>
      <text:p text:style-name="P90"><text:span text:style-name="T91"><text:s text:c="11"/>F.</text:span><text:span text:style-name="T92">女生</text:span><text:span text:style-name="T93">318</text:span><text:span text:style-name="T94">室～</text:span><text:span text:style-name="T95">334</text:span><text:span text:style-name="T96">室及二樓各寢室同學請往西側【一樓管制門】下樓，再自西側門疏散至集結區。</text:span></text:p>
      <text:p text:style-name="P97"><text:s text:c="9"/></text:p>
      <text:p text:style-name="P98">此致</text:p>
      <text:p text:style-name="P99"><text:span text:style-name="T100"><text:s text:c="9"/></text:span><text:span text:style-name="T101">全體住宿同學</text:span><text:span text:style-name="T102"><text:s text:c="15"/></text:span><text:span text:style-name="T103">新</text:span><text:span text:style-name="T104">民宿舍辦公室</text:span><text:span text:style-name="T105"><text:s/></text:span><text:span text:style-name="T106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875in" fo:margin-bottom="0.5909in" fo:margin-right="0.7875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7T01:40:00Z</meta:creation-date>
    <dc:date>2019-03-27T01:42:00Z</dc:date>
    <meta:print-date>2019-03-27T01:3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67" meta:row-count="8" meta:non-whitespace-character-count="995"/>
  </office:meta>
</office:document-meta>
</file>