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3" style:parent-style-name="內文" style:family="paragraph">
      <style:paragraph-properties fo:margin-top="0.1666in" fo:line-height="0.4027in" fo:margin-left="0.5in" fo:text-indent="-0.5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4027in" fo:margin-left="0.4166in" fo:text-indent="-0.25in">
        <style:tab-stops>
          <style:tab-stop style:type="left" style:position="1.0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line-height="0.4027in" fo:text-indent="0.62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line-height="0.4027in" fo:margin-left="-0.0833in" fo:text-indent="0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text-align="justify" fo:line-height="0.4027in" fo:margin-left="0.7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text-align="justify" fo:line-height="0.4027in" fo:margin-left="0.0833in" fo:text-indent="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text-align="justify" fo:line-height="0.4027in" fo:text-indent="0.5in"/>
    </style:style>
    <style:style style:name="T6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9" style:parent-style-name="預設段落字型" style:family="text">
      <style:text-properties fo:color="#000000" fo:font-size="18pt" style:font-size-asian="18pt" style:font-size-complex="18pt"/>
    </style:style>
    <style:style style:name="P80" style:parent-style-name="內文" style:family="paragraph">
      <style:paragraph-properties fo:line-height="0.4027in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華康標楷體(P)" fo:font-weight="bold" style:font-weight-asian="bold" fo:color="#0000CC" fo:font-size="18pt" style:font-size-asian="18pt" style:font-size-complex="18pt"/>
    </style:style>
    <style:style style:name="P86" style:parent-style-name="內文" style:family="paragraph">
      <style:paragraph-properties fo:line-height="0.3333in" fo:margin-left="0.625in" fo:text-indent="-0.1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華康標楷體(P)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92" style:parent-style-name="內文" style:family="paragraph">
      <style:paragraph-properties fo:line-height="0.3333in" fo:margin-left="0.6111in" fo:text-indent="-0.1111in">
        <style:tab-stops/>
      </style:paragraph-properties>
      <style:text-properties style:font-name="標楷體" style:font-name-asian="標楷體" style:font-name-complex="華康標楷體(P)" fo:font-weight="bold" style:font-weight-asian="bold" fo:color="#0000CC" fo:letter-spacing="-0.0138in" fo:font-size="18pt" style:font-size-asian="18pt" style:font-size-complex="18pt"/>
    </style:style>
    <style:style style:name="P93" style:parent-style-name="內文" style:family="paragraph">
      <style:paragraph-properties fo:line-height="0.3333in" fo:margin-left="2.875in" fo:text-indent="-2.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P104" style:parent-style-name="內文" style:family="paragraph">
      <style:paragraph-properties fo:line-height="0.3333in" fo:margin-left="2.8777in" fo:text-indent="-2.8777in">
        <style:tab-stops/>
      </style:paragraph-properties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P105" style:parent-style-name="清單段落" style:family="paragraph">
      <style:paragraph-properties fo:line-height="0.3333in" fo:margin-left="1in" fo:text-indent="-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08" style:parent-style-name="清單段落" style:family="paragraph">
      <style:paragraph-properties fo:line-height="0.3333in"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09" style:parent-style-name="清單段落" style:family="paragraph">
      <style:paragraph-properties fo:line-height="0.3333in" fo:margin-left="0.6666in" fo:text-inden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10" style:parent-style-name="清單段落" style:family="paragraph">
      <style:paragraph-properties fo:margin-left="0.6666in" fo:text-indent="0.25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11" style:parent-style-name="內文" style:family="paragraph">
      <style:paragraph-properties fo:line-height="0.4027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line-height="0.4027in" fo:text-indent="0.5in"/>
    </style:style>
    <style:style style:name="T11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line-height="0.4027in" fo:text-indent="0.750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P134" style:parent-style-name="內文" style:family="paragraph">
      <style:paragraph-properties fo:line-height="0.4027in" fo:margin-left="0.8347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138" style:parent-style-name="內文" style:family="paragraph">
      <style:paragraph-properties fo:line-height="0.4027in" fo:margin-left="0.5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line-height="0.4027in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5" style:parent-style-name="內文" style:family="paragraph">
      <style:paragraph-properties fo:margin-bottom="0.1666in" fo:line-height="0.4027in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48" style:parent-style-name="內文" style:family="paragraph">
      <style:paragraph-properties fo:margin-bottom="0.1666in" fo:line-height="0.4027in" fo:text-indent="6.5694in"/>
    </style:style>
    <style:style style:name="T14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國立嘉義大學107學年度第2學期</text:p>
      <text:p text:style-name="P2">林森校區學生宿舍期末關舍公告</text:p>
      <text:p text:style-name="P3"><text:span text:style-name="T4">壹、本學期宿舍</text:span><text:span text:style-name="T5">期末關舍時間</text:span><text:span text:style-name="T6">：</text:span><text:span text:style-name="T7">10</text:span><text:span text:style-name="T8">8</text:span><text:span text:style-name="T9">年</text:span><text:span text:style-name="T10">6</text:span><text:span text:style-name="T11">月2</text:span><text:span text:style-name="T12">4</text:span><text:span text:style-name="T13">日（星期一）中午12時</text:span><text:span text:style-name="T14">（依宿舍法規所示，學生宿舍於學期期末考結束後三日關閉）</text:span></text:p>
      <text:p text:style-name="P15"><text:span text:style-name="T16"><text:s text:c="2"/></text:span><text:span text:style-name="T17">◎</text:span><text:span text:style-name="T18">離宿時間受理時間</text:span><text:span text:style-name="T19">：</text:span></text:p>
      <text:p text:style-name="P20"><text:span text:style-name="T21"><text:s text:c="2"/>10</text:span><text:span text:style-name="T22">8</text:span><text:span text:style-name="T23">/06/</text:span><text:span text:style-name="T24">22</text:span><text:span text:style-name="T25">（六），辦理離宿時間</text:span><text:span text:style-name="T26">09：00~16：40</text:span><text:span text:style-name="T27">。</text:span></text:p>
      <text:p text:style-name="P28"><text:span text:style-name="T29"><text:s text:c="2"/>10</text:span><text:span text:style-name="T30">8</text:span><text:span text:style-name="T31">/0</text:span><text:span text:style-name="T32">6</text:span><text:span text:style-name="T33">/</text:span><text:span text:style-name="T34">23</text:span><text:span text:style-name="T35">（日），辦理離宿時間</text:span><text:span text:style-name="T36">09：00~16：40</text:span><text:span text:style-name="T37">。</text:span></text:p>
      <text:p text:style-name="P38"><text:span text:style-name="T39"><text:s text:c="2"/>10</text:span><text:span text:style-name="T40">8</text:span><text:span text:style-name="T41">/0</text:span><text:span text:style-name="T42">6</text:span><text:span text:style-name="T43">/</text:span><text:span text:style-name="T44">24</text:span><text:span text:style-name="T45">（一），辦理離宿時間</text:span><text:span text:style-name="T46">09：00~</text:span><text:span text:style-name="T47">12：00</text:span><text:span text:style-name="T48">。</text:span></text:p>
      <text:p text:style-name="P49"><text:span text:style-name="T50">◎</text:span><text:span text:style-name="T51">需至辦公室辦理離宿手續者</text:span><text:span text:style-name="T52">(提前辦理者、請親洽辦公室)</text:span><text:span text:style-name="T53">：</text:span></text:p>
      <text:p text:style-name="P54"><text:s text:c="2"/>1.畢業生.</text:p>
      <text:p text:style-name="P55"><text:s text:c="2"/>2.下學年未續住者.</text:p>
      <text:p text:style-name="P56">3.下學年有續住、但未申請暑住者.</text:p>
      <text:p text:style-name="P57">貳、本學期離宿注意事項： <text:s text:c="14"/></text:p>
      <text:p text:style-name="P58"><text:span text:style-name="T59">一、</text:span><text:span text:style-name="T60">個人桌面地板完成清潔，寢室床舖、桌椅、內務櫃恢復原狀定位（續住原寢室者，</text:span></text:p>
      <text:p text:style-name="P61"><text:span text:style-name="T62"><text:s/>櫃子、抽屜內可放物品）。</text:span></text:p>
      <text:p text:style-name="P63"><text:span text:style-name="T64">二、</text:span><text:span text:style-name="T65">緊閉窗戶並關閉所有電源開關（電燈、電風扇、電腦）。</text:span></text:p>
      <text:p text:style-name="P66"><text:span text:style-name="T67">三、</text:span><text:span text:style-name="T68">寢室內不得存放食物，離舍時務必將垃圾帶走，最後離宿人員負寢室最後清潔之責，</text:span></text:p>
      <text:p text:style-name="P69"><text:span text:style-name="T70"><text:s text:c="4"/></text:span><text:span text:style-name="T71">重要及常用物品請全部帶離宿舍。</text:span></text:p>
      <text:p text:style-name="P72"><text:span text:style-name="T73">四、</text:span><text:span text:style-name="T74">垃圾及資源回收請同學自行拿至子母車丟棄。</text:span></text:p>
      <text:p text:style-name="P75"><text:span text:style-name="T76">五、</text:span><text:span text:style-name="T77">行李寄送服務：因福利社關閉，請自理。</text:span><text:span text:style-name="T78">、</text:span><text:span text:style-name="T79"><text:s/></text:span></text:p>
      <text:p text:style-name="P80"><text:span text:style-name="T81">參、</text:span><text:span text:style-name="T82">10</text:span><text:span text:style-name="T83">7</text:span><text:span text:style-name="T84">-2</text:span><text:span text:style-name="T85">水電收費：</text:span></text:p>
      <text:p text:style-name="P86"><text:span text:style-name="T87">一、</text:span><text:span text:style-name="T88">應繳金額</text:span><text:span text:style-name="T89">：</text:span><text:span text:style-name="T90">268</text:span><text:span text:style-name="T91">元(請於期限內繳畢)。</text:span></text:p>
      <text:p text:style-name="P92"/>
      <text:p text:style-name="P93"><text:span text:style-name="T94"><text:s text:c="4"/></text:span><text:span text:style-name="T95">二、</text:span><text:span text:style-name="T96">畢業</text:span><text:span text:style-name="T97">、</text:span><text:span text:style-name="T98">轉學</text:span><text:span text:style-name="T99">、</text:span><text:span text:style-name="T100">休學</text:span><text:span text:style-name="T101">、</text:span><text:span text:style-name="T102">退學</text:span><text:span text:style-name="T103">，該費用未繳納，校方不予辦理離校手續。</text:span></text:p>
      <text:p text:style-name="P104"/>
      <text:p text:style-name="P105"><text:span text:style-name="T106"><text:s text:c="4"/>三、</text:span><text:span text:style-name="T107">本學期結束、而下學年不續住者，或下學年有續住但未申請暑住者，需完成繳費，</text:span></text:p>
      <text:p text:style-name="P108"/>
      <text:p text:style-name="P109">並將收據交回辦公室，才可辦理退宿事宜。</text:p>
      <text:p text:style-name="P110"/>
      <text:p text:style-name="P111"><text:span text:style-name="T112">肆、</text:span><text:span text:style-name="T113">下學年宿舍進住時間</text:span><text:span text:style-name="T114">：</text:span></text:p>
      <text:p text:style-name="P115"><text:span text:style-name="T116">一、</text:span><text:span text:style-name="T117">舍區於開學前三日開放進住，進住時間為：</text:span></text:p>
      <text:p text:style-name="P118"><text:span text:style-name="T119"><text:s text:c="2"/></text:span><text:span text:style-name="T120">10</text:span><text:span text:style-name="T121">8</text:span><text:span text:style-name="T122">/09/</text:span><text:span text:style-name="T123">6</text:span><text:span text:style-name="T124">（五）、10</text:span><text:span text:style-name="T125">8</text:span><text:span text:style-name="T126">/09/</text:span><text:span text:style-name="T127">7</text:span><text:span text:style-name="T128">（六）、10</text:span><text:span text:style-name="T129">8</text:span><text:span text:style-name="T130">/09/</text:span><text:span text:style-name="T131">8</text:span><text:span text:style-name="T132">（日）三日</text:span><text:span text:style-name="T133">，報到時間09：00~16：40。</text:span></text:p>
      <text:p text:style-name="P134"><text:span text:style-name="T135">二、</text:span><text:span text:style-name="T136">開舍當天即開始實施門禁管理</text:span><text:span text:style-name="T137">。</text:span></text:p>
      <text:p text:style-name="P138"><text:span text:style-name="T139">三、</text:span><text:span text:style-name="T140">開學一週內未辦理進住，即視同放棄床位，由候補同學遞補。</text:span></text:p>
      <text:p text:style-name="P141"><text:span text:style-name="T142">伍、</text:span><text:span text:style-name="T143">畢業生及下學年未續住者，持有冷氣儲值卡及遙控器者，請退還辦公室</text:span><text:span text:style-name="T144">。</text:span></text:p>
      <text:p text:style-name="P145"><text:span text:style-name="T146">陸、本公告若有未盡事宜，另行補充修正之。</text:span><text:span text:style-name="T147"><text:s text:c="3"/></text:span></text:p>
      <text:p text:style-name="P148"><text:span text:style-name="T149"><text:s/>林森宿委會10</text:span><text:span text:style-name="T150">8</text:span><text:span text:style-name="T151">.0</text:span><text:span text:style-name="T152">5</text:span><text:span text:style-name="T153">.</text:span><text:span text:style-name="T154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8347in" fo:margin-bottom="0.6694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五學年度</dc:title>
    <meta:initial-creator>USER</meta:initial-creator>
    <dc:creator>user</dc:creator>
    <meta:creation-date>2019-06-03T06:21:00Z</meta:creation-date>
    <dc:date>2019-06-03T06:21:00Z</dc:date>
    <meta:print-date>2019-06-03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