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in"/>
      <style:text-properties fo:font-weight="bold" style:font-weight-asian="bold" fo:font-size="72pt" style:font-size-asian="72pt" style:font-size-complex="72pt"/>
    </style:style>
    <style:style style:name="P2" style:parent-style-name="Default" style:family="paragraph">
      <style:paragraph-properties fo:text-align="end" style:line-height-at-least="0in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8pt" style:font-size-asian="18pt" style:font-size-complex="18pt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17" style:parent-style-name="Default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18" style:parent-style-name="Default" style:family="paragraph">
      <style:paragraph-properties style:line-height-at-least="0in" fo:margin-left="0.984in" fo:text-indent="-0.7875in">
        <style:tab-stops>
          <style:tab-stop style:type="left" style:position="-0.5902in"/>
        </style:tab-stops>
      </style:paragraph-properties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color="#800080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P24" style:parent-style-name="Default" style:family="paragraph">
      <style:paragraph-properties style:line-height-at-least="0in" fo:margin-left="0.8826in" fo:text-indent="-0.8826in">
        <style:tab-stops>
          <style:tab-stop style:type="left" style:position="-0.4888in"/>
          <style:tab-stop style:type="left" style:position="-0.3902in"/>
          <style:tab-stop style:type="left" style:position="-0.2916in"/>
        </style:tab-stops>
      </style:paragraph-properties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28" style:parent-style-name="Default" style:family="paragraph">
      <style:paragraph-properties style:line-height-at-least="0in" fo:margin-left="0.884in" fo:text-indent="-0.8826in">
        <style:tab-stops>
          <style:tab-stop style:type="left" style:position="-0.3916in"/>
        </style:tab-stops>
      </style:paragraph-properties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style:line-height-at-least="0in" fo:margin-left="0.5527in" fo:text-indent="-0.552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61" style:parent-style-name="Default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62" style:parent-style-name="Default" style:family="paragraph">
      <style:paragraph-properties style:line-height-at-least="0in" fo:text-indent="0.4902in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P66" style:parent-style-name="Default" style:family="paragraph">
      <style:paragraph-properties style:line-height-at-least="0in">
        <style:tab-stops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style:font-name-asian="標楷體" fo:font-size="18pt" style:font-size-asian="18pt" style:font-size-complex="18pt"/>
    </style:style>
    <style:style style:name="P67" style:parent-style-name="Default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68" style:parent-style-name="Default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69" style:parent-style-name="Default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70" style:parent-style-name="Default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71" style:parent-style-name="Default" style:family="paragraph">
      <style:paragraph-properties style:line-height-at-least="0in" fo:margin-left="0.4916in">
        <style:tab-stops/>
      </style:paragraph-properties>
      <style:text-properties style:font-name-asian="標楷體" fo:font-size="18pt" style:font-size-asian="18pt" style:font-size-complex="18pt"/>
    </style:style>
    <style:style style:name="P72" style:parent-style-name="Default" style:family="paragraph">
      <style:paragraph-properties style:line-height-at-least="0in" fo:margin-left="1.375in" fo:text-indent="-1.375in">
        <style:tab-stops/>
      </style:paragraph-properties>
      <style:text-properties style:font-name-asian="標楷體" fo:font-size="18pt" style:font-size-asian="18pt" style:font-size-complex="18pt"/>
    </style:style>
    <style:style style:name="P73" style:parent-style-name="Default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74" style:parent-style-name="Default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75" style:parent-style-name="Default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76" style:parent-style-name="Default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77" style:parent-style-name="Default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78" style:parent-style-name="Default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79" style:parent-style-name="Default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80" style:parent-style-name="Default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81" style:parent-style-name="Default" style:family="paragraph">
      <style:paragraph-properties style:line-height-at-least="0in" fo:margin-left="1.625in" fo:text-indent="-1.625in">
        <style:tab-stops/>
      </style:paragraph-properties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P85" style:parent-style-name="Default" style:family="paragraph">
      <style:paragraph-properties style:line-height-at-least="0in" fo:text-indent="1.3888in">
        <style:tab-stops>
          <style:tab-stop style:type="left" style:position="0.4923in"/>
        </style:tab-stops>
      </style:paragraph-properties>
      <style:text-properties style:font-name-asian="標楷體" fo:font-size="20pt" style:font-size-asian="20pt" style:font-size-complex="20pt"/>
    </style:style>
    <style:style style:name="P86" style:parent-style-name="Default" style:family="paragraph">
      <style:paragraph-properties style:line-height-at-least="0in" fo:text-indent="0.8333in">
        <style:tab-stops>
          <style:tab-stop style:type="left" style:position="0.4923in"/>
        </style:tab-stops>
      </style:paragraph-properties>
      <style:text-properties style:font-name-asian="標楷體" fo:font-size="20pt" style:font-size-asian="20pt" style:font-size-complex="20pt"/>
    </style:style>
    <style:style style:name="P87" style:parent-style-name="內文" style:family="paragraph">
      <style:paragraph-properties style:line-height-at-least="0in" fo:text-indent="7.2222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公<text:s text:c="5"/>告</text:p>
      <text:p text:style-name="P2">106年9月8日</text:p>
      <text:p text:style-name="P3"><text:span text:style-name="T4">一、事由：為召開本舍106學年度實施「</text:span><text:span text:style-name="T5">緊急疏散演練</text:span><text:span text:style-name="T6">」事宜。</text:span></text:p>
      <text:p text:style-name="P7">二、依據：106學年度第1次新民宿舍管理委員會議決議辦理。</text:p>
      <text:p text:style-name="P8"><text:span text:style-name="T9">三、實施日期與時間：</text:span><text:span text:style-name="T10">106年9</text:span><text:span text:style-name="T11">月26日（星期二）</text:span><text:span text:style-name="T12">晚上22:00。</text:span></text:p>
      <text:p text:style-name="P13"><text:span text:style-name="T14">四、參加對象：</text:span><text:span text:style-name="T15">全體住宿生。</text:span></text:p>
      <text:p text:style-name="P16">五、目的：提升住宿生安全逃生應變之能力。</text:p>
      <text:p text:style-name="P17">六、一般規定：</text:p>
      <text:p text:style-name="P18"><text:span text:style-name="T19"><text:s text:c="2"/></text:span><text:span text:style-name="T20">(一)</text:span><text:span text:style-name="T21">「緊急疏散演練」須全員參加</text:span><text:span text:style-name="T22">，不能參加者，須向樓長完成請假，如無有效證明致樓長無法判斷者，則須親至舍長室請假（女生向副舍長室請假），如請假理由仍有爭議，請至宿舍辦公室請假。</text:span><text:span text:style-name="T23">(參加社團活動、打工、補習、練球、聚餐等為不能請假之理由)</text:span></text:p>
      <text:p text:style-name="P24"><text:span text:style-name="T25"><text:s text:c="3"/></text:span><text:span text:style-name="T26">(二)</text:span><text:span text:style-name="T27">無故（未假）不到者，依『本校學生宿舍管理規則』第八條第五款第三項之規定扣6點。</text:span></text:p>
      <text:p text:style-name="P28"><text:span text:style-name="T29"><text:s text:c="3"/></text:span><text:span text:style-name="T30">(三)</text:span><text:span text:style-name="T31">當日如因雨無法實施「緊急疏散演練，</text:span><text:span text:style-name="T32">順</text:span><text:span text:style-name="T33">延</text:span><text:span text:style-name="T34">至10</text:span><text:span text:style-name="T35">/</text:span><text:span text:style-name="T36">2</text:span><text:span text:style-name="T37"><text:s/></text:span><text:span text:style-name="T38">(</text:span><text:span text:style-name="T39">星</text:span><text:span text:style-name="T40">期</text:span><text:span text:style-name="T41">一</text:span><text:span text:style-name="T42">)實施</text:span><text:span text:style-name="T43">。如順延當日再度下大雨將舍區內廣播提醒疏散重點，如有需要宿舍再幫忙回憶路線的請上班時間到辦公室洽詢。</text:span></text:p>
      <text:p text:style-name="P44">七、當日臨時無法參加者請依宿舍管理規則，三天前需完成請假手續。</text:p>
      <text:p text:style-name="P45"><text:span text:style-name="T46">八、</text:span><text:span text:style-name="T47">演練結束後，請於現場</text:span><text:span text:style-name="T48">排隊</text:span><text:span text:style-name="T49">交回</text:span><text:span text:style-name="T50">演練活動回執聯</text:span><text:span text:style-name="T51">給樓長後始能離開</text:span><text:span text:style-name="T52">(內</text:span><text:span text:style-name="T53">容</text:span><text:span text:style-name="T54">請</text:span><text:span text:style-name="T55">事先</text:span><text:span text:style-name="T56">填</text:span><text:span text:style-name="T57">寫</text:span><text:span text:style-name="T58">)</text:span><text:span text:style-name="T59">。</text:span><text:span text:style-name="T60">(未參加者，不得委託他人代交)</text:span></text:p>
      <text:p text:style-name="P61">九、演練實施程序如下：</text:p>
      <text:p text:style-name="P62"><text:span text:style-name="T63">(一)</text:span><text:span text:style-name="T64">『緊急疏散演練』</text:span><text:span text:style-name="T65">實施程序如下：</text:span></text:p>
      <text:p text:style-name="P66"><text:s text:c="3"/><text:s text:c="5"/>１.22：00發佈警報（或廣播狀況），開始疏散至集結區（宿舍後面之雕塑廣場）。</text:p>
      <text:p text:style-name="P67"><text:s text:c="3"/><text:s text:c="5"/>２.22：01關閉全舍電源（含寢室內）。</text:p>
      <text:p text:style-name="P68"><text:s text:c="3"/><text:s text:c="5"/>３.22：05於宿舍後面之雕塑廣場(集結區)集合點名。</text:p>
      <text:p text:style-name="P69"><text:s text:c="3"/><text:s text:c="5"/>４.22：15活動檢討。</text:p>
      <text:p text:style-name="P70"><text:s text:c="3"/><text:s text:c="5"/>５.22：20演練結束（解散、場地復原）。</text:p>
      <text:p text:style-name="P71">(二)『緊急疏散演練』請全體住宿生配合以下事項：</text:p>
      <text:p text:style-name="P72"><text:s text:c="3"/><text:s text:c="5"/>１.當日22：00前請自行關閉電腦或相關用電器物電源，以免因突然斷電而致物品受損。</text:p>
      <text:p text:style-name="P73"><text:s text:c="3"/><text:s text:c="5"/>２.離開寢室時請將貴重物品隨身攜帶並隨手鎖門。</text:p>
      <text:p text:style-name="P74"><text:s text:c="3"/><text:s text:c="5"/>３.疏散演練時，電梯禁止搭乘(演練期間將予關閉)。</text:p>
      <text:p text:style-name="P75"><text:s text:c="3"/><text:s text:c="5"/>４.警報發佈後請往「舍區兩側」樓梯疏散，動線區隔如下：</text:p>
      <text:p text:style-name="P76"><text:s text:c="5"/><text:s text:c="5"/><text:s/>A.男生一樓東各寢同學請由本舍【中門】疏散。</text:p>
      <text:p text:style-name="P77"><text:s text:c="6"/><text:s text:c="5"/>B.男生一樓西各寢同學請由本舍【西側門】疏散。</text:p>
      <text:p text:style-name="P78"><text:s text:c="6"/><text:s text:c="5"/>C.男生二樓各寢同學請由本舍【東側門】疏散。</text:p>
      <text:p text:style-name="P79"><text:s text:c="6"/><text:s text:c="5"/>D.女生二樓各寢同學請由本舍【西側門】疏散。</text:p>
      <text:p text:style-name="P80"><text:s text:c="6"/><text:s text:c="5"/>E.女生301室～317室請往【三樓東管制門】（307對面）經男生舍區下樓。</text:p>
      <text:p text:style-name="P81"><text:span text:style-name="T82"><text:s text:c="6"/></text:span><text:span text:style-name="T83"><text:s text:c="5"/></text:span><text:span text:style-name="T84">F.女生318室～334室及二樓各寢室同學請往西側【一樓管制門】下樓，再自西側門疏散至集結區。</text:span></text:p>
      <text:p text:style-name="P85">此致</text:p>
      <text:p text:style-name="P86">全體住宿同學</text:p>
      <text:p text:style-name="P87"><text:span text:style-name="T88">新民宿舍辦公室</text:span><text:span text:style-name="T89"><text:s/></text:span><text:span text:style-name="T90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7875in" fo:margin-left="0.7875in" fo:margin-bottom="0.7875in" fo:margin-right="0.7875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7-09-21T07:50:00Z</meta:creation-date>
    <dc:date>2017-09-21T07:50:00Z</dc:date>
    <meta:print-date>2017-09-21T07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4" meta:row-count="8" meta:non-whitespace-character-count="967"/>
  </office:meta>
</office:document-meta>
</file>