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4861in" fo:margin-left="0.4291in" fo:text-indent="-0.388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本文縮排" style:family="paragraph">
      <style:paragraph-properties fo:margin-top="0.1333in" fo:line-height="0.3333in" fo:margin-left="0in" fo:text-indent="0in">
        <style:tab-stops>
          <style:tab-stop style:type="left" style:position="5.4611in"/>
        </style:tab-stops>
      </style:paragraph-properties>
    </style:style>
    <style:style style:name="T13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0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1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2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3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5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6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7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8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9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30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/>
    </style:style>
    <style:style style:name="P32" style:parent-style-name="內文" style:family="paragraph">
      <style:paragraph-properties fo:line-height="0.3333in">
        <style:tab-stops>
          <style:tab-stop style:type="left" style:position="1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line-height="0.3333in" fo:text-indent="3.1972in">
        <style:tab-stops>
          <style:tab-stop style:type="left" style:position="1.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內文" style:family="paragraph">
      <style:paragraph-properties fo:line-height="0.3333in" fo:text-indent="3.1972in">
        <style:tab-stops>
          <style:tab-stop style:type="left" style:position="1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fo:line-height="0.3333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P79" style:parent-style-name="內文" style:family="paragraph">
      <style:paragraph-properties fo:line-height="0.3333in" fo:text-indent="0.4166in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0" style:parent-style-name="內文" style:family="paragraph">
      <style:paragraph-properties fo:line-height="0.3333in" fo:text-indent="0.4166in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line-height="0.3333in" fo:margin-left="0.9722in" fo:text-indent="-0.5555in">
        <style:tab-stops>
          <style:tab-stop style:type="left" style:position="0.527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paragraph-properties fo:line-height="0.3333in" fo:margin-left="0.9722in" fo:text-indent="-0.5555in">
        <style:tab-stops>
          <style:tab-stop style:type="left" style:position="0.527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3" style:parent-style-name="本文" style:family="paragraph">
      <style:paragraph-properties style:snap-to-layout-grid="false" fo:line-height="0.3333in" fo:margin-left="0.9722in" fo:text-indent="-0.55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3" style:parent-style-name="本文" style:family="paragraph">
      <style:paragraph-properties style:snap-to-layout-grid="false" fo:line-height="0.3333in" fo:margin-left="0.9722in" fo:text-indent="-0.55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3333in" fo:margin-left="0.9722in" fo:text-indent="-0.55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6" style:parent-style-name="內文" style:family="paragraph">
      <style:paragraph-properties fo:line-height="0.3333in" fo:margin-left="0.9722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line-height="0.3333in" fo:margin-left="0.9722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line-height="0.3333in" fo:margin-left="0.9722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line-height="0.3333in" fo:text-indent="0.4166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10" style:parent-style-name="內文" style:family="paragraph">
      <style:paragraph-properties fo:line-height="0.3333in" fo:margin-left="0.9729in" fo:text-indent="-0.5562in">
        <style:tab-stops>
          <style:tab-stop style:type="left" style:position="0.52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11" style:parent-style-name="內文" style:family="paragraph">
      <style:paragraph-properties fo:line-height="0.3333in" fo:margin-left="0.9729in" fo:text-indent="-0.5562in">
        <style:tab-stops>
          <style:tab-stop style:type="left" style:position="0.52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12" style:parent-style-name="內文" style:family="paragraph">
      <style:paragraph-properties fo:line-height="0.3333in" fo:text-indent="0.4173in">
        <style:tab-stops>
          <style:tab-stop style:type="left" style:position="1.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0" style:parent-style-name="內文" style:family="paragraph">
      <style:paragraph-properties fo:line-height="0.3333in" fo:text-indent="0.4173in">
        <style:tab-stops>
          <style:tab-stop style:type="left" style:position="1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05in" fo:line-height="0.3333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7030A0" fo:letter-spacing="-0.0055in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20pt" style:font-size-asian="20pt" style:font-size-complex="20pt"/>
    </style:style>
    <style:style style:name="T128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29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30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33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34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35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36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T137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letter-spacing="-0.0055in" fo:font-size="20pt" style:font-size-asian="20pt" style:font-size-complex="20pt"/>
    </style:style>
    <style:style style:name="P139" style:parent-style-name="內文" style:family="paragraph">
      <style:paragraph-properties fo:line-height="0.3333in" fo:text-indent="0.534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letter-spacing="-0.0055in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P165" style:parent-style-name="內文" style:family="paragraph">
      <style:paragraph-properties fo:line-height="0.3333in" fo:text-indent="0.4166in"/>
    </style:style>
    <style:style style:name="T1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80" style:parent-style-name="內文" style:family="paragraph">
      <style:paragraph-properties fo:line-height="0.3333in" fo:margin-left="1.0152in" fo:text-indent="-0.55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85" style:parent-style-name="內文" style:family="paragraph">
      <style:paragraph-properties fo:line-height="0.3333in" fo:margin-left="1.0152in" fo:text-indent="-0.55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line-height="0.3333in" fo:text-indent="0.417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P248" style:parent-style-name="內文" style:family="paragraph">
      <style:paragraph-properties fo:line-height="0.3333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800080" fo:font-size="22pt" style:font-size-asian="22pt" style:font-size-complex="22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weight="bold" style:font-weight-asian="bold" fo:color="#800080" fo:font-size="22pt" style:font-size-asian="22pt" style:font-size-complex="22pt"/>
    </style:style>
    <style:style style:name="P254" style:parent-style-name="內文" style:family="paragraph">
      <style:paragraph-properties fo:text-align="center" fo:line-height="0.3194in" fo:margin-right="1.2222in"/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P255" style:parent-style-name="內文" style:family="paragraph">
      <style:paragraph-properties fo:text-align="center" fo:line-height="0.3194in" fo:margin-right="1.2222in"/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P256" style:parent-style-name="內文" style:family="paragraph">
      <style:paragraph-properties fo:text-align="center" fo:line-height="0.3194in"/>
    </style:style>
    <style:style style:name="T257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58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59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0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1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2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3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4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5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6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7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</office:automatic-styles>
  <office:body>
    <office:text text:use-soft-page-breaks="true">
      <text:p text:style-name="P1"><text:span text:style-name="T2">國立嘉義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林森</text:span><text:span text:style-name="T9">校區宿舍</text:span><text:span text:style-name="T10">期末</text:span><text:span text:style-name="T11">關舍公告</text:span></text:p>
      <text:p text:style-name="P12"><text:span text:style-name="T13">壹、</text:span><text:span text:style-name="T14">本學期</text:span><text:span text:style-name="T15">宿舍</text:span><text:span text:style-name="T16">期末關舍時間</text:span><text:span text:style-name="T17">：</text:span><text:span text:style-name="T18">10</text:span><text:span text:style-name="T19">7</text:span><text:span text:style-name="T20">年</text:span><text:span text:style-name="T21">1</text:span><text:span text:style-name="T22">月</text:span><text:span text:style-name="T23">22</text:span><text:span text:style-name="T24">日（</text:span><text:span text:style-name="T25">星期一</text:span><text:span text:style-name="T26">）中午</text:span><text:span text:style-name="T27">1</text:span><text:span text:style-name="T28">1</text:span><text:span text:style-name="T29">:00</text:span><text:span text:style-name="T30">時</text:span><text:span text:style-name="T31">。</text:span></text:p>
      <text:p text:style-name="P32"><text:span text:style-name="T33">貳、</text:span><text:span text:style-name="T34">離宿</text:span><text:span text:style-name="T35">手續受理</text:span><text:span text:style-name="T36">時間：</text:span><text:span text:style-name="T37"><text:s/></text:span><text:span text:style-name="T38">10</text:span><text:span text:style-name="T39">7</text:span><text:span text:style-name="T40">年1月</text:span><text:span text:style-name="T41">20</text:span><text:span text:style-name="T42">日</text:span><text:span text:style-name="T43">（六）</text:span><text:span text:style-name="T44">9：00</text:span><text:span text:style-name="T45">～</text:span><text:span text:style-name="T46">16</text:span><text:span text:style-name="T47">：</text:span><text:span text:style-name="T48">3</text:span><text:span text:style-name="T49">0。</text:span></text:p>
      <text:p text:style-name="P50"><text:span text:style-name="T51">10</text:span><text:span text:style-name="T52">7</text:span><text:span text:style-name="T53">年1月</text:span><text:span text:style-name="T54">21</text:span><text:span text:style-name="T55">日</text:span><text:span text:style-name="T56">（日）</text:span><text:span text:style-name="T57">9：00</text:span><text:span text:style-name="T58">～</text:span><text:span text:style-name="T59">16</text:span><text:span text:style-name="T60">：</text:span><text:span text:style-name="T61">3</text:span><text:span text:style-name="T62">0。</text:span></text:p>
      <text:p text:style-name="P63"><text:span text:style-name="T64">10</text:span><text:span text:style-name="T65">7</text:span><text:span text:style-name="T66">年1月</text:span><text:span text:style-name="T67">22</text:span><text:span text:style-name="T68">日</text:span><text:span text:style-name="T69">（一）</text:span><text:span text:style-name="T70">9：00</text:span><text:span text:style-name="T71">～</text:span><text:span text:style-name="T72">1</text:span><text:span text:style-name="T73">1</text:span><text:span text:style-name="T74">：</text:span><text:span text:style-name="T75">0</text:span><text:span text:style-name="T76">0</text:span><text:span text:style-name="T77">。</text:span></text:p>
      <text:p text:style-name="P78">參、離舍程序及注意事項如下：</text:p>
      <text:p text:style-name="P79"><text:s/>一、請將寢室地板及桌面完成清潔（續住宿生衣櫃、抽屜內可存放物品）。</text:p>
      <text:p text:style-name="P80"><text:s/>二、緊閉窗戶並關閉所有電源開關（電燈、電風扇、電腦、吊扇等）。</text:p>
      <text:p text:style-name="P81"><text:s/>三、寢室內不得存放食物，離舍時務必將垃圾帶走，最後離宿人員負寢室最後</text:p>
      <text:p text:style-name="P82"><text:s text:c="5"/>清潔之責。</text:p>
      <text:p text:style-name="P83"><text:span text:style-name="T84"><text:s/></text:span><text:span text:style-name="T85">四、</text:span><text:span text:style-name="T86">宿舍關閉期間不開放</text:span><text:span text:style-name="T87">進</text:span><text:span text:style-name="T88">入</text:span><text:span text:style-name="T89">寢室</text:span><text:span text:style-name="T90">內取用物品</text:span><text:span text:style-name="T91">，</text:span><text:span text:style-name="T92">貴重物品請務必帶走，若有遺失</text:span></text:p>
      <text:p text:style-name="P93"><text:span text:style-name="T94"><text:s text:c="5"/></text:span><text:span text:style-name="T95">請自行負責，宿舍不負保管及保護責任。</text:span></text:p>
      <text:p text:style-name="P96"><text:span text:style-name="T97"><text:s/></text:span><text:span text:style-name="T98">五、</text:span><text:span text:style-name="T99">寢室內最後一名離舍人員</text:span><text:span text:style-name="T100">請至宿舍</text:span><text:span text:style-name="T101">辦公室</text:span><text:span text:style-name="T102">，負責填寫</text:span><text:span text:style-name="T103">離宿檢查表</text:span><text:span text:style-name="T104">，俟</text:span><text:span text:style-name="T105">幹部</text:span></text:p>
      <text:p text:style-name="P106"><text:s text:c="5"/>完成檢查反鎖房門後始可離開。</text:p>
      <text:p text:style-name="P107"><text:s/>六、未申請寒住，文康室冰箱有存放食(藥)品者，請離宿時自行取回，否則於</text:p>
      <text:p text:style-name="P108"><text:s text:c="5"/>春節關舍時將視同廢棄物予以清除(春節關舍期間、宿舍水電全部關閉)。</text:p>
      <text:p text:style-name="P109"><text:s/>七、垃圾及資源回收物品請同學自行拿至子母車丟棄。</text:p>
      <text:p text:style-name="P110"><text:s/>八、凡未依規定辦理離宿或檢查不合格者，酌約罰款以支付各項清潔勞務及</text:p>
      <text:p text:style-name="P111"><text:s text:c="5"/>公物減損費用。</text:p>
      <text:p text:style-name="P112"><text:span text:style-name="T113">九</text:span><text:span text:style-name="T114">、</text:span><text:span text:style-name="T115">下學期續住者，房間鑰匙自行保管</text:span><text:span text:style-name="T116">、</text:span><text:span text:style-name="T117">遺失自行配</text:span><text:span text:style-name="T118">製</text:span><text:span text:style-name="T119">。</text:span></text:p>
      <text:p text:style-name="P120"><text:span text:style-name="T121">十、</text:span><text:span text:style-name="T122">第2學期不續住者，務必提早告知管理員，並洽詢相關退宿問題。</text:span></text:p>
      <text:p text:style-name="P123"><text:span text:style-name="T124">肆、水電收費：</text:span><text:span text:style-name="T125">【</text:span><text:span text:style-name="T126">依據『</text:span><text:span text:style-name="T127">國立嘉義大學學生宿舍管理規則』</text:span><text:span text:style-name="T128">第五條</text:span><text:span text:style-name="T129"><text:s text:c="2"/></text:span><text:span text:style-name="T130">學生宿舍收費標準</text:span></text:p>
      <text:p text:style-name="P131"><text:span text:style-name="T132"><text:s text:c="15"/></text:span><text:span text:style-name="T133">(</text:span><text:span text:style-name="T134">附件一</text:span><text:span text:style-name="T135"><text:s text:c="2"/></text:span><text:span text:style-name="T136">學生宿舍收費標準</text:span><text:span text:style-name="T137">)</text:span><text:span text:style-name="T138"><text:s/>】</text:span></text:p>
      <text:p text:style-name="P139"><text:span text:style-name="T140">※</text:span><text:span text:style-name="T141">本學期</text:span><text:span text:style-name="T142">經學務處計算後應</text:span><text:span text:style-name="T143">收</text:span><text:span text:style-name="T144">453</text:span><text:span text:style-name="T145">元，</text:span><text:span text:style-name="T146">於</text:span><text:span text:style-name="T147">1</text:span><text:span text:style-name="T148"><text:s/></text:span><text:span text:style-name="T149">/</text:span><text:span text:style-name="T150">2</text:span><text:span text:style-name="T151">日</text:span><text:span text:style-name="T152">出單</text:span><text:span text:style-name="T153">，</text:span><text:span text:style-name="T154">請</text:span><text:span text:style-name="T155">至E化校園列印</text:span><text:span text:style-name="T156">繳</text:span><text:span text:style-name="T157">費</text:span><text:span text:style-name="T158">。</text:span><text:span text:style-name="T159"><text:s text:c="4"/></text:span></text:p>
      <text:p text:style-name="P160">伍、寒假行李寄送：</text:p>
      <text:p text:style-name="P161"><text:span text:style-name="T162"><text:s text:c="4"/></text:span><text:span text:style-name="T163">行李寄送服務：因福利社關閉，請自理。</text:span></text:p>
      <text:p text:style-name="P164">陸、106學年第2學期開舍及進住時間：</text:p>
      <text:p text:style-name="P165"><text:span text:style-name="T166"><text:s/></text:span><text:span text:style-name="T167">一、</text:span><text:span text:style-name="T168">開放進住時間：</text:span><text:span text:style-name="T169">10</text:span><text:span text:style-name="T170">7</text:span><text:span text:style-name="T171">年</text:span><text:span text:style-name="T172">2</text:span><text:span text:style-name="T173">月</text:span><text:span text:style-name="T174">23</text:span><text:span text:style-name="T175">日（</text:span><text:span text:style-name="T176">五</text:span><text:span text:style-name="T177">）上午</text:span><text:span text:style-name="T178">09:00</text:span><text:span text:style-name="T179">時起。</text:span></text:p>
      <text:p text:style-name="P180"><text:span text:style-name="T181"><text:s/></text:span><text:span text:style-name="T182">二、</text:span><text:span text:style-name="T183">本舍受理進住報到時間</text:span><text:span text:style-name="T184">：</text:span></text:p>
      <text:p text:style-name="P185"><text:span text:style-name="T186"><text:s text:c="21"/></text:span><text:span text:style-name="T187"><text:s text:c="3"/></text:span><text:span text:style-name="T188"><text:s text:c="2"/></text:span><text:span text:style-name="T189"><text:s/></text:span><text:span text:style-name="T190">10</text:span><text:span text:style-name="T191">7</text:span><text:span text:style-name="T192">年2月</text:span><text:span text:style-name="T193">23</text:span><text:span text:style-name="T194">日</text:span><text:span text:style-name="T195">（</text:span><text:span text:style-name="T196">五</text:span><text:span text:style-name="T197">）</text:span></text:p>
      <text:p text:style-name="P198"><text:span text:style-name="T199"><text:s text:c="6"/></text:span><text:span text:style-name="T200"><text:s/></text:span><text:span text:style-name="T201"><text:s text:c="2"/></text:span><text:span text:style-name="T202"><text:s text:c="21"/></text:span><text:span text:style-name="T203">10</text:span><text:span text:style-name="T204">7</text:span><text:span text:style-name="T205">年</text:span><text:span text:style-name="T206">2月</text:span><text:span text:style-name="T207">24</text:span><text:span text:style-name="T208">日</text:span><text:span text:style-name="T209">（</text:span><text:span text:style-name="T210">六</text:span><text:span text:style-name="T211">）</text:span></text:p>
      <text:p text:style-name="P212"><text:span text:style-name="T213"><text:s text:c="30"/></text:span><text:span text:style-name="T214">10</text:span><text:span text:style-name="T215">7</text:span><text:span text:style-name="T216">年2月</text:span><text:span text:style-name="T217">25</text:span><text:span text:style-name="T218">日</text:span><text:span text:style-name="T219">（</text:span><text:span text:style-name="T220">日</text:span><text:span text:style-name="T221">）</text:span></text:p>
      <text:p text:style-name="P222"><text:span text:style-name="T223"><text:s text:c="8"/></text:span><text:span text:style-name="T224">※</text:span><text:span text:style-name="T225">每日</text:span><text:span text:style-name="T226">服務時間</text:span><text:span text:style-name="T227">自</text:span><text:span text:style-name="T228">0</text:span><text:span text:style-name="T229">9：00起至</text:span><text:span text:style-name="T230">16</text:span><text:span text:style-name="T231">：30止。</text:span></text:p>
      <text:p text:style-name="Default"><text:span text:style-name="T232"><text:s/></text:span><text:span text:style-name="T233">三</text:span><text:span text:style-name="T234">、</text:span><text:span text:style-name="T235">自</text:span><text:span text:style-name="T236">2</text:span><text:span text:style-name="T237">月</text:span><text:span text:style-name="T238">2</text:span><text:span text:style-name="T239">6</text:span><text:span text:style-name="T240">日</text:span><text:span text:style-name="T241">(星期</text:span><text:span text:style-name="T242">一</text:span><text:span text:style-name="T243">)</text:span><text:s/><text:span text:style-name="T244">即開始實施門禁管制查核</text:span><text:span text:style-name="T245">。</text:span></text:p>
      <text:p text:style-name="P246"/>
      <text:p text:style-name="P247">柒、寒假進住及離宿時間相關規定，依寒假住宿申請規定辦理。</text:p>
      <text:p text:style-name="P248"><text:span text:style-name="T249">捌</text:span><text:span text:style-name="T250">、本公告若有未盡事宜，另行補充修正之。</text:span><text:span text:style-name="T251"><text:s/></text:span><text:span text:style-name="T252"><text:s text:c="5"/></text:span></text:p>
      <text:p text:style-name="P253"><text:s/></text:p>
      <text:p text:style-name="P254"><text:s text:c="25"/></text:p>
      <text:p text:style-name="P255"/>
      <text:p text:style-name="P256"><text:span text:style-name="T257"><text:s text:c="30"/></text:span><text:span text:style-name="T258">林森</text:span><text:span text:style-name="T259">宿</text:span><text:span text:style-name="T260">舍</text:span><text:span text:style-name="T261">管理</text:span><text:span text:style-name="T262">委員會</text:span><text:span text:style-name="T263">10</text:span><text:span text:style-name="T264">7</text:span><text:span text:style-name="T265">.</text:span><text:span text:style-name="T266">01</text:span><text:span text:style-name="T267">.</text:span><text:span text:style-name="T268">0</text:span><text:span text:style-name="T26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color="#80008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118in" fo:margin-left="0.9166in" fo:margin-bottom="0.511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蘭潭校區學生宿舍寒假關舍公告</dc:title>
    <meta:initial-creator>SuperXP</meta:initial-creator>
    <dc:creator>ncyu</dc:creator>
    <meta:creation-date>2018-01-05T09:11:00Z</meta:creation-date>
    <dc:date>2018-01-05T09:11:00Z</dc:date>
    <meta:print-date>2018-01-05T09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