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638in" fo:text-indent="0.1041in"/>
      <style:text-properties style:font-name-asian="標楷體" fo:font-size="15pt" style:font-size-asian="15pt" style:font-size-complex="15pt"/>
    </style:style>
    <style:style style:name="P4" style:parent-style-name="內文" style:family="paragraph">
      <style:paragraph-properties style:snap-to-layout-grid="false" fo:line-height="0.2638in"/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line-height="0.2638in"/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line-height="0.2638in"/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line-height="0.2638in"/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line-height="0.2638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0.2638in" fo:margin-left="0.984in" fo:text-indent="-0.984in">
        <style:tab-stops/>
      </style:paragraph-properties>
      <style:text-properties style:font-name-asian="標楷體" fo:font-size="14pt" style:font-size-asian="14pt" style:font-size-complex="14pt" fo:background-color="#FFFFFF"/>
    </style:style>
    <style:style style:name="P12" style:parent-style-name="內文" style:family="paragraph">
      <style:paragraph-properties style:snap-to-layout-grid="false" fo:line-height="0.2638in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7" style:parent-style-name="內文" style:family="paragraph">
      <style:paragraph-properties style:snap-to-layout-grid="false" fo:line-height="0.2638in" fo:margin-left="0.3736in" fo:text-indent="-0.3736in">
        <style:tab-stops/>
      </style:paragraph-properties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0.2638in" fo:margin-left="0.427in" fo:text-indent="-0.427in">
        <style:tab-stops/>
      </style:paragraph-properties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4" style:parent-style-name="內文" style:family="paragraph">
      <style:paragraph-properties style:snap-to-layout-grid="false" fo:text-align="justify" fo:line-height="0.2638in" fo:margin-left="0.5in">
        <style:tab-stops/>
      </style:paragraph-properties>
    </style:style>
    <style:style style:name="T2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0.2638in" fo:margin-left="0.3736in" fo:text-indent="-0.3736in">
        <style:tab-stops/>
      </style:paragraph-properties>
      <style:text-properties style:font-name-asian="標楷體" fo:font-size="14pt" style:font-size-asian="14pt" style:font-size-complex="14pt" fo:background-color="#FFFFFF"/>
    </style:style>
    <style:style style:name="P27" style:parent-style-name="內文" style:family="paragraph">
      <style:paragraph-properties style:snap-to-layout-grid="false" fo:text-align="justify" fo:line-height="0.2638in" fo:margin-left="0.427in" fo:text-indent="-0.427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8" style:parent-style-name="內文" style:family="paragraph">
      <style:paragraph-properties style:snap-to-layout-grid="false" fo:text-align="justify" fo:line-height="0.2638in" fo:margin-left="0.5in">
        <style:tab-stops/>
      </style:paragraph-properties>
    </style:style>
    <style:style style:name="T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line-height="0.2638in" fo:margin-left="0.3736in" fo:text-indent="-0.3736in">
        <style:tab-stops/>
      </style:paragraph-properties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line-height="0.2638in" fo:margin-left="0.427in" fo:text-indent="-0.427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32" style:parent-style-name="內文" style:family="paragraph">
      <style:paragraph-properties style:snap-to-layout-grid="false" fo:line-height="0.2638in" fo:margin-left="0.5986in" fo:text-indent="-0.3895in">
        <style:tab-stops/>
      </style:paragraph-properties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0.2638in" fo:margin-left="0.6736in" fo:text-indent="-0.33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0.2638in" fo:margin-left="0.6736in" fo:text-indent="-0.3388in">
        <style:tab-stops/>
      </style:paragraph-properties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P48" style:parent-style-name="內文" style:family="paragraph">
      <style:paragraph-properties style:snap-to-layout-grid="false" fo:line-height="0.2638in" fo:margin-left="0.5986in" fo:text-indent="-0.3895in">
        <style:tab-stops/>
      </style:paragraph-properties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fo:line-height="0.2638in" fo:margin-left="0.3736in" fo:text-indent="-0.3736in">
        <style:tab-stops/>
      </style:paragraph-properties>
      <style:text-properties style:font-name-asian="標楷體" fo:color="#000000" fo:font-size="14pt" style:font-size-asian="14pt" style:font-size-complex="14pt" fo:background-color="#FFFFFF"/>
    </style:style>
    <style:style style:name="P50" style:parent-style-name="內文" style:family="paragraph">
      <style:paragraph-properties style:snap-to-layout-grid="false" fo:line-height="0.2638in" fo:margin-left="0.6673in" fo:text-indent="-0.6673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51" style:parent-style-name="內文" style:family="paragraph">
      <style:paragraph-properties style:snap-to-layout-grid="false" fo:text-align="justify" fo:line-height="0.2638in"/>
    </style:style>
    <style:style style:name="T52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fo:line-height="0.2638in" fo:margin-left="0.7777in" fo:text-indent="-0.777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fo:line-height="0.2638in" fo:margin-left="0.7777in" fo:text-indent="-0.7777in">
        <style:tab-stops/>
      </style:paragraph-properties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fo:line-height="0.2638in" fo:margin-left="0.6298in" fo:text-indent="-0.629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fo:line-height="0.2638in" fo:margin-left="0.5972in" fo:text-indent="-0.3888in">
        <style:tab-stops/>
      </style:paragraph-properties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line-height="0.2638in" fo:margin-left="0.5972in" fo:text-indent="-0.3888in">
        <style:tab-stops/>
      </style:paragraph-properties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fo:line-height="0.2638in" fo:margin-left="0.5972in" fo:text-indent="-0.3888in">
        <style:tab-stops/>
      </style:paragraph-properties>
    </style:style>
    <style:style style:name="T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margin-top="0.0625in" fo:line-height="0.2638in" fo:margin-left="0.5833in" fo:text-indent="-0.5833in">
        <style:tab-stops/>
      </style:paragraph-properties>
    </style:style>
    <style:style style:name="T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line-height="0.2638in"/>
      <style:text-properties style:font-name-asian="標楷體" fo:color="#000000" fo:font-size="14pt" style:font-size-asian="14pt" style:font-size-complex="14pt" fo:background-color="#FFFFFF"/>
    </style:style>
    <style:style style:name="P100" style:parent-style-name="內文" style:family="paragraph">
      <style:paragraph-properties style:snap-to-layout-grid="false" fo:line-height="0.2638in"/>
      <style:text-properties style:font-name-asian="標楷體" fo:color="#000000" fo:font-size="14pt" style:font-size-asian="14pt" style:font-size-complex="14pt" fo:background-color="#FFFFFF"/>
    </style:style>
    <style:style style:name="P101" style:parent-style-name="內文" style:family="paragraph">
      <style:paragraph-properties style:snap-to-layout-grid="false" fo:line-height="0.2638in"/>
      <style:text-properties style:font-name-asian="標楷體" fo:font-weight="bold" style:font-weight-asian="bold" fo:color="#000000" fo:font-size="16pt" style:font-size-asian="16pt" style:font-size-complex="16pt"/>
    </style:style>
    <style:style style:name="P102" style:parent-style-name="內文" style:family="paragraph">
      <style:paragraph-properties style:snap-to-layout-grid="false" fo:text-align="justify" fo:line-height="0.2638in" fo:margin-left="0.7777in" fo:text-indent="-0.777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line-height="0.2638in" fo:margin-left="0.5833in" fo:text-indent="-0.5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line-height="0.2638in" fo:margin-left="0.5833in" fo:text-indent="-0.5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justify" fo:margin-top="0.0625in" fo:line-height="0.2638in" fo:margin-left="0.5833in" fo:text-indent="-0.5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6" style:parent-style-name="內文" style:family="paragraph">
      <style:paragraph-properties style:snap-to-layout-grid="false" fo:line-height="0.2638in"/>
      <style:text-properties style:font-name-asian="標楷體" fo:color="#000000" fo:font-size="14pt" style:font-size-asian="14pt" style:font-size-complex="14pt"/>
    </style:style>
    <style:style style:name="P107" style:parent-style-name="內文" style:family="paragraph">
      <style:paragraph-properties style:snap-to-layout-grid="false" fo:line-height="0.2638in"/>
    </style:style>
    <style:style style:name="T10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國立嘉義大學106學年度第2學期學生宿舍服務暨輔導委員會會議紀錄</text:p>
      <text:p text:style-name="P4"/>
      <text:p text:style-name="P5">時間：107年6月15日(星期五)中午12時30分</text:p>
      <text:p text:style-name="P6">地點：蘭潭校區行政中心3樓第3會議室<text:s/></text:p>
      <text:p text:style-name="P7">主席：黃副校長光亮<text:tab/><text:tab/><text:tab/><text:tab/><text:tab/><text:tab/><text:s text:c="38"/>記錄：陳中元</text:p>
      <text:p text:style-name="P8"><text:span text:style-name="T9">出列席人員：</text:span><text:span text:style-name="T10">詳如簽到表</text:span></text:p>
      <text:p text:style-name="P11"/>
      <text:p text:style-name="P12"><text:span text:style-name="T13">壹、主席致詞：</text:span><text:span text:style-name="T14">(</text:span><text:span text:style-name="T15">略</text:span><text:span text:style-name="T16">)</text:span></text:p>
      <text:p text:style-name="P17"/>
      <text:p text:style-name="P18"><text:span text:style-name="T19">貳、宣讀</text:span><text:span text:style-name="T20">106</text:span><text:span text:style-name="T21">學年度第</text:span><text:span text:style-name="T22">1</text:span><text:span text:style-name="T23">學期學生宿舍服務暨輔導委員會會議紀錄</text:span></text:p>
      <text:p text:style-name="P24"><text:span text:style-name="T25">決定：紀錄確立。</text:span></text:p>
      <text:p text:style-name="P26"/>
      <text:p text:style-name="P27">參、106學年度第1學期會議決議案執行情形</text:p>
      <text:p text:style-name="P28"><text:span text:style-name="T29">決定：同意備查。</text:span></text:p>
      <text:p text:style-name="P30"/>
      <text:p text:style-name="P31">肆、106學年第2學期學生宿舍工作報告</text:p>
      <text:p text:style-name="P32">一、生活輔導組工作報告</text:p>
      <text:p text:style-name="P33">(一)新民校區學生宿舍新建工程規劃構想書已報教育部同意備查，目前由本校自行辦理後續工程採購案。</text:p>
      <text:p text:style-name="P34"><text:span text:style-name="T35">(</text:span><text:span text:style-name="T36">二</text:span><text:span text:style-name="T37">)</text:span><text:span text:style-name="T38">為提升學生住宿品質並延長建物之使用年限，蘭潭學生宿舍規劃中長期整修計畫，自</text:span><text:span text:style-name="T39">107</text:span><text:span text:style-name="T40">年至</text:span><text:span text:style-name="T41">114</text:span><text:span text:style-name="T42">年於暑假期間分年整修，所需經費已向校務基金借款</text:span><text:span text:style-name="T43">。本</text:span><text:span text:style-name="T44">(107)</text:span><text:span text:style-name="T45">年度暑假進行蘭潭</text:span><text:span text:style-name="T46">5</text:span><text:span text:style-name="T47">舍北側廁所整修工程。</text:span></text:p>
      <text:p text:style-name="P48">二、蘭潭學生宿舍、民雄學生宿舍、新民、林森學生宿舍及進德樓學生宿舍報告（請參閱3~12頁）。</text:p>
      <text:p text:style-name="P49"/>
      <text:p text:style-name="P50">伍、提案討論</text:p>
      <text:p text:style-name="P51"><text:span text:style-name="T52"></text:span><text:span text:style-name="T53">提案一</text:span></text:p>
      <text:p text:style-name="P54">提案單位：學生事務處生活輔導組</text:p>
      <text:p text:style-name="P55"><text:span text:style-name="T56">案由：</text:span><text:span text:style-name="T57">修訂本校</text:span><text:span text:style-name="T58">「</text:span><text:span text:style-name="T59">學生</text:span><text:span text:style-name="T60">宿舍</text:span><text:span text:style-name="T61">服務暨輔導委員會設置要點</text:span><text:span text:style-name="T62">」，</text:span><text:span text:style-name="T63">提請討論。</text:span></text:p>
      <text:p text:style-name="P64">說明：</text:p>
      <text:p text:style-name="P65"><text:span text:style-name="T66">一、</text:span><text:span text:style-name="T67">依據</text:span><text:span text:style-name="T68">107</text:span><text:span text:style-name="T69">年</text:span><text:span text:style-name="T70">3</text:span><text:span text:style-name="T71">月</text:span><text:span text:style-name="T72">7</text:span><text:span text:style-name="T73">日本校</text:span><text:span text:style-name="T74">106</text:span><text:span text:style-name="T75">學年度第</text:span><text:span text:style-name="T76">2</text:span><text:span text:style-name="T77">學期第</text:span><text:span text:style-name="T78">1</text:span><text:span text:style-name="T79">次學生事務會議臨時提案決議辦理。</text:span></text:p>
      <text:p text:style-name="P80"><text:span text:style-name="T81">二、</text:span><text:span text:style-name="T82">配合學生會組織調整刪除各校區成員會，爰修正本校學生住宿服務暨輔導委員會設置要點第</text:span><text:span text:style-name="T83">3</text:span><text:span text:style-name="T84">點部分文字，以符合現況。</text:span></text:p>
      <text:p text:style-name="P85"><text:span text:style-name="T86">三、</text:span><text:span text:style-name="T87">檢附修正草案對照表、修正後條文各</text:span><text:span text:style-name="T88">1</text:span><text:span text:style-name="T89">份</text:span><text:span text:style-name="T90">(</text:span><text:span text:style-name="T91">請參閱第</text:span><text:span text:style-name="T92">13~14</text:span><text:span text:style-name="T93">頁</text:span><text:span text:style-name="T94">)</text:span><text:span text:style-name="T95">。</text:span></text:p>
      <text:p text:style-name="P96"><text:span text:style-name="T97">決議：照案通過</text:span><text:span text:style-name="T98">，提行政會議審議。</text:span></text:p>
      <text:p text:style-name="P99"/>
      <text:p text:style-name="P100"/>
      <text:soft-page-break/>
      <text:p text:style-name="P101">陸、臨時動議：</text:p>
      <text:p text:style-name="P102">提案人：蔡雅琴委員</text:p>
      <text:p text:style-name="P103">案由：建請學生宿舍評估提供學生2至3學年長期住宿申請以保障學生住宿案，提請討論。</text:p>
      <text:p text:style-name="P104">說明：目前大多數學生仍有申請學校宿舍之住宿需求，願意2至3學年長期居住學校宿舍，若學生宿舍能提供學生長期住宿需求，學生留住學生宿舍之可能性將再提高，有助於提升宿舍住宿率。</text:p>
      <text:p text:style-name="P105">決議：請生輔組評估提供長期住宿申請之可行性。</text:p>
      <text:p text:style-name="P106"/>
      <text:p text:style-name="P107"><text:span text:style-name="T108">柒、散會</text:span><text:span text:style-name="T109">（下午</text:span><text:span text:style-name="T110">1</text:span><text:span text:style-name="T111">時</text:span><text:span text:style-name="T112">1</text:span><text:span text:style-name="T113">0</text:span><text:span text:style-name="T114">分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class52" style:display-name="class52" style:family="text"/>
    <style:style style:name="class32" style:display-name="class32" style:family="text"/>
    <style:style style:name="class27" style:display-name="class27" style:family="text"/>
    <style:style style:name="class37" style:display-name="class37" style:family="text"/>
    <style:style style:name="class47" style:display-name="class47" style:family="text"/>
    <style:style style:name="class62" style:display-name="class62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6895in" fo:margin-bottom="0.3541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7in"/>
      </style:header-style>
      <style:footer-style>
        <style:header-footer-properties style:dynamic-spacing="true" fo:min-height="0.138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案由：訂定本校學生宿舍服務人力編組與組織架構草案，請討論</dc:title>
    <dc:subject/>
    <meta:initial-creator>50750</meta:initial-creator>
    <dc:creator>User</dc:creator>
    <meta:creation-date>2018-02-02T03:42:00Z</meta:creation-date>
    <dc:date>2018-06-25T10:01:00Z</dc:date>
    <meta:print-date>2018-06-25T10:01:00Z</meta:print-date>
    <meta:template xlink:href="Normal" xlink:type="simple"/>
    <meta:editing-cycles>7</meta:editing-cycles>
    <meta:editing-duration>PT14820S</meta:editing-duration>
    <meta:document-statistic meta:page-count="2" meta:paragraph-count="1" meta:word-count="128" meta:character-count="862" meta:row-count="6" meta:non-whitespace-character-count="735"/>
  </office:meta>
</office:document-meta>
</file>