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8">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3">
      <text:list-level-style-number text:level="1" style:num-suffix="、" style:num-format="1">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24">
      <text:list-level-style-number text:level="1" text:style-name="WW_CharLFO24LVL1" style:num-suffix="、" style:num-format="1">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5">
      <text:list-level-style-number text:level="1"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line-height="0.2638in" fo:text-indent="0.1041in"/>
      <style:text-properties style:font-name-asian="標楷體" fo:font-size="15pt" style:font-size-asian="15pt" style:font-size-complex="15pt"/>
    </style:style>
    <style:style style:name="P4" style:parent-style-name="內文" style:family="paragraph">
      <style:paragraph-properties style:snap-to-layout-grid="false" fo:line-height="0.2638in"/>
      <style:text-properties style:font-name-asian="標楷體" fo:font-size="14pt" style:font-size-asian="14pt" style:font-size-complex="14pt"/>
    </style:style>
    <style:style style:name="P5" style:parent-style-name="內文" style:family="paragraph">
      <style:paragraph-properties style:snap-to-layout-grid="false" fo:line-height="0.2638in"/>
      <style:text-properties style:font-name-asian="標楷體" fo:font-size="14pt" style:font-size-asian="14pt" style:font-size-complex="14pt"/>
    </style:style>
    <style:style style:name="P6" style:parent-style-name="內文" style:family="paragraph">
      <style:paragraph-properties style:snap-to-layout-grid="false" fo:line-height="0.2638in"/>
      <style:text-properties style:font-name-asian="標楷體" fo:font-size="14pt" style:font-size-asian="14pt" style:font-size-complex="14pt"/>
    </style:style>
    <style:style style:name="P7" style:parent-style-name="內文" style:family="paragraph">
      <style:paragraph-properties style:snap-to-layout-grid="false" fo:line-height="0.2638in"/>
      <style:text-properties style:font-name-asian="標楷體" fo:font-size="14pt" style:font-size-asian="14pt" style:font-size-complex="14pt"/>
    </style:style>
    <style:style style:name="P8" style:parent-style-name="內文" style:family="paragraph">
      <style:paragraph-properties style:snap-to-layout-grid="false" fo:line-height="0.263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snap-to-layout-grid="false" fo:line-height="0.2638in" fo:margin-left="0.984in" fo:text-indent="-0.984in">
        <style:tab-stops/>
      </style:paragraph-properties>
      <style:text-properties style:font-name-asian="標楷體" fo:font-size="14pt" style:font-size-asian="14pt" style:font-size-complex="14pt" fo:background-color="#FFFFFF"/>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style:snap-to-layout-grid="false" fo:line-height="0.2638in" fo:margin-left="0.3736in" fo:text-indent="-0.3736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fo:line-height="0.2638in" fo:margin-left="0.427in" fo:text-indent="-0.427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style:snap-to-layout-grid="false" fo:text-align="justify" fo:line-height="0.2638in" fo:margin-left="0.5in">
        <style:tab-stops/>
      </style:paragraph-properties>
    </style:style>
    <style:style style:name="T30" style:parent-style-name="預設段落字型" style:family="text">
      <style:text-properties style:font-name-asian="標楷體" fo:color="#000000" style:letter-kerning="false" fo:font-size="14pt" style:font-size-asian="14pt" style:font-size-complex="14pt"/>
    </style:style>
    <style:style style:name="P31" style:parent-style-name="內文" style:family="paragraph">
      <style:paragraph-properties style:snap-to-layout-grid="false" fo:text-align="justify" style:line-height-at-least="0.1666in" fo:margin-left="0.3736in" fo:text-indent="-0.3736in">
        <style:tab-stops/>
      </style:paragraph-properties>
      <style:text-properties style:font-name-asian="標楷體" fo:font-size="14pt" style:font-size-asian="14pt" style:font-size-complex="14pt" fo:background-color="#FFFFFF"/>
    </style:style>
    <style:style style:name="P32" style:parent-style-name="內文" style:family="paragraph">
      <style:paragraph-properties style:snap-to-layout-grid="false" fo:text-align="justify" fo:line-height="0.2638in" fo:margin-left="0.427in" fo:text-indent="-0.427in">
        <style:tab-stops/>
      </style:paragraph-properties>
      <style:text-properties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justify" fo:line-height="0.2638in" fo:margin-left="0.5in">
        <style:tab-stops/>
      </style:paragraph-properties>
    </style:style>
    <style:style style:name="T34" style:parent-style-name="預設段落字型" style:family="text">
      <style:text-properties style:font-name-asian="標楷體" style:letter-kerning="false" fo:font-size="14pt" style:font-size-asian="14pt" style:font-size-complex="14pt"/>
    </style:style>
    <style:style style:name="P35" style:parent-style-name="內文" style:family="paragraph">
      <style:paragraph-properties style:snap-to-layout-grid="false" fo:text-align="justify" style:line-height-at-least="0.1666in" fo:margin-left="0.3736in" fo:text-indent="-0.3736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line-height="0.2638in" fo:margin-left="0.427in" fo:text-indent="-0.427in">
        <style:tab-stops/>
      </style:paragraph-properties>
      <style:text-properties style:font-name-asian="標楷體" fo:font-weight="bold" style:font-weight-asian="bold" fo:color="#000000" fo:font-size="16pt" style:font-size-asian="16pt" style:font-size-complex="16pt"/>
    </style:style>
    <style:style style:name="P37" style:parent-style-name="內文" style:family="paragraph">
      <style:paragraph-properties style:snap-to-layout-grid="false" fo:line-height="0.2638in" fo:margin-left="0.5972in" fo:text-indent="-0.3888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snap-to-layout-grid="false" style:line-height-at-least="0.2638in" fo:margin-left="0.6736in" fo:text-indent="-0.3402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style:line-height-at-least="0.2638in" fo:margin-left="0.6736in" fo:text-indent="-0.3402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style:letter-kerning="false" fo:font-size="14pt" style:font-size-asian="14pt" style:font-size-complex="14pt"/>
    </style:style>
    <style:style style:name="P51" style:parent-style-name="內文" style:family="paragraph">
      <style:paragraph-properties style:snap-to-layout-grid="false" fo:line-height="0.2638in" fo:margin-left="0.5972in" fo:text-indent="-0.3888in">
        <style:tab-stops/>
      </style:paragraph-properties>
      <style:text-properties style:font-name-asian="標楷體" fo:color="#000000" fo:font-size="14pt" style:font-size-asian="14pt" style:font-size-complex="14pt"/>
    </style:style>
    <style:style style:name="P52" style:parent-style-name="內文" style:family="paragraph">
      <style:paragraph-properties style:snap-to-layout-grid="false" fo:text-align="justify" style:line-height-at-least="0.1666in" fo:margin-left="0.3736in" fo:text-indent="-0.3736in">
        <style:tab-stops/>
      </style:paragraph-properties>
      <style:text-properties style:font-name-asian="標楷體" fo:color="#000000" fo:font-size="14pt" style:font-size-asian="14pt" style:font-size-complex="14pt" fo:background-color="#FFFFFF"/>
    </style:style>
    <style:style style:name="P53" style:parent-style-name="內文" style:family="paragraph">
      <style:paragraph-properties style:snap-to-layout-grid="false" fo:line-height="0.2638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54" style:parent-style-name="內文" style:family="paragraph">
      <style:paragraph-properties style:snap-to-layout-grid="false" fo:text-align="justify" fo:line-height="0.2638in"/>
    </style:style>
    <style:style style:name="T55" style:parent-style-name="預設段落字型" style:family="text">
      <style:text-properties style:font-name="Wingdings 2" style:font-name-asian="Wingdings 2" style:font-name-complex="Wingdings 2"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paragraph-properties style:snap-to-layout-grid="false" fo:text-align="justify" fo:line-height="0.2638in" fo:margin-left="0.7777in" fo:text-indent="-0.7777in">
        <style:tab-stops/>
      </style:paragraph-properties>
      <style:text-properties style:font-name-asian="標楷體" fo:color="#000000" fo:font-size="14pt" style:font-size-asian="14pt" style:font-size-complex="14pt"/>
    </style:style>
    <style:style style:name="P59" style:parent-style-name="內文" style:family="paragraph">
      <style:paragraph-properties style:snap-to-layout-grid="false" fo:text-align="justify" fo:line-height="0.2638in" fo:margin-left="0.7777in" fo:text-indent="-0.7777in">
        <style:tab-stops/>
      </style:paragraph-properties>
      <style:text-properties style:font-name-asian="標楷體" fo:color="#000000" fo:font-size="14pt" style:font-size-asian="14pt" style:font-size-complex="14pt"/>
    </style:style>
    <style:style style:name="P60" style:parent-style-name="內文" style:family="paragraph">
      <style:paragraph-properties style:snap-to-layout-grid="false" fo:text-align="justify" fo:line-height="0.2638in" fo:margin-left="0.6298in" fo:text-indent="-0.6298in">
        <style:tab-stops/>
      </style:paragraph-properties>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fo:line-height="0.25in" fo:margin-left="0.5972in" fo:text-indent="-0.3888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5in" fo:margin-left="0.5972in" fo:text-indent="-0.3888in">
        <style:tab-stops/>
      </style:paragraph-properties>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25in" fo:margin-left="0.5972in" fo:text-indent="-0.3888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內文" style:family="paragraph">
      <style:paragraph-properties style:snap-to-layout-grid="false" fo:text-align="justify" fo:margin-top="0.0625in" fo:line-height="0.2638in" fo:margin-left="0.5833in" fo:text-indent="-0.5833in">
        <style:tab-stops/>
      </style:paragraph-properties>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line-height="0.2638in" fo:margin-left="0.5833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fo:background-color="#FFFFFF"/>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P138" style:parent-style-name="內文" style:family="paragraph">
      <style:paragraph-properties style:snap-to-layout-grid="false" fo:line-height="0.2638in"/>
      <style:text-properties style:font-name-asian="標楷體" fo:color="#000000" fo:font-size="14pt" style:font-size-asian="14pt" style:font-size-complex="14pt" fo:background-color="#FFFFFF"/>
    </style:style>
    <style:style style:name="P139" style:parent-style-name="內文" style:family="paragraph">
      <style:paragraph-properties style:snap-to-layout-grid="false" fo:line-height="0.2638in"/>
      <style:text-properties style:font-name-asian="標楷體" fo:font-weight="bold" style:font-weight-asian="bold" fo:color="#000000" fo:font-size="16pt" style:font-size-asian="16pt" style:font-size-complex="16pt"/>
    </style:style>
    <style:style style:name="P140" style:parent-style-name="內文" style:family="paragraph">
      <style:paragraph-properties style:snap-to-layout-grid="false" fo:text-align="justify" fo:line-height="0.2638in" fo:margin-left="0.7777in" fo:text-indent="-0.7777in">
        <style:tab-stops/>
      </style:paragraph-properties>
      <style:text-properties style:font-name-asian="標楷體" fo:color="#000000" fo:font-size="14pt" style:font-size-asian="14pt" style:font-size-complex="14pt"/>
    </style:style>
    <style:style style:name="P141" style:parent-style-name="內文" style:family="paragraph">
      <style:paragraph-properties style:snap-to-layout-grid="false" fo:text-align="justify" fo:line-height="0.2638in" fo:margin-left="0.5833in" fo:text-indent="-0.5833in">
        <style:tab-stops/>
      </style:paragraph-properties>
      <style:text-properties style:font-name-asian="標楷體" fo:color="#000000" fo:font-size="14pt" style:font-size-asian="14pt" style:font-size-complex="14pt"/>
    </style:style>
    <style:style style:name="P142" style:parent-style-name="內文" style:family="paragraph">
      <style:paragraph-properties style:snap-to-layout-grid="false" fo:text-align="justify" fo:margin-top="0.0625in" fo:line-height="0.2638in" fo:margin-left="0.5833in" fo:text-indent="-0.5833in">
        <style:tab-stops/>
      </style:paragraph-properties>
      <style:text-properties style:font-name-asian="標楷體" fo:color="#000000" fo:font-size="14pt" style:font-size-asian="14pt" style:font-size-complex="14pt"/>
    </style:style>
    <style:style style:name="P143" style:parent-style-name="內文" style:family="paragraph">
      <style:paragraph-properties style:snap-to-layout-grid="false" fo:line-height="0.2638in"/>
      <style:text-properties style:font-name-asian="標楷體" fo:color="#000000" fo:font-size="14pt" style:font-size-asian="14pt" style:font-size-complex="14pt"/>
    </style:style>
    <style:style style:name="P144" style:parent-style-name="內文" style:family="paragraph">
      <style:paragraph-properties style:snap-to-layout-grid="false" fo:line-height="0.2638in"/>
    </style:style>
    <style:style style:name="T145" style:parent-style-name="預設段落字型" style:family="text">
      <style:text-properties style:font-name-asian="標楷體" fo:font-weight="bold" style:font-weight-asian="bold" fo:color="#000000" fo:font-size="16pt" style:font-size-asian="16pt" style:font-size-complex="16pt"/>
    </style:style>
    <style:style style:name="T146" style:parent-style-name="預設段落字型" style:family="text">
      <style:text-properties style:font-name-asian="標楷體" fo:font-weight="bold" style:font-weight-asian="bold" fo:color="#000000" fo:font-size="16pt" style:font-size-asian="16pt" style:font-size-complex="16pt"/>
    </style:style>
    <style:style style:name="T147" style:parent-style-name="預設段落字型" style:family="text">
      <style:text-properties style:font-name-asian="標楷體" fo:font-weight="bold" style:font-weight-asian="bold" fo:color="#000000" fo:font-size="16pt" style:font-size-asian="16pt" style:font-size-complex="16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國立嘉義大學106學年度第1學期學生宿舍服務暨輔導委員會會議紀錄</text:p>
      <text:p text:style-name="P4"/>
      <text:p text:style-name="P5">時間：107年1月8日(星期一)下午2時</text:p>
      <text:p text:style-name="P6">地點：蘭潭校區行政中心3樓第3會議室<text:s/></text:p>
      <text:p text:style-name="P7">主席：徐副校長志平<text:s text:c="4"/><text:s text:c="25"/><text:s text:c="2"/><text:s text:c="5"/><text:s text:c="2"/>記錄：陳中元</text:p>
      <text:p text:style-name="P8"><text:span text:style-name="T9">出</text:span><text:span text:style-name="T10">列</text:span><text:span text:style-name="T11">席人員：</text:span><text:span text:style-name="T12">詳如簽到表</text:span></text:p>
      <text:p text:style-name="P13"/>
      <text:p text:style-name="P14"><text:span text:style-name="T15">壹、主席致詞</text:span><text:span text:style-name="T16">：</text:span><text:span text:style-name="T17">(</text:span><text:span text:style-name="T18">略</text:span><text:span text:style-name="T19">)</text:span></text:p>
      <text:p text:style-name="P20"/>
      <text:p text:style-name="P21"><text:span text:style-name="T22">貳、宣讀</text:span><text:span text:style-name="T23">105</text:span><text:span text:style-name="T24">學年度第</text:span><text:span text:style-name="T25">2</text:span><text:span text:style-name="T26">學期</text:span><text:span text:style-name="T27">學生宿舍服務暨輔導委員會</text:span><text:span text:style-name="T28">會議紀錄</text:span></text:p>
      <text:p text:style-name="P29"><text:span text:style-name="T30">決定：紀錄確立。</text:span></text:p>
      <text:p text:style-name="P31"/>
      <text:p text:style-name="P32">參、105學年度第2學期會議決議案暨指示事項執行情形</text:p>
      <text:p text:style-name="P33"><text:span text:style-name="T34">決定：同意備查。</text:span></text:p>
      <text:p text:style-name="P35"/>
      <text:p text:style-name="P36">肆、106學年第1學期宿舍工作報告</text:p>
      <text:p text:style-name="P37">一、生活輔導組工作報告</text:p>
      <text:p text:style-name="P38">(一)新民校區學生宿舍新建工程規劃構想書已報教育部同意備查，目前已委託內政部營建署代辦後續工程採購案。</text:p>
      <text:p text:style-name="P39"><text:span text:style-name="T40">(</text:span><text:span text:style-name="T41">二</text:span><text:span text:style-name="T42">)10</text:span><text:span text:style-name="T43">6</text:span><text:span text:style-name="T44">年度暑假期間</text:span><text:span text:style-name="T45">蘭潭學生</text:span><text:span text:style-name="T46">宿舍</text:span><text:span text:style-name="T47">完成女三舍寢室刷漆及男五、男六舍外牆刷漆等</text:span><text:span text:style-name="T48">重大</text:span><text:span text:style-name="T49">修繕工程，並積極規劃宿舍寢室及廁所整修工程</text:span><text:span text:style-name="T50">。</text:span></text:p>
      <text:p text:style-name="P51">二、蘭潭學生宿舍、民雄學生宿舍、新民、林森學生宿舍及進德樓學生宿舍報告（請參閱3~12頁）。</text:p>
      <text:p text:style-name="P52"/>
      <text:p text:style-name="P53">伍、提案討論</text:p>
      <text:p text:style-name="P54"><text:span text:style-name="T55"></text:span><text:span text:style-name="T56">提案</text:span><text:span text:style-name="T57">一</text:span></text:p>
      <text:p text:style-name="P58">提案單位：學生事務處生活輔導組</text:p>
      <text:p text:style-name="P59">案由：本校「學生宿舍管理規則」部分條文修正案，提請討論。</text:p>
      <text:p text:style-name="P60">說明：</text:p>
      <text:p text:style-name="P61"><text:span text:style-name="T62">一、</text:span><text:span text:style-name="T63">修訂第</text:span><text:span text:style-name="T64">10</text:span><text:span text:style-name="T65">條第</text:span><text:span text:style-name="T66">5</text:span><text:span text:style-name="T67">款</text:span><text:span text:style-name="T68">學生宿舍收費標準</text:span><text:span text:style-name="T69">附件一</text:span><text:span text:style-name="T70">，</text:span><text:span text:style-name="T71">增列</text:span><text:span text:style-name="T72">「</text:span><text:span text:style-name="T73">宿舍幹部與志工住宿費</text:span><text:span text:style-name="T74">減免金額」</text:span><text:span text:style-name="T75">，以</text:span><text:span text:style-name="T76">鼓勵熱心優秀住宿生擔任宿舍自治幹部與志工並體恤其服務住宿生之辛勞</text:span><text:span text:style-name="T77">。</text:span></text:p>
      <text:p text:style-name="P78">二、邇來因部分住宿生生活習慣差且屢勸不聽，影響同寢室同學，擬修訂第8條第1款附件二「國立嘉義大學學生宿舍違規記點標準」第1點項目2「寢室垃圾不清理影響同寢室或周邊寢室作息者」，擬提高違規記點為3點，不聽勸告加重為5點。</text:p>
      <text:p text:style-name="P79"><text:span text:style-name="T80">三、</text:span><text:span text:style-name="T81">修正對照表及修正條文如附件</text:span><text:span text:style-name="T82">(</text:span><text:span text:style-name="T83">請參閱</text:span><text:span text:style-name="T84">第</text:span><text:span text:style-name="T85">1</text:span><text:span text:style-name="T86">3~17</text:span><text:span text:style-name="T87">頁</text:span><text:span text:style-name="T88">)</text:span><text:span text:style-name="T89">。</text:span></text:p>
      <text:p text:style-name="P90">決議：修正後通過，修正情形如下：</text:p>
      <text:p text:style-name="P91"><text:span text:style-name="T92">第</text:span><text:span text:style-name="T93">10</text:span><text:span text:style-name="T94">條第</text:span><text:span text:style-name="T95">5</text:span><text:span text:style-name="T96">款</text:span><text:span text:style-name="T97">學生宿舍收費標準附件一</text:span><text:span text:style-name="T98">宿舍幹部與志工住宿費減免金</text:span><text:soft-page-break/><text:span text:style-name="T99">額</text:span><text:span text:style-name="T100">…</text:span><text:span text:style-name="T101">「</text:span><text:span text:style-name="T102">志工</text:span><text:span text:style-name="T103">(</text:span><text:span text:style-name="T104">每學期服務滿</text:span><text:span text:style-name="T105">80</text:span><text:span text:style-name="T106">小時</text:span><text:span text:style-name="T107">(</text:span><text:span text:style-name="T108">含</text:span><text:span text:style-name="T109">)</text:span><text:span text:style-name="T110">以上</text:span><text:span text:style-name="T111">者</text:span><text:span text:style-name="T112">)</text:span><text:span text:style-name="T113">減免</text:span><text:span text:style-name="T114">3000</text:span><text:span text:style-name="T115">元</text:span><text:span text:style-name="T116">/</text:span><text:span text:style-name="T117">每學期</text:span><text:span text:style-name="T118">」；</text:span><text:span text:style-name="T119">修正為</text:span><text:span text:style-name="T120">：「</text:span><text:span text:style-name="T121">志工</text:span><text:span text:style-name="T122">(</text:span><text:span text:style-name="T123">每學期服務滿</text:span><text:span text:style-name="T124">60</text:span><text:span text:style-name="T125">小時</text:span><text:span text:style-name="T126">(</text:span><text:span text:style-name="T127">含</text:span><text:span text:style-name="T128">)</text:span><text:span text:style-name="T129">以上者</text:span><text:span text:style-name="T130">)</text:span><text:span text:style-name="T131">減免</text:span><text:span text:style-name="T132">2000</text:span><text:span text:style-name="T133">元</text:span><text:span text:style-name="T134">/</text:span><text:span text:style-name="T135">每學期</text:span><text:span text:style-name="T136">」</text:span><text:span text:style-name="T137">。</text:span></text:p>
      <text:p text:style-name="P138"/>
      <text:p text:style-name="P139">陸、臨時動議：</text:p>
      <text:p text:style-name="P140">提案人：蘭潭校區學生成員會洪凱倫委員</text:p>
      <text:p text:style-name="P141">案由：建議學生宿舍管理規則第8條1款附件二「國立嘉義大學學生宿舍違規記點標準」第1點項目6「門禁實施後，晚歸者或擅自外出者，採累計記點，每次2點」取消案，提請討論。</text:p>
      <text:p text:style-name="P142">決議：學生宿舍設有宿舍管理委員會之自治組織，各宿管會已開會決議基於維護住宿生出入安全的責任與減少門禁後外出發生危險，因此維持現行門禁後晚歸或擅自外出扣點之管理方式。</text:p>
      <text:p text:style-name="P143"/>
      <text:p text:style-name="P144"><text:span text:style-name="T145">柒</text:span><text:span text:style-name="T146">、</text:span><text:span text:style-name="T147">散會</text:span><text:span text:style-name="T148">（</text:span><text:span text:style-name="T149">下</text:span><text:span text:style-name="T150">午</text:span><text:span text:style-name="T151">3</text:span><text:span text:style-name="T152">時</text:span><text:span text:style-name="T153">05</text:span><text:span text:style-name="T154">分</text:span><text:span text:style-name="T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class52" style:display-name="class52" style:family="text"/>
    <style:style style:name="class32" style:display-name="class32" style:family="text"/>
    <style:style style:name="class27" style:display-name="class27" style:family="text"/>
    <style:style style:name="class37" style:display-name="class37" style:family="text"/>
    <style:style style:name="class47" style:display-name="class47" style:family="text"/>
    <style:style style:name="class62" style:display-name="class62"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text-underline-type="none"/>
    </style:style>
    <style:style style:name="WW_CharLFO9LVL1" style:family="text">
      <style:text-properties style:text-underline-type="none"/>
    </style:style>
    <style:style style:name="WW_CharLFO13LVL1" style:family="text">
      <style:text-properties fo:language="en" fo:country="U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24LVL1" style:family="text">
      <style:text-properties style:font-name="標楷體"/>
    </style:style>
    <style:style style:name="WW_CharLFO28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1875in" text:min-label-width="0.5937in" text:list-level-position-and-space-mode="label-alignment">
          <style:list-level-label-alignment text:label-followed-by="listtab" fo:margin-left="0.7812in" fo:text-indent="-0.593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8">
      <text:list-level-style-number text:level="1" style:num-suffix="、" style:num-format="一, 十, 一百(繁), ..." text:start-value="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548in" text:min-label-width="0.5in" text:list-level-position-and-space-mode="label-alignment">
          <style:list-level-label-alignment text:label-followed-by="listtab" fo:margin-left="0.6548in" fo:text-indent="-0.5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text:list-style style:name="LFO23">
      <text:list-level-style-number text:level="1" style:num-suffix="、" style:num-format="1">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24">
      <text:list-level-style-number text:level="1" text:style-name="WW_CharLFO24LVL1" style:num-suffix="、" style:num-format="1">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5">
      <text:list-level-style-number text:level="1"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118in" fo:margin-left="0.6895in" fo:margin-bottom="0.3541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訂定本校學生宿舍服務人力編組與組織架構草案，請討論</dc:title>
    <dc:subject/>
    <meta:initial-creator>50750</meta:initial-creator>
    <dc:creator>User</dc:creator>
    <meta:creation-date>2018-02-02T03:42:00Z</meta:creation-date>
    <dc:date>2018-02-02T03:43:00Z</dc:date>
    <meta:print-date>2018-02-02T03:42:00Z</meta:print-date>
    <meta:template xlink:href="Normal" xlink:type="simple"/>
    <meta:editing-cycles>3</meta:editing-cycles>
    <meta:editing-duration>PT60S</meta:editing-duration>
    <meta:document-statistic meta:page-count="2" meta:paragraph-count="2" meta:word-count="154" meta:character-count="1033" meta:row-count="7" meta:non-whitespace-character-count="881"/>
  </office:meta>
</office:document-meta>
</file>