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5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2" style:parent-style-name="本文" style:family="paragraph">
      <style:paragraph-properties style:snap-to-layout-grid="false" fo:line-height="0.3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0.375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line-height="0.375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style:snap-to-layout-grid="false" fo:line-height="0.375in" fo:margin-lef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snap-to-layout-grid="false" fo:line-height="0.375in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72" style:parent-style-name="內文" style:family="paragraph">
      <style:paragraph-properties fo:line-height="0.2916in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06學年度</text:p>
      <text:p text:style-name="P2"><text:span text:style-name="T3">林森</text:span><text:span text:style-name="T4">校區學生宿舍正、副舍長選舉公告</text:span></text:p>
      <text:p text:style-name="P5"/>
      <text:p text:style-name="P6">一、依據：國立嘉義大學學生宿舍自治幹部組織設置與輔導要點第三條辦理。</text:p>
      <text:p text:style-name="P7">二、參選資格：</text:p>
      <text:p text:style-name="P8"><text:s/><text:s/><text:s text:c="3"/>1.林森校區宿舍住宿生。</text:p>
      <text:p text:style-name="P9"><text:s/><text:s/><text:s text:c="3"/>2.具服務熱誠者。<text:s text:c="5"/></text:p>
      <text:p text:style-name="P10">三、任期：106年5月1日起至107年4月30日止。</text:p>
      <text:p text:style-name="P11">四、選舉投票日期：<text:s/></text:p>
      <text:p text:style-name="P12"><text:span text:style-name="T13"><text:s text:c="4"/></text:span><text:span text:style-name="T14">民國</text:span><text:span text:style-name="T15"><text:s/></text:span><text:span text:style-name="T16">10</text:span><text:span text:style-name="T17">6</text:span><text:span text:style-name="T18">年</text:span><text:span text:style-name="T19"><text:s/></text:span><text:span text:style-name="T20">3</text:span><text:span text:style-name="T21"><text:s/></text:span><text:span text:style-name="T22">月</text:span><text:span text:style-name="T23"><text:s/></text:span><text:span text:style-name="T24">2</text:span><text:span text:style-name="T25">2</text:span><text:span text:style-name="T26"><text:s/></text:span><text:span text:style-name="T27">日（星期</text:span><text:span text:style-name="T28"><text:s/></text:span><text:span text:style-name="T29">三</text:span><text:span text:style-name="T30"><text:s/></text:span><text:span text:style-name="T31">）早上</text:span><text:span text:style-name="T32"><text:s/></text:span><text:span text:style-name="T33">08</text:span><text:span text:style-name="T34">:30</text:span><text:span text:style-name="T35"><text:s/></text:span><text:span text:style-name="T36">點至晚上</text:span><text:span text:style-name="T37"><text:s/></text:span><text:span text:style-name="T38">1</text:span><text:span text:style-name="T39">7</text:span><text:span text:style-name="T40">:</text:span><text:span text:style-name="T41">0</text:span><text:span text:style-name="T42">0</text:span><text:span text:style-name="T43"><text:s/></text:span><text:span text:style-name="T44">點整。</text:span></text:p>
      <text:p text:style-name="P45">五、參選辦法：</text:p>
      <text:p text:style-name="P46"><text:span text:style-name="T47"><text:s text:c="5"/></text:span><text:span text:style-name="T48">1.登記參選辦法</text:span><text:span text:style-name="T49">：</text:span><text:span text:style-name="T50">凡符合資格有意願參選同學，以2人1</text:span><text:span text:style-name="T51">組(舍長、副舍長)</text:span><text:span text:style-name="T52"><text:s/></text:span><text:span text:style-name="T53">搭配競選。</text:span></text:p>
      <text:p text:style-name="P54"><text:span text:style-name="T55"><text:s text:c="5"/></text:span><text:span text:style-name="T56">2.登記日期：</text:span><text:span text:style-name="T57"><text:s/></text:span><text:span text:style-name="T58">3</text:span><text:span text:style-name="T59"><text:s/></text:span><text:span text:style-name="T60">月</text:span><text:span text:style-name="T61"><text:s/></text:span><text:span text:style-name="T62">3</text:span><text:span text:style-name="T63"><text:s/></text:span><text:span text:style-name="T64">日</text:span><text:span text:style-name="T65">起至</text:span><text:span text:style-name="T66"><text:s/></text:span><text:span text:style-name="T67">3</text:span><text:span text:style-name="T68"><text:s/></text:span><text:span text:style-name="T69">月</text:span><text:span text:style-name="T70"><text:s/></text:span><text:span text:style-name="T71">1</text:span><text:span text:style-name="T72">3</text:span><text:span text:style-name="T73"><text:s/></text:span><text:span text:style-name="T74">日</text:span><text:span text:style-name="T75">下午16:00</text:span><text:span text:style-name="T76">截止。</text:span></text:p>
      <text:p text:style-name="P77"><text:s text:c="5"/>3.領取報名表：請至宿舍辦公室。</text:p>
      <text:p text:style-name="P78"><text:span text:style-name="T79"><text:s text:c="5"/></text:span><text:span text:style-name="T80">4.</text:span><text:span text:style-name="T81">競選編號公佈：</text:span><text:span text:style-name="T82"><text:s/></text:span><text:span text:style-name="T83">3</text:span><text:span text:style-name="T84"><text:s/></text:span><text:span text:style-name="T85">月</text:span><text:span text:style-name="T86">1</text:span><text:span text:style-name="T87">3</text:span><text:span text:style-name="T88"><text:s/></text:span><text:span text:style-name="T89">日登記完畢後，</text:span><text:span text:style-name="T90">立</text:span><text:span text:style-name="T91">即</text:span><text:span text:style-name="T92">抽籤決定並</text:span><text:span text:style-name="T93">於</text:span><text:span text:style-name="T94"><text:s/></text:span><text:span text:style-name="T95">3</text:span><text:span text:style-name="T96"><text:s/></text:span><text:span text:style-name="T97">月</text:span><text:span text:style-name="T98"><text:s/></text:span><text:span text:style-name="T99">1</text:span><text:span text:style-name="T100">4</text:span><text:span text:style-name="T101"><text:s/></text:span><text:span text:style-name="T102">日</text:span><text:span text:style-name="T103">公告。</text:span></text:p>
      <text:p text:style-name="P104"><text:span text:style-name="T105"><text:s text:c="5"/>5.</text:span><text:span text:style-name="T106">競選活動日期：</text:span><text:span text:style-name="T107">各</text:span><text:span text:style-name="T108">組候選人之競選活動日期自</text:span><text:span text:style-name="T109"><text:s/></text:span><text:span text:style-name="T110">3</text:span><text:span text:style-name="T111"><text:s/></text:span><text:span text:style-name="T112">月</text:span><text:span text:style-name="T113"><text:s/></text:span><text:span text:style-name="T114">1</text:span><text:span text:style-name="T115">5</text:span><text:span text:style-name="T116"><text:s/></text:span><text:span text:style-name="T117">日起至</text:span><text:span text:style-name="T118"><text:s/></text:span><text:span text:style-name="T119">3</text:span><text:span text:style-name="T120"><text:s/></text:span><text:span text:style-name="T121">月</text:span><text:span text:style-name="T122">2</text:span><text:span text:style-name="T123">1</text:span><text:span text:style-name="T124"><text:s/></text:span><text:span text:style-name="T125">日止，選舉當天禁止任何拉票行為。若有張貼文宣廣告請先送至各舍舍長室核章後方可張貼，請候選人於投票結束後二日內自行清除。</text:span></text:p>
      <text:p text:style-name="P126"><text:s text:c="5"/>6.競選活動規定：應以不妨礙宿舍秩序及不製造環境髒亂為原則。</text:p>
      <text:p text:style-name="P127"><text:span text:style-name="T128"><text:s text:c="5"/>7.</text:span><text:span text:style-name="T129">選舉</text:span><text:span text:style-name="T130">結果於</text:span><text:span text:style-name="T131"><text:s/></text:span><text:span text:style-name="T132">3</text:span><text:span text:style-name="T133"><text:s/></text:span><text:span text:style-name="T134">月</text:span><text:span text:style-name="T135"><text:s/></text:span><text:span text:style-name="T136">2</text:span><text:span text:style-name="T137">3</text:span><text:span text:style-name="T138">日公布。</text:span></text:p>
      <text:p text:style-name="P139">六、投票辦法：</text:p>
      <text:p text:style-name="P140"><text:s text:c="5"/>1.投票資格：凡經核准住宿於本校區宿舍之同學皆有投票權，並由宿委會依住宿名冊繕</text:p>
      <text:p text:style-name="P141">造選舉名冊。</text:p>
      <text:p text:style-name="P142">2.投票地點：宿舍辦公室。</text:p>
      <text:p text:style-name="P143">3.投票方式：選舉人(住宿生持學生證)於投票時間內至投票處領取選票，每人限投一</text:p>
      <text:p text:style-name="P144">票，採無記名方式投票。</text:p>
      <text:p text:style-name="P145"><text:span text:style-name="T146">4.</text:span><text:span text:style-name="T147">選舉結果公佈：由宿委會於投票當日結束後立即開票，由宿舍</text:span><text:span text:style-name="T148">管理</text:span><text:span text:style-name="T149">員以及現任幹部分別擔任監票、唱票及計票等工作，以獲得最高票者當選之，並</text:span><text:span text:style-name="T150">於</text:span><text:span text:style-name="T151"><text:s/></text:span><text:span text:style-name="T152">3</text:span><text:span text:style-name="T153"><text:s/></text:span><text:span text:style-name="T154">月</text:span><text:span text:style-name="T155"><text:s/></text:span><text:span text:style-name="T156">2</text:span><text:span text:style-name="T157">3</text:span><text:span text:style-name="T158"><text:s/></text:span><text:span text:style-name="T159">日</text:span><text:span text:style-name="T160">公佈之。</text:span></text:p>
      <text:p text:style-name="P161">5.計票結果得票多數之組合為「當選」(若僅一組候選人參選，參選人則須得到投票人</text:p>
      <text:p text:style-name="P162">數半數以上同意票始為「當選」)。</text:p>
      <text:p text:style-name="P163">6.各樓長、副樓長由新任正、副舍長於4月前遴選公佈之。</text:p>
      <text:p text:style-name="P164">七、幹部交接：新、舊任宿舍幹部交接自4月1日起至4月30日止。</text:p>
      <text:p text:style-name="P165">八、一般事項：</text:p>
      <text:p text:style-name="P166"><text:s text:c="5"/>1.投票當日請選舉人攜帶學生證查驗並領取選票。</text:p>
      <text:p text:style-name="P167"><text:span text:style-name="T168"><text:s text:c="5"/>2.本次選舉若未正式產生當選人，於</text:span><text:span text:style-name="T169">一週</text:span><text:span text:style-name="T170">內另行公告實施。</text:span></text:p>
      <text:p text:style-name="P171"/>
      <text:p text:style-name="P172"><text:span text:style-name="T173"><text:s text:c="45"/></text:span><text:span text:style-name="T174"><text:s/></text:span><text:span text:style-name="T175">林森</text:span><text:span text:style-name="T176">校區宿委會 <text:s/></text:span><text:span text:style-name="T177">10</text:span><text:span text:style-name="T178">6</text:span><text:span text:style-name="T179">.</text:span><text:span text:style-name="T180">0</text:span><text:span text:style-name="T181">3</text:span><text:span text:style-name="T182">.</text:span><text:span text:style-name="T183">0</text:span><text:span text:style-name="T18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學生宿舍101年度正、副舍長選舉公告</dc:title>
    <meta:initial-creator>SuperXP</meta:initial-creator>
    <dc:creator>ncyu</dc:creator>
    <meta:creation-date>2017-03-06T01:42:00Z</meta:creation-date>
    <dc:date>2017-03-06T01:42:00Z</dc:date>
    <meta:print-date>2017-03-06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