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 6 0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P8" style:parent-style-name="內文" style:family="paragraph">
      <style:paragraph-properties fo:margin-top="0.05in" fo:line-height="0.2083in"/>
    </style:style>
    <style:style style:name="T9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/>
    </style:style>
    <style:style style:name="P11" style:parent-style-name="內文" style:family="paragraph">
      <style:paragraph-properties fo:line-height="0.2083in" fo:margin-left="0.7861in" fo:text-indent="-0.39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2" style:parent-style-name="內文" style:family="paragraph">
      <style:paragraph-properties fo:line-height="0.2083in" fo:margin-left="0.7875in" fo:text-indent="-0.7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99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99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99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99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99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990000" fo:font-size="14pt" style:font-size-asian="14pt" style:font-size-complex="14pt"/>
    </style:style>
    <style:style style:name="P22" style:parent-style-name="內文" style:family="paragraph">
      <style:paragraph-properties fo:line-height="0.2083in" fo:margin-left="0.584in" fo:text-indent="-0.5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/>
    </style:style>
    <style:style style:name="P28" style:parent-style-name="內文" style:list-style-name="LFO2" style:family="paragraph">
      <style:paragraph-properties fo:line-height="0.2083in" fo:margin-left="0.7875in" fo:text-indent="-0.3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7" style:parent-style-name="內文" style:list-style-name="LFO2" style:family="paragraph">
      <style:paragraph-properties fo:line-height="0.2083in" fo:margin-left="0.7875in" fo:text-indent="-0.3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6" style:parent-style-name="內文" style:list-style-name="LFO2" style:family="paragraph">
      <style:paragraph-properties fo:line-height="0.2083in" fo:margin-left="0.7875in" fo:text-indent="-0.3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72" style:parent-style-name="內文" style:list-style-name="LFO2" style:family="paragraph">
      <style:paragraph-properties fo:line-height="0.2083in" fo:margin-left="0.7875in" fo:text-indent="-0.3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7" style:parent-style-name="內文" style:family="paragraph">
      <style:paragraph-properties fo:line-height="0.2083in" fo:margin-left="0.7875in" fo:text-indent="-0.78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P85" style:parent-style-name="內文" style:family="paragraph">
      <style:paragraph-properties fo:line-height="0.2083in" fo:margin-left="1.377in" fo:text-indent="-1.4722in">
        <style:tab-stops>
          <style:tab-stop style:type="left" style:position="-0.9833in"/>
          <style:tab-stop style:type="left" style:position="-0.589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8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8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120" style:parent-style-name="內文" style:list-style-name="LFO2" style:family="paragraph">
      <style:paragraph-properties fo:line-height="0.2083in" fo:margin-left="0.7875in" fo:text-indent="-0.3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122" style:parent-style-name="內文" style:list-style-name="LFO2" style:family="paragraph">
      <style:paragraph-properties fo:line-height="0.2083in" fo:margin-left="0.7875in" fo:text-indent="-0.3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1" style:parent-style-name="內文" style:list-style-name="LFO2" style:family="paragraph">
      <style:paragraph-properties fo:line-height="0.2083in" fo:margin-left="0.7875in" fo:text-indent="-0.3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41" style:parent-style-name="內文" style:list-style-name="LFO2" style:family="paragraph">
      <style:paragraph-properties fo:line-height="0.2083in" fo:margin-left="0.7875in" fo:text-indent="-0.3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fo:line-height="0.2083in" fo:margin-left="3.1486in" fo:text-indent="-5.5104in">
        <style:tab-stops>
          <style:tab-stop style:type="left" style:position="0.001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3" style:parent-style-name="內文" style:family="paragraph">
      <style:paragraph-properties fo:line-height="0.2083in" fo:margin-left="0.584in" fo:text-indent="-0.5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/>
    </style:style>
    <style:style style:name="P157" style:parent-style-name="內文" style:list-style-name="LFO5" style:family="paragraph">
      <style:paragraph-properties fo:line-height="0.2083in" fo:margin-left="1.7722in" fo:text-indent="-1.3791in">
        <style:tab-stops>
          <style:tab-stop style:type="left" style:position="-0.9847in"/>
          <style:tab-stop style:type="left" style:position="-0.78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P177" style:parent-style-name="內文" style:list-style-name="LFO5" style:family="paragraph">
      <style:paragraph-properties fo:line-height="0.2083in" fo:margin-left="1.7722in" fo:text-indent="-1.3791in">
        <style:tab-stops>
          <style:tab-stop style:type="left" style:position="-0.9847in"/>
          <style:tab-stop style:type="left" style:position="-0.787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80" style:parent-style-name="內文" style:list-style-name="LFO5" style:family="paragraph">
      <style:paragraph-properties fo:line-height="0.2083in">
        <style:tab-stops>
          <style:tab-stop style:type="left" style:position="-0.1055in"/>
          <style:tab-stop style:type="left" style:position="0.091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87" style:parent-style-name="內文" style:list-style-name="LFO5" style:family="paragraph">
      <style:paragraph-properties fo:line-height="0.2083in" fo:margin-left="1.7722in" fo:text-indent="-1.3791in">
        <style:tab-stops>
          <style:tab-stop style:type="left" style:position="-0.9847in"/>
          <style:tab-stop style:type="left" style:position="-0.78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P193" style:parent-style-name="內文" style:list-style-name="LFO5" style:family="paragraph">
      <style:paragraph-properties fo:line-height="0.2083in" fo:margin-left="1.7722in" fo:text-indent="-1.3791in">
        <style:tab-stops>
          <style:tab-stop style:type="left" style:position="-0.9847in"/>
          <style:tab-stop style:type="left" style:position="-0.78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02" style:parent-style-name="內文" style:list-style-name="LFO5" style:family="paragraph">
      <style:paragraph-properties fo:line-height="0.2083in" fo:margin-left="2.1659in" fo:text-indent="-1.7729in">
        <style:tab-stops>
          <style:tab-stop style:type="left" style:position="-1.3784in"/>
          <style:tab-stop style:type="left" style:position="-1.181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17" style:parent-style-name="內文" style:list-style-name="LFO5" style:family="paragraph">
      <style:paragraph-properties fo:line-height="0.2083in" fo:margin-left="2.3611in" fo:text-indent="-1.9694in">
        <style:tab-stops>
          <style:tab-stop style:type="left" style:position="-1.5736in"/>
          <style:tab-stop style:type="left" style:position="-1.37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P228" style:parent-style-name="內文" style:list-style-name="LFO5" style:family="paragraph">
      <style:paragraph-properties fo:line-height="0.2083in" fo:margin-left="1.9687in" fo:text-indent="-1.5756in">
        <style:tab-stops>
          <style:tab-stop style:type="left" style:position="-1.1812in"/>
          <style:tab-stop style:type="left" style:position="-0.98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5" style:family="paragraph">
      <style:paragraph-properties fo:line-height="0.2083in" fo:margin-left="1.7722in" fo:text-indent="-1.3791in">
        <style:tab-stops>
          <style:tab-stop style:type="left" style:position="-0.9847in"/>
          <style:tab-stop style:type="left" style:position="-0.78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P263" style:parent-style-name="內文" style:family="paragraph">
      <style:paragraph-properties fo:text-align="end" fo:line-height="0.2083in" fo:text-indent="0.3333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民校區</text:span><text:span text:style-name="T3">學生宿舍</text:span><text:span text:style-name="T4">10</text:span><text:span text:style-name="T5">6</text:span><text:span text:style-name="T6">學年度</text:span><text:span text:style-name="T7">新生報到程序及注意事項</text:span></text:p>
      <text:p text:style-name="P8"><text:span text:style-name="T9">壹、報到時間</text:span><text:span text:style-name="T10">：</text:span></text:p>
      <text:p text:style-name="P11">一、9月10日（星期日）早上08:00起至17:00止（該時段各系均有安排服務引導同學）。</text:p>
      <text:p text:style-name="P12"><text:span text:style-name="T13">　</text:span><text:span text:style-name="T14"><text:s text:c="2"/></text:span><text:span text:style-name="T15">二、</text:span><text:span text:style-name="T16">無法於上述時間報到者</text:span><text:span text:style-name="T17">，請於上班時間來電告知洽約報到時間，以免逕自前來無法辦理進住（</text:span><text:span text:style-name="T18">同時</text:span><text:span text:style-name="T19">各系</text:span><text:span text:style-name="T20">也</text:span><text:span text:style-name="T21">不提供行李運送服務及引導）。</text:span></text:p>
      <text:p text:style-name="P22"><text:span text:style-name="T23">貳</text:span><text:span text:style-name="T24">、</text:span><text:span text:style-name="T25">報到</text:span><text:span text:style-name="T26">程序</text:span><text:span text:style-name="T27">：</text:span></text:p>
      <text:list text:style-name="LFO2" text:continue-numbering="true">
        <text:list-item>
          <text:p text:style-name="P28"><text:span text:style-name="T29">報到</text:span><text:span text:style-name="T30">及繳交相片</text:span><text:span text:style-name="T31">：</text:span><text:span text:style-name="T32">請到</text:span><text:span text:style-name="T33">宿舍報到</text:span><text:span text:style-name="T34">區</text:span><text:span text:style-name="T35">報到</text:span><text:span text:style-name="T36">（</text:span><text:span text:style-name="T37">男</text:span><text:span text:style-name="T38">、</text:span><text:span text:style-name="T39">女</text:span><text:span text:style-name="T40">分別報到）</text:span><text:span text:style-name="T41">確認寢室床位後，</text:span><text:span text:style-name="T42">各寢</text:span><text:span text:style-name="T43">第一位報到同學須簽領該寢室冷氣遙控器</text:span><text:span text:style-name="T44">。)</text:span><text:span text:style-name="T45">行李可由服務同學協助搬運至寢室</text:span><text:span text:style-name="T46">。</text:span></text:p>
        </text:list-item>
        <text:list-item>
          <text:p text:style-name="P47"><text:span text:style-name="T48">領取寢室鑰匙：</text:span><text:span text:style-name="T49">領取</text:span><text:span text:style-name="T50">鑰匙</text:span><text:span text:style-name="T51">（退宿時</text:span><text:span text:style-name="T52">如遺失需罰款</text:span><text:span text:style-name="T53">50元</text:span><text:span text:style-name="T54">）</text:span><text:span text:style-name="T55">。</text:span></text:p>
        </text:list-item>
        <text:list-item>
          <text:p text:style-name="P56"><text:span text:style-name="T57">領取</text:span><text:span text:style-name="T58">宿舍專用權限卡</text:span><text:span text:style-name="T59">：</text:span><text:span text:style-name="T60">於報到處</text:span><text:span text:style-name="T61">領</text:span><text:span text:style-name="T62">取</text:span><text:span text:style-name="T63">，</text:span><text:span text:style-name="T64">權限</text:span><text:span text:style-name="T65">卡遺失者，須</text:span><text:span text:style-name="T66">罰</text:span><text:span text:style-name="T67">繳</text:span><text:span text:style-name="T68">製作費</text:span><text:span text:style-name="T69">3</text:span><text:span text:style-name="T70">00 元</text:span><text:span text:style-name="T71">。</text:span></text:p>
        </text:list-item>
        <text:list-item>
          <text:p text:style-name="P72"><text:span text:style-name="T73">領取</text:span><text:span text:style-name="T74">資料</text:span><text:span text:style-name="T75">袋</text:span><text:span text:style-name="T76">：</text:span></text:p>
        </text:list-item>
      </text:list>
      <text:p text:style-name="P77"><text:span text:style-name="T78"><text:s text:c="5"/></text:span><text:span text:style-name="T79"><text:s text:c="3"/></text:span><text:span text:style-name="T80">【１】</text:span><text:span text:style-name="T81">宿網</text:span><text:span text:style-name="T82">IP設定程序表</text:span><text:span text:style-name="T83">。</text:span><text:span text:style-name="T84"><text:s/></text:span></text:p>
      <text:p text:style-name="P85"><text:span text:style-name="T86"><text:s text:c="5"/></text:span><text:span text:style-name="T87"><text:s text:c="4"/></text:span><text:span text:style-name="T88">【２】</text:span><text:span text:style-name="T89">繳交</text:span><text:span text:style-name="T90">進住報到相關資料袋</text:span><text:span text:style-name="T91">於</text:span><text:span text:style-name="T92">（</text:span><text:span text:style-name="T93">需貼上</text:span><text:span text:style-name="T94">學生本人</text:span><text:span text:style-name="T95">之</text:span><text:span text:style-name="T96">身分證影本</text:span><text:span text:style-name="T97">、</text:span><text:span text:style-name="T98">相片1張（1吋、2吋不拘）</text:span><text:span text:style-name="T99">，</text:span><text:span text:style-name="T100">請於始業式結束前</text:span><text:span text:style-name="T101">繳</text:span><text:span text:style-name="T102">交</text:span><text:span text:style-name="T103">至</text:span><text:span text:style-name="T104">宿舍辦公</text:span><text:span text:style-name="T105">室或樓長室</text:span><text:span text:style-name="T106">）。</text:span><text:span text:style-name="T107">(</text:span><text:span text:style-name="T108">宿舍住宿契約書</text:span><text:span text:style-name="T109">(</text:span><text:span text:style-name="T110">請上本校首頁→右</text:span><text:span text:style-name="T111">側專欄資訊</text:span><text:span text:style-name="T112">→</text:span><text:span text:style-name="T113">新生專欄</text:span><text:span text:style-name="T114">→</text:span><text:span text:style-name="T115">新生入住資訊→國立嘉義大學學生宿舍住宿</text:span><text:span text:style-name="T116">契約書)</text:span><text:span text:style-name="T117">下載</text:span><text:span text:style-name="T118">。</text:span><text:span text:style-name="T119">)</text:span></text:p>
      <text:list text:style-name="LFO2" text:continue-numbering="true">
        <text:list-item>
          <text:p text:style-name="P120"><text:span text:style-name="T121">前往寢室。</text:span></text:p>
        </text:list-item>
        <text:list-item>
          <text:p text:style-name="P122"><text:span text:style-name="T123">檢查寢室內設備</text:span><text:span text:style-name="T124">：</text:span><text:span text:style-name="T125">請檢查仔細，</text:span><text:span text:style-name="T126">如有損壞，請向該樓樓長室或一樓</text:span><text:span text:style-name="T127">宿舍辦公室</text:span><text:span text:style-name="T128">回報請修</text:span><text:span text:style-name="T129">(期末關舍檢查設備故障不接受報到就故障損壞之原因，請務必檢查仔細)</text:span><text:span text:style-name="T130">。</text:span></text:p>
        </text:list-item>
        <text:list-item>
          <text:p text:style-name="P131"><text:span text:style-name="T132">家長座談會：</text:span><text:span text:style-name="T133">下午</text:span><text:span text:style-name="T134">1</text:span><text:span text:style-name="T135">3</text:span><text:span text:style-name="T136">:30</text:span><text:span text:style-name="T137">在</text:span><text:span text:style-name="T138">B棟120教室</text:span><text:span text:style-name="T139">舉行。(歡迎參加)</text:span><text:span text:style-name="T140"><text:s/></text:span></text:p>
        </text:list-item>
        <text:list-item>
          <text:p text:style-name="P141"><text:span text:style-name="T142">參加法規講習及疏散演練：</text:span><text:span text:style-name="T143">(新生全體參加)</text:span><text:span text:style-name="T144">晚上19:30～21:00實施宿舍</text:span></text:p>
        </text:list-item>
      </text:list>
      <text:p text:style-name="P145"><text:span text:style-name="T146">　　　　　　　　　　　　</text:span><text:span text:style-name="T147"><text:s text:c="33"/></text:span><text:span text:style-name="T148">新生法規講習；21:00～21:30</text:span><text:span text:style-name="T149">帶領到</text:span><text:span text:style-name="T150">疏散演練</text:span><text:span text:style-name="T151">集合地熟習集合位置後即可解散返舍休息</text:span><text:span text:style-name="T152">。</text:span></text:p>
      <text:p text:style-name="P153"><text:span text:style-name="T154">參</text:span><text:span text:style-name="T155">、注意事項</text:span><text:span text:style-name="T156">：</text:span></text:p>
      <text:list text:style-name="LFO5" text:continue-numbering="true">
        <text:list-item>
          <text:p text:style-name="P157"><text:span text:style-name="T158">門禁管制</text:span><text:span text:style-name="T159">：</text:span><text:span text:style-name="T160">新生報到期間0</text:span><text:span text:style-name="T161">8</text:span><text:span text:style-name="T162">:</text:span><text:span text:style-name="T163">0</text:span><text:span text:style-name="T164">0至17:30舍區開放家長進出，</text:span><text:span text:style-name="T165">1</text:span><text:span text:style-name="T166">8</text:span><text:span text:style-name="T167">:</text:span><text:span text:style-name="T168">0</text:span><text:span text:style-name="T169">0後開始管制門禁</text:span><text:span text:style-name="T170">，</text:span><text:span text:style-name="T171">此時</text:span><text:span text:style-name="T172">家長、來賓</text:span><text:span text:style-name="T173">請於</text:span><text:span text:style-name="T174">一樓交誼廳休息</text:span><text:span text:style-name="T175">或會客</text:span><text:span text:style-name="T176">。</text:span></text:p>
        </text:list-item>
        <text:list-item>
          <text:p text:style-name="P177"><text:span text:style-name="T178">垃圾處理：</text:span><text:span text:style-name="T179">請支持環保將垃圾分類為一般及回收垃圾兩類，自行攜至宿舍正門右前方垃圾場垃圾子車放置，廚餘則攜至校區餐廳集中處理。</text:span></text:p>
        </text:list-item>
        <text:list-item>
          <text:p text:style-name="P180"><text:span text:style-name="T181">宿舍網路設定</text:span><text:span text:style-name="T182">：</text:span><text:span text:style-name="T183">如有疑問</text:span><text:span text:style-name="T184">請洽各樓穿著</text:span><text:span text:style-name="T185">粉紅色背心</text:span><text:span text:style-name="T186">之宿網工讀生協助。</text:span></text:p>
        </text:list-item>
        <text:list-item>
          <text:p text:style-name="P187"><text:span text:style-name="T188">服務尋求：</text:span><text:span text:style-name="T189">有關寢室設施或宿舍任何疑問可洽宿舍幹部（各樓樓長或正、副舍長）或至一樓宿舍辦公室服務台詢問，宿舍辦公室分機</text:span><text:span text:style-name="T190">2700、</text:span><text:span text:style-name="T191">2701</text:span><text:span text:style-name="T192">。</text:span></text:p>
        </text:list-item>
        <text:list-item>
          <text:p text:style-name="P193"><text:span text:style-name="T194">冷氣收費：</text:span><text:span text:style-name="T195">度數</text:span><text:span text:style-name="T196">計算</text:span><text:span text:style-name="T197">於9月</text:span><text:span text:style-name="T198">10</text:span><text:span text:style-name="T199">日</text:span><text:span text:style-name="T200">中午12:30</text:span><text:span text:style-name="T201">抄錶後起計，期末抄錶結算使用度數並據以收費，每度4元由寢室成員共同分攤。</text:span></text:p>
        </text:list-item>
        <text:list-item>
          <text:p text:style-name="P202"><text:span text:style-name="T203">日常用品銷售：</text:span><text:span text:style-name="T204">當</text:span><text:span text:style-name="T205">日</text:span><text:span text:style-name="T206">本校合作社有銷售</text:span><text:span text:style-name="T207">日</text:span><text:span text:style-name="T208">常用品</text:span><text:span text:style-name="T209">(請參考</text:span><text:span text:style-name="T210">附表</text:span><text:span text:style-name="T211">品項</text:span><text:span text:style-name="T212">)</text:span><text:span text:style-name="T213">(販售地點B棟旋轉門)</text:span><text:span text:style-name="T214">，</text:span><text:span text:style-name="T215">及家樂福(在宿舍正門左前方)</text:span><text:span text:style-name="T216">如有欠缺，可至附近大賣場添購（車程約五分鐘）。</text:span></text:p>
        </text:list-item>
        <text:list-item>
          <text:p text:style-name="P217"><text:span text:style-name="T218">非住宿相關問題</text:span><text:span text:style-name="T219">：</text:span><text:span text:style-name="T220">請洽</text:span><text:span text:style-name="T221">在場</text:span><text:span text:style-name="T222">各學系導生</text:span><text:span text:style-name="T223">、</text:span><text:span text:style-name="T224">服務台</text:span><text:span text:style-name="T225">會放置相關資料</text:span><text:span text:style-name="T226">或各系辦公室詢問</text:span><text:span text:style-name="T227">。</text:span></text:p>
        </text:list-item>
        <text:list-item>
          <text:p text:style-name="P228"><text:span text:style-name="T229">撤銷住宿權：</text:span><text:span text:style-name="T230">凡</text:span><text:span text:style-name="T231">未於規定時間完成報到或未於9月</text:span><text:span text:style-name="T232">10</text:span><text:span text:style-name="T233">日</text:span><text:span text:style-name="T234">下午5時</text:span><text:span text:style-name="T235">前完成請假者，撤銷住宿權，由候補同學遞補床位。</text:span></text:p>
        </text:list-item>
        <text:list-item>
          <text:p text:style-name="P236"><text:span text:style-name="T237">上班時間：</text:span><text:span text:style-name="T238">早上08:00</text:span><text:span text:style-name="T239">～</text:span><text:span text:style-name="T240">17:00。</text:span><text:span text:style-name="T241">(</text:span><text:span text:style-name="T242">本校暑假期間</text:span><text:span text:style-name="T243">，</text:span><text:span text:style-name="T244">為積極落實政府節能減碳政策</text:span><text:span text:style-name="T245">於每週</text:span><text:span text:style-name="T246">星期五</text:span><text:span text:style-name="T247">統一暑休</text:span><text:span text:style-name="T248">，</text:span><text:span text:style-name="T249">如需洽辦各項事宜</text:span><text:span text:style-name="T250">，</text:span><text:span text:style-name="T251">煩</text:span><text:span text:style-name="T252">請避開上述時間</text:span><text:span text:style-name="T253">，以免造成</text:span><text:span text:style-name="T254">不便</text:span><text:span text:style-name="T255">，</text:span><text:span text:style-name="T256">電話：05-2732700</text:span><text:span text:style-name="T257"><text:s/></text:span><text:span text:style-name="T258"><text:s/></text:span><text:span text:style-name="T259">或273</text:span><text:span text:style-name="T260">2701</text:span><text:span text:style-name="T261">)</text:span><text:span text:style-name="T262">。</text:span></text:p>
        </text:list-item>
      </text:list>
      <text:p text:style-name="P263"><text:span text:style-name="T264">新民宿舍辦公室 10</text:span><text:span text:style-name="T265">6</text:span><text:span text:style-name="T266">.0</text:span><text:span text:style-name="T267">7</text:span><text:span text:style-name="T268">.</text:span><text:span text:style-name="T269">2</text:span><text:span text:style-name="T270">6</text:span><text:span text:style-name="T271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 6 0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4805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民校區學生宿舍新生報到程序表及注意事項</dc:title>
    <meta:initial-creator>yawin</meta:initial-creator>
    <dc:creator>ncyu</dc:creator>
    <meta:creation-date>2017-07-26T08:07:00Z</meta:creation-date>
    <dc:date>2017-07-26T08:07:00Z</dc:date>
    <meta:print-date>2017-07-26T0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6" meta:row-count="9" meta:non-whitespace-character-count="1088"/>
  </office:meta>
</office:document-meta>
</file>