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新民新生床位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國立嘉義大學新民校區學生宿舍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0">
            <text:p>106學年度大一新生住宿名單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2">
            <text:p>1.請使用CTRL+F啟用搜尋功能。<text:s text:c="4"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2">
            <text:p>2.如有問題請於上班時間電洽宿舍辦公室05-2732700。<text:s text:c="2"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3">
            <text:p>PS：為考量僑外生報到變數較大，寢室、床號不另公告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2">
          <table:table-cell office:value-type="string" table:style-name="ce13">
            <text:p>，請於9/10日報到日至現場查詢。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男生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學號</text:p>
          </table:table-cell>
          <table:table-cell office:value-type="string" table:style-name="ce5">
            <text:p>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75</text:p>
          </table:table-cell>
          <table:table-cell office:value-type="string" table:style-name="ce4">
            <text:p>財務金融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78</text:p>
          </table:table-cell>
          <table:table-cell office:value-type="string" table:style-name="ce4">
            <text:p>財務金融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80</text:p>
          </table:table-cell>
          <table:table-cell office:value-type="string" table:style-name="ce4">
            <text:p>財務金融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83</text:p>
          </table:table-cell>
          <table:table-cell office:value-type="string" table:style-name="ce4">
            <text:p>財務金融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84</text:p>
          </table:table-cell>
          <table:table-cell office:value-type="string" table:style-name="ce4">
            <text:p>財務金融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86</text:p>
          </table:table-cell>
          <table:table-cell office:value-type="string" table:style-name="ce4">
            <text:p>財務金融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87</text:p>
          </table:table-cell>
          <table:table-cell office:value-type="string" table:style-name="ce4">
            <text:p>財務金融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88</text:p>
          </table:table-cell>
          <table:table-cell office:value-type="string" table:style-name="ce4">
            <text:p>財務金融學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064689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90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91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98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99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0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1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2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3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4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5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94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97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99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01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38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40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26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31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29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31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33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37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24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25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26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27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19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20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21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23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13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14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15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16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07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09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10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12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02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03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04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06</text:p>
          </table:table-cell>
          <table:table-cell office:value-type="string" table:style-name="ce4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33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76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78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79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67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70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71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674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6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10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8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09</text:p>
          </table:table-cell>
          <table:table-cell office:value-type="string" table:style-name="ce4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71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72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73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03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51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52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54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55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57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59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61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64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65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71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73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75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76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77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78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79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80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89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90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92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93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96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97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99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45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32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33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34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36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43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44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46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50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51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53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56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57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59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62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63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64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35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41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43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567</text:p>
          </table:table-cell>
          <table:table-cell office:value-type="string" table:style-name="ce4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44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46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54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59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61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67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69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72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774</text:p>
          </table:table-cell>
          <table:table-cell office:value-type="string" table:style-name="ce4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32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83</text:p>
          </table:table-cell>
          <table:table-cell office:value-type="string" table:style-name="ce4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24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28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30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31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11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14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18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22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03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05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06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07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397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398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399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402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383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387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390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4396</text:p>
          </table:table-cell>
          <table:table-cell office:value-type="string" table:style-name="ce4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以下為女生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學號</text:p>
          </table:table-cell>
          <table:table-cell office:value-type="string" table:style-name="ce9">
            <text:p>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94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95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98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01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85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86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88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91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72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81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82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84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62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63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68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69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53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56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58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60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1298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69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70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07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02</text:p>
          </table:table-cell>
          <table:table-cell office:value-type="string" table:style-name="ce8">
            <text:p>應用經濟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82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80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81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77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21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22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23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24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25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28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29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30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35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37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38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39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40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41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42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47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48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49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60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61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65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66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68</text:p>
          </table:table-cell>
          <table:table-cell office:value-type="string" table:style-name="ce8">
            <text:p>企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92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93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95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96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598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00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05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08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17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18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28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34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35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36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39</text:p>
          </table:table-cell>
          <table:table-cell office:value-type="string" table:style-name="ce8">
            <text:p>資訊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81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82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84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85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88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89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91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92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93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94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395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04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09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10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13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17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19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20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21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23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25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27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429</text:p>
          </table:table-cell>
          <table:table-cell office:value-type="string" table:style-name="ce8">
            <text:p>生物事業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61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62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63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64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65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66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68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69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72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73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77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79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81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82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92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93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94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96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31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32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33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697</text:p>
          </table:table-cell>
          <table:table-cell office:value-type="string" table:style-name="ce8">
            <text:p>財務金融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34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36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37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38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40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42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45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47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48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49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50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51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52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53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55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56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57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58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60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64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66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68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70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71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75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64739</text:p>
          </table:table-cell>
          <table:table-cell office:value-type="string" table:style-name="ce8">
            <text:p>行銷與觀光管理學系</text:p>
          </table:table-cell>
          <table:table-cell table:number-columns-repeated="16382"/>
        </table:table-row>
        <table:table-row table:number-rows-repeated="10482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cyu</dc:creator>
    <meta:creation-date>2017-09-07T01:12:44Z</meta:creation-date>
    <dc:date>2017-09-07T08:15:33Z</dc:date>
    <meta:print-date>2017-09-07T08:15:16Z</meta:print-date>
  </office:meta>
</office:document-meta>
</file>