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_HKSCS" svg:font-family="MingLiU_HKSC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027in" fo:margin-left="1.2513in" fo:margin-right="0.3819in">
        <style:tab-stops>
          <style:tab-stop style:type="left" style:position="2.8381in"/>
        </style:tab-stops>
      </style:paragraph-properties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P2" style:parent-style-name="內文" style:family="paragraph">
      <style:paragraph-properties fo:line-height="105%" fo:margin-left="3.6458in" fo:margin-right="0.3819in">
        <style:tab-stops>
          <style:tab-stop style:type="left" style:position="1.071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-0.0388in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38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388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fo:margin-top="0.0715in" fo:line-height="105%" fo:margin-left="3.6479in" fo:margin-right="0.3819in">
        <style:tab-stops>
          <style:tab-stop style:type="left" style:position="1.06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P20" style:parent-style-name="內文" style:family="paragraph">
      <style:paragraph-properties fo:margin-top="0.0715in" fo:line-height="105%" fo:margin-left="3.6479in" fo:margin-right="0.3819in">
        <style:tab-stops>
          <style:tab-stop style:type="left" style:position="1.069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本文" style:family="paragraph">
      <style:paragraph-properties fo:margin-top="0.0048in"/>
      <style:text-properties style:font-name="標楷體" style:font-name-asian="標楷體" fo:font-size="14pt" style:font-size-asian="14pt" style:language-asian="zh" style:country-asian="TW"/>
    </style:style>
    <style:style style:name="P23" style:parent-style-name="標題1" style:family="paragraph">
      <style:paragraph-properties fo:margin-top="0in" fo:line-height="115%" fo:margin-left="0.6388in" fo:margin-right="0.1805in" fo:text-indent="-0.5562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內文" style:family="paragraph">
      <style:paragraph-properties fo:margin-top="0.0201in" fo:margin-left="0.0833in" fo:margin-right="0.3819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5" style:parent-style-name="清單段落" style:family="paragraph">
      <style:paragraph-properties fo:text-align="justify" fo:margin-top="0.0562in" fo:line-height="118%" fo:margin-right="0.076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6" style:parent-style-name="清單段落" style:family="paragraph">
      <style:paragraph-properties fo:text-align="justify" fo:margin-top="0.0562in" fo:line-height="118%" fo:margin-right="0.076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color="#333333" fo:font-size="16pt" style:font-size-asian="16pt" style:font-size-complex="16pt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清單段落" style:family="paragraph">
      <style:paragraph-properties fo:text-align="justify" fo:margin-top="0.0562in" fo:line-height="118%" fo:margin-right="0.0763in"/>
    </style:style>
    <style:style style:name="T32" style:parent-style-name="預設段落字型" style:family="text">
      <style:text-properties style:font-name="標楷體" style:font-name-asian="標楷體" fo:letter-spacing="0.0097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097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006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8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39" style:parent-style-name="本文" style:family="paragraph">
      <style:paragraph-properties fo:margin-top="0.0055in"/>
      <style:text-properties style:font-name="標楷體" style:font-name-asian="標楷體" fo:font-size="9.5pt" style:font-size-asian="9.5pt" style:language-asian="zh" style:country-asian="TW"/>
    </style:style>
    <style:style style:name="P40" style:parent-style-name="內文" style:family="paragraph">
      <style:paragraph-properties fo:margin-top="0.0006in" fo:margin-left="0.0826in" fo:margin-right="0.3819in">
        <style:tab-stops>
          <style:tab-stop style:type="left" style:position="0.4444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1" style:parent-style-name="內文" style:family="paragraph">
      <style:paragraph-properties fo:margin-top="0.0562in" fo:margin-left="0.9715in" fo:margin-right="0.3819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42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3" style:parent-style-name="本文" style:family="paragraph">
      <style:paragraph-properties fo:margin-top="0.0062in"/>
      <style:text-properties style:font-name="標楷體" style:font-name-asian="標楷體" fo:font-size="13pt" style:font-size-asian="13pt" style:language-asian="zh" style:country-asian="TW"/>
    </style:style>
    <style:style style:name="P44" style:parent-style-name="內文" style:family="paragraph">
      <style:paragraph-properties fo:margin-top="0.0097in" fo:margin-left="3.2909in">
        <style:tab-stops>
          <style:tab-stop style:type="left" style:position="2.1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</office:automatic-styles>
  <office:body>
    <office:text text:use-soft-page-breaks="true">
      <text:p text:style-name="P1">通<text:tab/>知</text:p>
      <text:p text:style-name="P2"><text:span text:style-name="T3">中華民國</text:span><text:span text:style-name="T4"><text:s/></text:span><text:span text:style-name="T5">106</text:span><text:span text:style-name="T6"><text:s/></text:span><text:span text:style-name="T7">年</text:span><text:span text:style-name="T8"><text:s/></text:span><text:span text:style-name="T9">9</text:span><text:span text:style-name="T10"><text:s/></text:span><text:span text:style-name="T11">月11</text:span><text:span text:style-name="T12">日</text:span></text:p>
      <text:p text:style-name="P13"><text:span text:style-name="T14">聯</text:span><text:span text:style-name="T15"><text:s/></text:span><text:span text:style-name="T16">絡</text:span><text:span text:style-name="T17"><text:s/></text:span><text:span text:style-name="T18">人：方</text:span><text:span text:style-name="T19"><text:tab/>珣<text:s/></text:span></text:p>
      <text:p text:style-name="P20"><text:span text:style-name="T21">校內分機：271-7137</text:span></text:p>
      <text:p text:style-name="P22"/>
      <text:h text:style-name="P23" text:outline-level="1">主旨:為維護校園環境整潔，建立環境保護之正確觀念，敬 請轉知所屬作好垃圾分類，以落實資源回收及垃圾減 量，請 查照。</text:h>
      <text:p text:style-name="P24">說明：</text:p>
      <text:list text:style-name="LFO1" text:continue-numbering="true">
        <text:list-item>
          <text:p text:style-name="P25">依據國立嘉義大學垃圾分類實施要點第 3<text:s/>點規定及本(106)年8月29-30日嘉義市政府環境保護局垃圾強制分類勸導單辦理。</text:p>
        </text:list-item>
        <text:list-item>
          <text:p text:style-name="P26"><text:span text:style-name="T27">配合</text:span><text:span text:style-name="T28">嘉義市政府於本(106)年7月1日起實施垃圾強制分類檢查</text:span><text:span text:style-name="T29">，如發現分類不實之現象，將拍照記錄並通知管理單位，於分類完成後再派員清運。敬請協助轉知貴單位之教職員工生，確實做好垃圾分類工作</text:span><text:span text:style-name="T30">。</text:span></text:p>
        </text:list-item>
        <text:list-item>
          <text:p text:style-name="P31"><text:span text:style-name="T32">若未依規定確實分類導致</text:span><text:span text:style-name="T33">本校受罰</text:span><text:span text:style-name="T34">，經主管機關查證屬實，導致</text:span><text:span text:style-name="T35">本校依「廢棄物清理法」相關規定被處以罰鍰，該罰</text:span><text:span text:style-name="T36">鍰須由管理單位承擔，並應負相關行政責任</text:span><text:span text:style-name="T37">。</text:span></text:p>
        </text:list-item>
      </text:list>
      <text:p text:style-name="P38"/>
      <text:p text:style-name="P39"/>
      <text:p text:style-name="P40">此<text:tab/>致</text:p>
      <text:p text:style-name="P41">本校各單位</text:p>
      <text:p text:style-name="P42"/>
      <text:p text:style-name="P43"/>
      <text:p text:style-name="P44"><text:span text:style-name="T45">環境保護及安全衛生</text:span><text:span text:style-name="T46">中心</text:span><text:span text:style-name="T47"><text:tab/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_HKSCS" svg:font-family="MingLiU_HKSC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top="0.0145in" fo:margin-left="0.75in" fo:margin-right="0.3819in" fo:text-indent="-0.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MingLiU_HKSCS" style:font-name-asian="MingLiU_HKSCS" style:font-name-complex="MingLiU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ngLiU_HKSCS" style:font-name-asian="MingLiU_HKSCS" style:font-name-complex="MingLiU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ngLiU_HKSCS" style:font-name-asian="MingLiU_HKSCS" style:font-name-complex="MingLiU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986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0363031BDD0B8A8B9EAA955A7A3A4C0C3FE&gt;</dc:title>
    <meta:initial-creator>USER</meta:initial-creator>
    <dc:creator>ncyu</dc:creator>
    <meta:creation-date>2017-09-21T07:33:00Z</meta:creation-date>
    <dc:date>2017-09-21T07:33:00Z</dc:date>
    <meta:print-date>2017-09-21T07:33:00Z</meta:print-date>
    <meta:template xlink:href="Normal" xlink:type="simple"/>
    <meta:editing-cycles>2</meta:editing-cycles>
    <meta:editing-duration>PT0S</meta:editing-duration>
    <meta:user-defined meta:name="Created" meta:value-type="date">2017-01-16T00:00:00Z</meta:user-defined>
    <meta:user-defined meta:name="Creator">PScript5.dll Version 5.2.2</meta:user-defined>
    <meta:user-defined meta:name="LastSaved" meta:value-type="date">2017-09-05T00:00:00Z</meta:user-defined>
    <meta:document-statistic meta:page-count="1" meta:paragraph-count="1" meta:word-count="55" meta:character-count="368" meta:row-count="2" meta:non-whitespace-character-count="314"/>
  </office:meta>
</office:document-meta>
</file>