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48pt" style:font-size-asian="48pt" style:font-size-complex="48pt"/>
    </style:style>
    <style:style style:name="P2" style:parent-style-name="Default" style:family="paragraph">
      <style:paragraph-properties fo:text-align="end" style:line-height-at-least="0in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36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361in" fo:margin-left="0.809in" fo:text-indent="-0.6125in">
        <style:tab-stops>
          <style:tab-stop style:type="left" style:position="-0.4152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3" style:parent-style-name="Default" style:family="paragraph">
      <style:paragraph-properties fo:line-height="0.2361in" fo:margin-left="0.6861in" fo:text-indent="-0.6861in">
        <style:tab-stops>
          <style:tab-stop style:type="left" style:position="-0.2923in"/>
          <style:tab-stop style:type="left" style:position="-0.1937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7" style:parent-style-name="Default" style:family="paragraph">
      <style:paragraph-properties fo:line-height="0.2361in" fo:margin-left="0.6875in" fo:text-indent="-0.6861in">
        <style:tab-stops>
          <style:tab-stop style:type="left" style:position="-0.1951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4298in" fo:text-indent="-0.4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2" style:parent-style-name="Default" style:family="paragraph">
      <style:paragraph-properties fo:line-height="0.2361in" fo:text-indent="0.381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Default" style:family="paragraph">
      <style:paragraph-properties fo:line-height="0.2361in" fo:margin-left="1.0694in" fo:text-indent="-1.0694in">
        <style:tab-stops>
          <style:tab-stop style:type="left" style:position="-0.8722in"/>
          <style:tab-stop style:type="left" style:position="-0.0847in"/>
          <style:tab-stop style:type="left" style:position="0.0138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8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0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1" style:parent-style-name="Default" style:family="paragraph">
      <style:paragraph-properties fo:line-height="0.2361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Default" style:family="paragraph">
      <style:paragraph-properties fo:line-height="0.2361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4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5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6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7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8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9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90" style:parent-style-name="Default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91" style:parent-style-name="Default" style:family="paragraph">
      <style:paragraph-properties fo:line-height="0.2361in" fo:margin-left="1.2638in" fo:text-indent="-1.263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P96" style:parent-style-name="Default" style:family="paragraph">
      <style:paragraph-properties fo:line-height="0.3055in" fo:text-indent="1.38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97" style:parent-style-name="Default" style:family="paragraph">
      <style:paragraph-properties fo:line-height="0.3055in" fo:text-indent="0.8333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07年4月23日</text:p>
      <text:p text:style-name="P3"><text:span text:style-name="T4">一、事由：為召開本舍106學年度實施「</text:span><text:span text:style-name="T5">緊急疏散演練</text:span><text:span text:style-name="T6">」事宜。</text:span></text:p>
      <text:p text:style-name="P7">二、依據：106學年度第2次新民宿舍管理委員會議決議辦理。</text:p>
      <text:p text:style-name="P8"><text:span text:style-name="T9">三、實施日期與時間：</text:span><text:span text:style-name="T10">10</text:span><text:span text:style-name="T11">7</text:span><text:span text:style-name="T12">年</text:span><text:span text:style-name="T13">5</text:span><text:span text:style-name="T14">月</text:span><text:span text:style-name="T15">9</text:span><text:span text:style-name="T16">日（星期</text:span><text:span text:style-name="T17">三</text:span><text:span text:style-name="T18">）</text:span><text:span text:style-name="T19">晚上</text:span><text:span text:style-name="T20">19</text:span><text:span text:style-name="T21">:00。</text:span></text:p>
      <text:p text:style-name="P22"><text:span text:style-name="T23">四、參加對象：</text:span><text:span text:style-name="T24">全體住宿生。</text:span></text:p>
      <text:p text:style-name="P25">五、目的：提升住宿生安全逃生應變之能力。</text:p>
      <text:p text:style-name="P26">六、一般規定：</text:p>
      <text:p text:style-name="P27"><text:span text:style-name="T28"><text:s text:c="2"/></text:span><text:span text:style-name="T29">(一)</text:span><text:span text:style-name="T30">「緊急疏散演練」須全員參加</text:span><text:span text:style-name="T31">，不能參加者，須向樓長完成請假，如無有效證明致樓長無法判斷者，則須親至舍長室請假（女生向副舍長室請假），如請假理由仍有爭議，請至宿舍辦公室請假。</text:span><text:span text:style-name="T32">(參加社團活動、打工、補習、練球、聚餐等為不能請假之理由)</text:span></text:p>
      <text:p text:style-name="P33"><text:span text:style-name="T34"><text:s text:c="3"/></text:span><text:span text:style-name="T35">(二)</text:span><text:span text:style-name="T36">無故（未假）不到者，依『本校學生宿舍管理規則』第八條第五款第三項之規定扣6點。</text:span></text:p>
      <text:p text:style-name="P37"><text:span text:style-name="T38"><text:s text:c="3"/></text:span><text:span text:style-name="T39">(三)</text:span><text:span text:style-name="T40">當日如因雨無法實施「緊急疏散演練，</text:span><text:span text:style-name="T41">順</text:span><text:span text:style-name="T42">延</text:span><text:span text:style-name="T43">至</text:span><text:span text:style-name="T44">5</text:span><text:span text:style-name="T45">/</text:span><text:span text:style-name="T46">14</text:span><text:span text:style-name="T47"><text:s/></text:span><text:span text:style-name="T48">(</text:span><text:span text:style-name="T49">星</text:span><text:span text:style-name="T50">期</text:span><text:span text:style-name="T51">一</text:span><text:span text:style-name="T52">)實施</text:span><text:span text:style-name="T53">。如順延當日再度下大雨將舍區內廣播提醒疏散重點，如有需要宿舍再幫忙回憶路線的請上班時間到辦公室洽詢。</text:span></text:p>
      <text:p text:style-name="P54">七、當日臨時無法參加者請依宿舍管理規則，三天前需完成請假手續。</text:p>
      <text:p text:style-name="P55"><text:span text:style-name="T56">八、</text:span><text:span text:style-name="T57">演練結束後，請於現場</text:span><text:span text:style-name="T58">排隊</text:span><text:span text:style-name="T59">交回</text:span><text:span text:style-name="T60">演練活動回執聯</text:span><text:span text:style-name="T61">給樓長後始能離開</text:span><text:span text:style-name="T62">(內</text:span><text:span text:style-name="T63">容</text:span><text:span text:style-name="T64">請</text:span><text:span text:style-name="T65">事先</text:span><text:span text:style-name="T66">填</text:span><text:span text:style-name="T67">寫</text:span><text:span text:style-name="T68">)</text:span><text:span text:style-name="T69">。</text:span><text:span text:style-name="T70">(未參加者，不得委託他人代交)</text:span></text:p>
      <text:p text:style-name="P71">九、演練實施程序如下：</text:p>
      <text:p text:style-name="P72"><text:span text:style-name="T73">(一)</text:span><text:span text:style-name="T74">『緊急疏散演練』</text:span><text:span text:style-name="T75">實施程序如下：</text:span></text:p>
      <text:p text:style-name="P76"><text:s text:c="3"/><text:s text:c="5"/>１.19：00發佈警報（或廣播狀況），開始疏散至集結區（宿舍後面之雕塑廣場）。</text:p>
      <text:p text:style-name="P77"><text:s text:c="3"/><text:s text:c="5"/>２.19：01關閉全舍電源（含寢室內）。</text:p>
      <text:p text:style-name="P78"><text:s text:c="3"/><text:s text:c="5"/>３.19：05於宿舍後面之雕塑廣場(集結區)集合點名。</text:p>
      <text:p text:style-name="P79"><text:s text:c="3"/><text:s text:c="5"/>４.19：15活動檢討。</text:p>
      <text:p text:style-name="P80"><text:s text:c="3"/><text:s text:c="5"/>５.19：20演練結束（解散、場地復原）。</text:p>
      <text:p text:style-name="P81">(二)『緊急疏散演練』請全體住宿生配合以下事項：</text:p>
      <text:p text:style-name="P82"><text:s text:c="3"/><text:s text:c="5"/>１.當日19：00前請自行關閉電腦或相關用電器物電源，以免因突然斷電而致物品受損。</text:p>
      <text:p text:style-name="P83"><text:s text:c="3"/><text:s text:c="5"/>２.離開寢室時請將貴重物品隨身攜帶並隨手鎖門。</text:p>
      <text:p text:style-name="P84"><text:s text:c="3"/><text:s text:c="5"/>３.疏散演練時，電梯禁止搭乘(演練期間將予關閉)。</text:p>
      <text:p text:style-name="P85"><text:s text:c="3"/><text:s text:c="5"/>４.警報發佈後請往「舍區兩側」樓梯疏散，動線區隔如下：</text:p>
      <text:p text:style-name="P86"><text:s text:c="5"/><text:s text:c="5"/><text:s/>A.男生一樓東各寢同學請由本舍【中門】疏散。</text:p>
      <text:p text:style-name="P87"><text:s text:c="6"/><text:s text:c="5"/>B.男生一樓西各寢同學請由本舍【西側門】疏散。</text:p>
      <text:p text:style-name="P88"><text:s text:c="6"/><text:s text:c="5"/>C.男生二樓各寢同學請由本舍【東側門】疏散。</text:p>
      <text:p text:style-name="P89"><text:s text:c="6"/><text:s text:c="5"/>D.女生二樓各寢同學請由本舍【西側門】疏散。</text:p>
      <text:p text:style-name="P90"><text:s text:c="6"/><text:s text:c="5"/>E.女生301室～317室請往【三樓東管制門】（307對面）經男生舍區下樓。</text:p>
      <text:p text:style-name="P91"><text:span text:style-name="T92"><text:s text:c="6"/></text:span><text:span text:style-name="T93"><text:s text:c="5"/></text:span><text:span text:style-name="T94">F.女生318室～334室及二樓各寢室同學請往西側【一樓管制門】下樓，再自西側門疏散至集結區</text:span><text:span text:style-name="T95">。</text:span></text:p>
      <text:p text:style-name="P96">此致</text:p>
      <text:p text:style-name="P97"><text:span text:style-name="T98">全體住宿同學</text:span><text:span text:style-name="T99"><text:s text:c="6"/></text:span><text:span text:style-name="T100"><text:s text:c="9"/></text:span><text:span text:style-name="T101">新民宿舍辦公室</text:span><text:span text:style-name="T102"><text:s/></text:span><text:span text:style-name="T103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118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7T17:04:00Z</meta:creation-date>
    <dc:date>2018-05-27T17:04:00Z</dc:date>
    <meta:print-date>2018-05-27T17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