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text-shadow="0.0291in 0.0291in 0.0555in #000000" fo:color="#FF0000" fo:font-size="100pt" style:font-size-asian="100pt" style:font-size-complex="100pt"/>
    </style:style>
    <style:style style:name="P2" style:parent-style-name="Default" style:family="paragraph">
      <style:paragraph-properties fo:margin-left="0.834in" fo:text-indent="-0.83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40pt" style:font-size-asian="40pt" style:font-size-complex="4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13" style:parent-style-name="內文" style:family="paragraph">
      <style:paragraph-properties style:line-height-at-least="0.1388in"/>
      <style:text-properties style:font-name="標楷體" style:font-name-asian="標楷體" fo:font-weight="bold" style:font-weight-asian="bold" fo:font-size="40pt" style:font-size-asian="40pt" style:font-size-complex="40pt"/>
    </style:style>
    <style:style style:name="P14" style:parent-style-name="內文" style:family="paragraph">
      <style:paragraph-properties style:line-height-at-least="0.1388in" fo:margin-left="0.5in">
        <style:tab-stops/>
      </style:paragraph-properties>
      <style:text-properties style:font-name="標楷體" style:font-name-asian="標楷體" fo:font-weight="bold" style:font-weight-asian="bold" fo:font-size="40pt" style:font-size-asian="40pt" style:font-size-complex="40pt"/>
    </style:style>
    <style:style style:name="P15" style:parent-style-name="內文" style:family="paragraph">
      <style:paragraph-properties style:line-height-at-least="0.1388in" fo:margin-left="0.5in" fo:text-indent="0.834in">
        <style:tab-stops/>
      </style:paragraph-properties>
      <style:text-properties style:font-name="標楷體" style:font-name-asian="標楷體" fo:font-weight="bold" style:font-weight-asian="bold" fo:font-size="40pt" style:font-size-asian="40pt" style:font-size-complex="40pt"/>
    </style:style>
    <style:style style:name="P16" style:parent-style-name="內文" style:family="paragraph">
      <style:paragraph-properties style:line-height-at-least="0.1388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40pt" style:font-size-asian="40pt" style:font-size-complex="40pt"/>
    </style:style>
    <style:style style:name="P19" style:parent-style-name="內文" style:family="paragraph">
      <style:paragraph-properties style:line-height-at-least="0.1388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40pt" style:font-size-asian="40pt" style:font-size-complex="4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40pt" style:font-size-asian="40pt" style:font-size-complex="4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40pt" style:font-size-asian="40pt" style:font-size-complex="4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40pt" style:font-size-asian="40pt" style:font-size-complex="4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26" style:parent-style-name="內文" style:family="paragraph">
      <style:paragraph-properties style:line-height-at-least="0.1388in" fo:margin-left="0.5in">
        <style:tab-stops/>
      </style:paragraph-properties>
      <style:text-properties style:font-name="標楷體" style:font-name-asian="標楷體" fo:font-weight="bold" style:font-weight-asian="bold" fo:font-size="40pt" style:font-size-asian="40pt" style:font-size-complex="40pt"/>
    </style:style>
    <style:style style:name="P27" style:parent-style-name="內文" style:family="paragraph">
      <style:paragraph-properties style:line-height-at-least="0.1388in"/>
    </style:style>
    <style:style style:name="T28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30" style:parent-style-name="內文" style:family="paragraph">
      <style:paragraph-properties style:line-height-at-least="0.1388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32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1" style:parent-style-name="內文" style:family="paragraph">
      <style:paragraph-properties style:line-height-at-least="0.1388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43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47" style:parent-style-name="內文" style:family="paragraph">
      <style:paragraph-properties style:line-height-at-least="0.1388in"/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P48" style:parent-style-name="內文" style:family="paragraph">
      <style:paragraph-properties style:line-height-at-least="0.1388in" fo:margin-lef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51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52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55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P56" style:parent-style-name="內文" style:family="paragraph">
      <style:paragraph-properties style:line-height-at-least="0.1388in"/>
    </style:style>
    <style:style style:name="T57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58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60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6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<text:s text:c="2"/>告</text:p>
      <text:p text:style-name="P2"><text:span text:style-name="T3">1、</text:span><text:span text:style-name="T4">本舍尚有</text:span><text:span text:style-name="T5">男、女</text:span><text:span text:style-name="T6">空床</text:span><text:span text:style-name="T7">位，歡迎</text:span><text:span text:style-name="T8">同學</text:span><text:span text:style-name="T9">申請</text:span><text:span text:style-name="T10">(限日間大學部)</text:span><text:span text:style-name="T11">額滿為止</text:span><text:span text:style-name="T12">。</text:span></text:p>
      <text:p text:style-name="P13">2、辦理方式：</text:p>
      <text:p text:style-name="P14">(1)請於上班時間電話向辦公室瞭解</text:p>
      <text:p text:style-name="P15">空床位數量。</text:p>
      <text:p text:style-name="P16"><text:span text:style-name="T17">(2)獲告知已申請到床位時，</text:span><text:span text:style-name="T18">請於規定</text:span></text:p>
      <text:p text:style-name="P19"><text:span text:style-name="T20"><text:s text:c="3"/></text:span><text:span text:style-name="T21">期限內</text:span><text:span text:style-name="T22">親</text:span><text:span text:style-name="T23">至</text:span><text:span text:style-name="T24">辦公室辦理</text:span><text:span text:style-name="T25">，逾期將取</text:span></text:p>
      <text:p text:style-name="P26"><text:s text:c="3"/>消分配。</text:p>
      <text:p text:style-name="P27"><text:span text:style-name="T28">3、上班時間及聯絡</text:span><text:span text:style-name="T29">電話：</text:span></text:p>
      <text:p text:style-name="P30"><text:span text:style-name="T31"><text:s text:c="3"/></text:span><text:span text:style-name="T32">上班時間</text:span><text:span text:style-name="T33">：</text:span><text:span text:style-name="T34">星期一 ～ 五</text:span><text:span text:style-name="T35">(</text:span><text:span text:style-name="T36">08～1</text:span><text:span text:style-name="T37">6</text:span><text:span text:style-name="T38">時</text:span><text:span text:style-name="T39">)</text:span><text:span text:style-name="T40">。</text:span></text:p>
      <text:p text:style-name="P41"><text:span text:style-name="T42"><text:s text:c="3"/></text:span><text:span text:style-name="T43">聯絡</text:span><text:span text:style-name="T44">電話</text:span><text:span text:style-name="T45">05-2732</text:span><text:span text:style-name="T46">700。</text:span></text:p>
      <text:p text:style-name="P47">4、宿舍資訊：</text:p>
      <text:p text:style-name="P48"><text:span text:style-name="T49">嘉大首頁</text:span><text:span text:style-name="T50"><text:s/></text:span><text:span text:style-name="T51">→</text:span><text:span text:style-name="T52"><text:s/></text:span><text:span text:style-name="T53">行政單位</text:span><text:span text:style-name="T54"><text:s/></text:span><text:span text:style-name="T55">→學生事務處</text:span></text:p>
      <text:p text:style-name="P56"><text:span text:style-name="T57">→生活輔導組</text:span><text:span text:style-name="T58"><text:s/></text:span><text:span text:style-name="T59">→學生宿舍</text:span><text:span text:style-name="T60">→</text:span><text:span text:style-name="T61">新民宿舍</text:span></text:p>
      <text:p text:style-name="P62"><text:span text:style-name="T63"><text:s text:c="2"/></text:span><text:span text:style-name="T64"><text:s text:c="4"/></text:span><text:span text:style-name="T65"><text:s text:c="13"/></text:span><text:span text:style-name="T66"><text:s text:c="19"/></text:span><text:span text:style-name="T67"><text:s/></text:span><text:span text:style-name="T68"><text:s text:c="27"/></text:span></text:p>
      <text:p text:style-name="P69"><text:span text:style-name="T70"><text:s text:c="37"/></text:span><text:span text:style-name="T71">新民</text:span><text:span text:style-name="T72">宿舍</text:span><text:span text:style-name="T73">辦公室</text:span><text:span text:style-name="T74"><text:s text:c="2"/></text:span><text:span text:style-name="T75">敬告10</text:span><text:span text:style-name="T76">7</text:span><text:span text:style-name="T77">/0</text:span><text:span text:style-name="T78">1</text:span><text:span text:style-name="T79">/</text:span><text:span text:style-name="T80">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1in" fo:margin-left="1.1027in" fo:margin-bottom="1in" fo:margin-right="1.1027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 告</dc:title>
    <meta:initial-creator>asus</meta:initial-creator>
    <dc:creator>ncyu</dc:creator>
    <meta:creation-date>2018-01-26T03:15:00Z</meta:creation-date>
    <dc:date>2018-01-26T03:16:00Z</dc:date>
    <meta:print-date>2018-01-26T03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