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bullet text:level="2" text:style-name="WW_CharLFO1LVL2" text:bullet-char="○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3" style:parent-style-name="內文" style:family="paragraph">
      <style:paragraph-properties fo:margin-top="0.1666in" fo:line-height="0.4027in" fo:margin-left="0.5in" fo:text-indent="-0.5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line-height="0.4027in" fo:margin-left="0.4166in" fo:text-indent="-0.25in">
        <style:tab-stops>
          <style:tab-stop style:type="left" style:position="1.0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line-height="0.4027in" fo:margin-left="0.4166in" fo:text-indent="0.125in">
        <style:tab-stops>
          <style:tab-stop style:type="left" style:position="1.0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line-height="0.4027in" fo:margin-left="0.4166in" fo:text-indent="0.125in">
        <style:tab-stops>
          <style:tab-stop style:type="left" style:position="1.0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line-height="0.4027in" fo:margin-left="0.4166in" fo:text-indent="0.125in">
        <style:tab-stops>
          <style:tab-stop style:type="left" style:position="1.08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8" style:parent-style-name="內文" style:family="paragraph">
      <style:paragraph-properties fo:line-height="0.4027in" fo:text-indent="0.3756in">
        <style:tab-stops>
          <style:tab-stop style:type="left" style:position="1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6" style:parent-style-name="內文" style:family="paragraph">
      <style:paragraph-properties fo:line-height="0.4027in" fo:text-indent="0.375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7" style:parent-style-name="內文" style:family="paragraph">
      <style:paragraph-properties fo:line-height="0.4027in" fo:text-indent="0.375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8" style:parent-style-name="內文" style:family="paragraph">
      <style:paragraph-properties fo:line-height="0.4027in" fo:text-indent="0.625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line-height="0.4027in" fo:margin-left="-0.0833in" fo:text-indent="0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paragraph-properties fo:text-align="justify" fo:line-height="0.4027in" fo:margin-left="0.75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9" style:parent-style-name="內文" style:family="paragraph">
      <style:paragraph-properties fo:text-align="justify" fo:line-height="0.4027in" fo:margin-left="0.75in" fo:text-inden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fo:text-align="justify" fo:line-height="0.4027in" fo:text-indent="0.5in"/>
    </style:style>
    <style:style style:name="T10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5" style:parent-style-name="內文" style:family="paragraph">
      <style:paragraph-properties fo:line-height="0.4027in" fo:margin-left="0.75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fo:line-height="0.4027in" fo:margin-left="0.7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2" style:parent-style-name="內文" style:family="paragraph">
      <style:paragraph-properties fo:line-height="0.4027in" fo:margin-left="0.75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fo:line-height="0.4027in" fo:margin-left="0.7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21" style:parent-style-name="預設段落字型" style:family="text">
      <style:text-properties fo:color="#000000" fo:font-size="18pt" style:font-size-asian="18pt" style:font-size-complex="18pt"/>
    </style:style>
    <style:style style:name="P122" style:parent-style-name="內文" style:family="paragraph">
      <style:paragraph-properties fo:line-height="0.4027in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華康標楷體(P)" fo:font-weight="bold" style:font-weight-asian="bold" fo:color="#0000CC" fo:font-size="18pt" style:font-size-asian="18pt" style:font-size-complex="18pt"/>
    </style:style>
    <style:style style:name="P128" style:parent-style-name="內文" style:family="paragraph">
      <style:paragraph-properties fo:line-height="0.4027in" fo:margin-left="0.625in" fo:text-indent="-0.1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華康標楷體(P)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136" style:parent-style-name="內文" style:family="paragraph">
      <style:paragraph-properties fo:line-height="0.4027in" fo:margin-left="0.6111in" fo:text-indent="-0.1111in">
        <style:tab-stops/>
      </style:paragraph-properties>
      <style:text-properties style:font-name="標楷體" style:font-name-asian="標楷體" style:font-name-complex="華康標楷體(P)" fo:font-weight="bold" style:font-weight-asian="bold" fo:color="#0000CC" fo:letter-spacing="-0.0138in" fo:font-size="18pt" style:font-size-asian="18pt" style:font-size-complex="18pt"/>
    </style:style>
    <style:style style:name="P137" style:parent-style-name="內文" style:family="paragraph">
      <style:paragraph-properties fo:line-height="0.4027in" fo:margin-left="2.875in" fo:text-indent="-2.8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P150" style:parent-style-name="內文" style:family="paragraph">
      <style:paragraph-properties fo:line-height="0.4027in" fo:margin-left="2.8777in" fo:text-indent="-2.8777in">
        <style:tab-stops/>
      </style:paragraph-properties>
      <style:text-properties style:font-name="標楷體" style:font-name-asian="標楷體" fo:font-weight="bold" style:font-weight-asian="bold" fo:color="#000099" fo:font-size="18pt" style:font-size-asian="18pt" style:font-size-complex="18pt"/>
    </style:style>
    <style:style style:name="P151" style:parent-style-name="清單段落" style:family="paragraph">
      <style:paragraph-properties fo:margin-left="1in" fo:text-indent="-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54" style:parent-style-name="清單段落" style:family="paragraph">
      <style:paragraph-properties fo:margin-left="1.0006in" fo:text-indent="-1.000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55" style:parent-style-name="清單段落" style:family="paragraph">
      <style:paragraph-properties fo:margin-left="0.6666in" fo:text-inden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56" style:parent-style-name="清單段落" style:family="paragraph">
      <style:paragraph-properties fo:margin-left="0.6666in" fo:text-indent="0.25in">
        <style:tab-stops/>
      </style:paragraph-properties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57" style:parent-style-name="內文" style:family="paragraph">
      <style:paragraph-properties fo:line-height="0.4027in"/>
    </style:style>
    <style:style style:name="T1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2" style:parent-style-name="內文" style:family="paragraph">
      <style:paragraph-properties fo:line-height="0.4027in" fo:text-indent="0.5in"/>
    </style:style>
    <style:style style:name="T16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8" style:parent-style-name="內文" style:family="paragraph">
      <style:paragraph-properties fo:line-height="0.4027in" fo:text-indent="0.7506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041in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color="#000000" fo:letter-spacing="-0.0041in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color="#000000" fo:letter-spacing="-0.0041in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color="#000000" fo:letter-spacing="-0.0041in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color="#000000" fo:letter-spacing="-0.0041in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color="#000000" fo:letter-spacing="-0.0041in" fo:font-size="18pt" style:font-size-asian="18pt" style:font-size-complex="18pt"/>
    </style:style>
    <style:style style:name="P199" style:parent-style-name="內文" style:family="paragraph">
      <style:paragraph-properties fo:line-height="0.4027in" fo:margin-left="0.8347in" fo:text-indent="-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FF0000" fo:letter-spacing="-0.0138in" fo:font-size="18pt" style:font-size-asian="18pt" style:font-size-complex="18pt"/>
    </style:style>
    <style:style style:name="P205" style:parent-style-name="內文" style:family="paragraph">
      <style:paragraph-properties fo:line-height="0.4027in" fo:margin-left="0.58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0" style:parent-style-name="內文" style:family="paragraph">
      <style:paragraph-properties fo:line-height="0.4027in"/>
    </style:style>
    <style:style style:name="T2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0" style:parent-style-name="內文" style:family="paragraph">
      <style:paragraph-properties fo:margin-bottom="0.1666in" fo:line-height="0.4027in"/>
    </style:style>
    <style:style style:name="T2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25" style:parent-style-name="內文" style:family="paragraph">
      <style:paragraph-properties fo:margin-bottom="0.1666in" fo:line-height="0.4027in" fo:text-indent="6.5694in"/>
    </style:style>
    <style:style style:name="T2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</office:automatic-styles>
  <office:body>
    <office:text text:use-soft-page-breaks="true">
      <text:p text:style-name="P1">國立嘉義大學106學年度第2學期</text:p>
      <text:p text:style-name="P2">林森校區學生宿舍期末關舍公告</text:p>
      <text:p text:style-name="P3"><text:span text:style-name="T4">壹、本學期宿舍</text:span><text:span text:style-name="T5">期末關舍時間</text:span><text:span text:style-name="T6">：</text:span><text:span text:style-name="T7">10</text:span><text:span text:style-name="T8">7</text:span><text:span text:style-name="T9">年</text:span><text:span text:style-name="T10">7</text:span><text:span text:style-name="T11">月</text:span><text:span text:style-name="T12">2</text:span><text:span text:style-name="T13">日（</text:span><text:span text:style-name="T14">星期</text:span><text:span text:style-name="T15">一</text:span><text:span text:style-name="T16">）中午</text:span><text:span text:style-name="T17">12</text:span><text:span text:style-name="T18">時</text:span><text:span text:style-name="T19">（依宿舍法規所示，學生宿舍於學期期末考結束後三日關閉）</text:span></text:p>
      <text:p text:style-name="P20"><text:span text:style-name="T21"><text:s text:c="2"/></text:span><text:span text:style-name="T22">◎</text:span><text:span text:style-name="T23">離宿時間</text:span><text:span text:style-name="T24">受理時間</text:span><text:span text:style-name="T25">：</text:span></text:p>
      <text:p text:style-name="P26"><text:span text:style-name="T27"><text:s text:c="2"/></text:span><text:span text:style-name="T28">10</text:span><text:span text:style-name="T29">7</text:span><text:span text:style-name="T30">/0</text:span><text:span text:style-name="T31">6</text:span><text:span text:style-name="T32">/</text:span><text:span text:style-name="T33">30</text:span><text:span text:style-name="T34">（</text:span><text:span text:style-name="T35">六</text:span><text:span text:style-name="T36">）</text:span><text:span text:style-name="T37">，辦理離宿時間</text:span><text:span text:style-name="T38">09：00~1</text:span><text:span text:style-name="T39">6</text:span><text:span text:style-name="T40">：</text:span><text:span text:style-name="T41">4</text:span><text:span text:style-name="T42">0</text:span><text:span text:style-name="T43">。</text:span></text:p>
      <text:p text:style-name="P44"><text:span text:style-name="T45"><text:s text:c="2"/></text:span><text:span text:style-name="T46">10</text:span><text:span text:style-name="T47">7</text:span><text:span text:style-name="T48">/0</text:span><text:span text:style-name="T49">7</text:span><text:span text:style-name="T50">/</text:span><text:span text:style-name="T51">01</text:span><text:span text:style-name="T52">（</text:span><text:span text:style-name="T53">日</text:span><text:span text:style-name="T54">）</text:span><text:span text:style-name="T55">，辦理離宿時間</text:span><text:span text:style-name="T56">09：00~1</text:span><text:span text:style-name="T57">6</text:span><text:span text:style-name="T58">：</text:span><text:span text:style-name="T59">4</text:span><text:span text:style-name="T60">0</text:span><text:span text:style-name="T61">。</text:span></text:p>
      <text:p text:style-name="P62"><text:span text:style-name="T63"><text:s text:c="2"/></text:span><text:span text:style-name="T64">10</text:span><text:span text:style-name="T65">7</text:span><text:span text:style-name="T66">/0</text:span><text:span text:style-name="T67">7</text:span><text:span text:style-name="T68">/</text:span><text:span text:style-name="T69">02</text:span><text:span text:style-name="T70">（</text:span><text:span text:style-name="T71">一</text:span><text:span text:style-name="T72">），辦理離宿時間</text:span><text:span text:style-name="T73">09：00~</text:span><text:span text:style-name="T74">1</text:span><text:span text:style-name="T75">2</text:span><text:span text:style-name="T76">：00</text:span><text:span text:style-name="T77">。</text:span></text:p>
      <text:p text:style-name="P78"><text:span text:style-name="T79">◎</text:span><text:span text:style-name="T80">需至辦公室辦理離宿</text:span><text:span text:style-name="T81">手續者</text:span><text:span text:style-name="T82">(</text:span><text:span text:style-name="T83">提前辦理者、請親洽辦公室</text:span><text:span text:style-name="T84">)</text:span><text:span text:style-name="T85">：</text:span></text:p>
      <text:p text:style-name="P86"><text:s text:c="2"/>1.畢業生.</text:p>
      <text:p text:style-name="P87"><text:s text:c="2"/>2.下學年未續住者.</text:p>
      <text:p text:style-name="P88">3.<text:s/>下學年有續住、但未申請暑住者.</text:p>
      <text:p text:style-name="P89">貳、本學期離宿注意事項： <text:s text:c="14"/></text:p>
      <text:p text:style-name="P90"><text:span text:style-name="T91">一、</text:span><text:span text:style-name="T92">個人桌面地板完成清潔</text:span><text:span text:style-name="T93">，寢室床舖、桌椅、內務櫃恢復原狀定位</text:span><text:span text:style-name="T94">（</text:span><text:span text:style-name="T95">續住原寢室者</text:span><text:span text:style-name="T96">，</text:span><text:span text:style-name="T97"><text:s/></text:span><text:span text:style-name="T98">櫃</text:span></text:p>
      <text:p text:style-name="P99"><text:span text:style-name="T100"><text:s text:c="4"/></text:span><text:span text:style-name="T101">子、抽屜內可放物品）。</text:span></text:p>
      <text:p text:style-name="P102"><text:span text:style-name="T103">二、</text:span><text:span text:style-name="T104">緊閉窗戶並關閉所有電源開關（電燈、電風扇、電腦）。</text:span></text:p>
      <text:p text:style-name="P105"><text:span text:style-name="T106">三</text:span><text:span text:style-name="T107">、</text:span><text:span text:style-name="T108">寢室內不得存放食物，離舍時務必將垃圾帶走，最後離宿人員負寢室最後清潔之責，</text:span></text:p>
      <text:p text:style-name="P109"><text:span text:style-name="T110"><text:s text:c="4"/></text:span><text:span text:style-name="T111">重要及常用物品請全部帶離宿舍。</text:span></text:p>
      <text:p text:style-name="P112"><text:span text:style-name="T113">四</text:span><text:span text:style-name="T114">、</text:span><text:span text:style-name="T115">垃圾及資源回收請同學自行拿至子母車丟棄。</text:span></text:p>
      <text:p text:style-name="P116"><text:span text:style-name="T117">五</text:span><text:span text:style-name="T118">、</text:span><text:span text:style-name="T119">行李寄送服務：因福利社關閉，請自理。</text:span><text:span text:style-name="T120">、</text:span><text:span text:style-name="T121"><text:s/></text:span></text:p>
      <text:p text:style-name="P122"><text:span text:style-name="T123">參、</text:span><text:span text:style-name="T124">10</text:span><text:span text:style-name="T125">6</text:span><text:span text:style-name="T126">-2</text:span><text:span text:style-name="T127">水電收費：</text:span></text:p>
      <text:p text:style-name="P128"><text:span text:style-name="T129">一、</text:span><text:span text:style-name="T130">應繳金額</text:span><text:span text:style-name="T131">：</text:span><text:span text:style-name="T132">195</text:span><text:span text:style-name="T133">元</text:span><text:span text:style-name="T134">(請於期限內繳畢)</text:span><text:span text:style-name="T135">。</text:span></text:p>
      <text:p text:style-name="P136"/>
      <text:p text:style-name="P137"><text:span text:style-name="T138"><text:s/></text:span><text:span text:style-name="T139"><text:s text:c="3"/></text:span><text:span text:style-name="T140">二、</text:span><text:span text:style-name="T141">畢業</text:span><text:span text:style-name="T142">、</text:span><text:span text:style-name="T143">轉學</text:span><text:span text:style-name="T144">、</text:span><text:span text:style-name="T145">休學</text:span><text:span text:style-name="T146">、</text:span><text:span text:style-name="T147">退學</text:span><text:span text:style-name="T148">，該費用未繳納，校方不予辦理離校手續</text:span><text:span text:style-name="T149">。</text:span></text:p>
      <text:p text:style-name="P150"/>
      <text:p text:style-name="P151"><text:span text:style-name="T152"><text:s text:c="4"/>三、</text:span><text:span text:style-name="T153">本學期結束、而下學年不續住者，或下學年有續住但未申請暑住者，需完成繳費，</text:span></text:p>
      <text:p text:style-name="P154"/>
      <text:p text:style-name="P155">並將收據交回辦公室，才可辦理退宿事宜。</text:p>
      <text:p text:style-name="P156"/>
      <text:p text:style-name="P157"><text:span text:style-name="T158">肆</text:span><text:span text:style-name="T159">、</text:span><text:span text:style-name="T160">下學年宿舍進住時間</text:span><text:span text:style-name="T161">：</text:span></text:p>
      <text:p text:style-name="P162"><text:span text:style-name="T163">一、</text:span><text:span text:style-name="T164">舍</text:span><text:span text:style-name="T165">區</text:span><text:span text:style-name="T166">於開學前三日開放進住，進住時間為</text:span><text:span text:style-name="T167">：</text:span></text:p>
      <text:p text:style-name="P168"><text:span text:style-name="T169"><text:s text:c="2"/></text:span><text:span text:style-name="T170">10</text:span><text:span text:style-name="T171">7</text:span><text:span text:style-name="T172">/09/</text:span><text:span text:style-name="T173">1</text:span><text:span text:style-name="T174">4</text:span><text:span text:style-name="T175">（</text:span><text:span text:style-name="T176">五</text:span><text:span text:style-name="T177">）、</text:span><text:span text:style-name="T178">10</text:span><text:span text:style-name="T179">7</text:span><text:span text:style-name="T180">/09/</text:span><text:span text:style-name="T181">1</text:span><text:span text:style-name="T182">5</text:span><text:span text:style-name="T183">（</text:span><text:span text:style-name="T184">六</text:span><text:span text:style-name="T185">）、</text:span><text:span text:style-name="T186">10</text:span><text:span text:style-name="T187">7</text:span><text:span text:style-name="T188">/09/</text:span><text:span text:style-name="T189">1</text:span><text:span text:style-name="T190">6</text:span><text:span text:style-name="T191">（</text:span><text:span text:style-name="T192">日</text:span><text:span text:style-name="T193">）三日</text:span><text:span text:style-name="T194">，報到時間09：00~1</text:span><text:span text:style-name="T195">6</text:span><text:span text:style-name="T196">：</text:span><text:span text:style-name="T197">4</text:span><text:span text:style-name="T198">0。</text:span></text:p>
      <text:p text:style-name="P199"><text:span text:style-name="T200">二、</text:span><text:span text:style-name="T201">開舍當天即開始實施</text:span><text:span text:style-name="T202">門</text:span><text:span text:style-name="T203">禁管理</text:span><text:span text:style-name="T204">。</text:span></text:p>
      <text:p text:style-name="P205"><text:span text:style-name="T206">三</text:span><text:span text:style-name="T207">、</text:span><text:span text:style-name="T208">開學一週內未辦理進住，即視同放棄床位，</text:span><text:span text:style-name="T209">由候補同學遞補。</text:span></text:p>
      <text:p text:style-name="P210"><text:span text:style-name="T211">伍</text:span><text:span text:style-name="T212">、</text:span><text:span text:style-name="T213">畢業生</text:span><text:span text:style-name="T214">及</text:span><text:span text:style-name="T215">下學年未續住</text:span><text:span text:style-name="T216">者，持有冷氣儲值卡</text:span><text:span text:style-name="T217">及遙控器者，請退還</text:span><text:span text:style-name="T218">辦公室</text:span><text:span text:style-name="T219">。</text:span></text:p>
      <text:p text:style-name="P220"><text:span text:style-name="T221">陸</text:span><text:span text:style-name="T222">、</text:span><text:span text:style-name="T223">本公告若有未盡事宜，另行補充修正之。</text:span><text:span text:style-name="T224"><text:s text:c="3"/></text:span></text:p>
      <text:p text:style-name="P225"><text:span text:style-name="T226"><text:s/>林</text:span><text:span text:style-name="T227">森宿委會</text:span><text:span text:style-name="T228">10</text:span><text:span text:style-name="T229">7</text:span><text:span text:style-name="T230">.</text:span><text:span text:style-name="T231">06</text:span><text:span text:style-name="T232">.</text:span><text:span text:style-name="T233">1</text:span><text:span text:style-name="T23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bullet text:level="2" text:style-name="WW_CharLFO1LVL2" text:bullet-char="○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8347in" fo:margin-bottom="0.6694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九十五學年度</dc:title>
    <meta:initial-creator>USER</meta:initial-creator>
    <dc:creator>ncyu</dc:creator>
    <meta:creation-date>2018-06-13T08:47:00Z</meta:creation-date>
    <dc:date>2018-06-13T08:47:00Z</dc:date>
    <meta:print-date>2018-06-13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