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10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638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638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638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638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638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638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638in" fo:margin-left="0.6236in" fo:text-indent="-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270" style:parent-style-name="內文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88" style:family="table-column">
      <style:table-column-properties style:column-width="3.643in" style:use-optimal-column-width="false"/>
    </style:style>
    <style:style style:name="TableColumn289" style:family="table-column">
      <style:table-column-properties style:column-width="2.6583in" style:use-optimal-column-width="false"/>
    </style:style>
    <style:style style:name="TableColumn290" style:family="table-column">
      <style:table-column-properties style:column-width="2.4409in" style:use-optimal-column-width="false"/>
    </style:style>
    <style:style style:name="Table287" style:family="table">
      <style:table-properties style:width="8.7423in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 fo:margin-left="-0.0513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 fo:margin-left="-0.05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1" style:parent-style-name="內文" style:family="paragraph">
      <style:paragraph-properties style:snap-to-layout-grid="false" style:vertical-align="baseline" style:line-height-at-least="0in">
        <style:tab-stops>
          <style:tab-stop style:type="left" style:position="1.3784in"/>
        </style:tab-stops>
      </style:paragraph-properties>
      <style:text-properties fo:hyphenate="false"/>
    </style:style>
    <style:style style:name="T33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2638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2638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2638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638in" fo:margin-left="0.2916in" fo:text-indent="-0.2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638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2638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2638in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line-height="0.2638in" fo:margin-left="0.6472in" fo:text-indent="-0.647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8" style:parent-style-name="內文" style:family="paragraph">
      <style:paragraph-properties fo:text-align="end"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9" style:parent-style-name="內文" style:family="paragraph">
      <style:paragraph-properties fo:text-align="end" fo:line-height="0.2638in" fo:margin-left="0.7402in" fo:text-indent="-0.740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fo:line-height="0.2638in" fo:margin-left="0.925in" fo:text-indent="-0.9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</text:span><text:span text:style-name="T3">林森</text:span><text:span text:style-name="T4">校區</text:span><text:span text:style-name="T5">106</text:span><text:span text:style-name="T6">學</text:span><text:span text:style-name="T7">年度</text:span><text:span text:style-name="T8">寒假住宿申請</text:span><text:bookmark-end text:name="OLE_LINK1"/><text:bookmark-end text:name="OLE_LINK2"/><text:span text:style-name="T9">公告</text:span></text:p>
      <text:p text:style-name="P10"><text:span text:style-name="T11">一、寒假住宿</text:span><text:span text:style-name="T12">自</text:span><text:span text:style-name="T13">1</text:span><text:span text:style-name="T14">0</text:span><text:span text:style-name="T15">7</text:span><text:span text:style-name="T16">年</text:span><text:span text:style-name="T17">1</text:span><text:span text:style-name="T18">月</text:span><text:span text:style-name="T19">22</text:span><text:span text:style-name="T20">日（星期</text:span><text:span text:style-name="T21">一</text:span><text:span text:style-name="T22">）</text:span><text:span text:style-name="T23">15:00起</text:span><text:span text:style-name="T24">，至</text:span><text:span text:style-name="T25">2月</text:span><text:span text:style-name="T26">22</text:span><text:span text:style-name="T27">日</text:span><text:span text:style-name="T28">（星期</text:span><text:span text:style-name="T29">四</text:span><text:span text:style-name="T30">）</text:span><text:span text:style-name="T31">11:00</text:span><text:span text:style-name="T32">止</text:span><text:span text:style-name="T33">。</text:span></text:p>
      <text:p text:style-name="P34"><text:span text:style-name="T35"><text:s text:c="3"/></text:span><text:span text:style-name="T36"><text:s/></text:span><text:span text:style-name="T37">（</text:span><text:span text:style-name="T38">10</text:span><text:span text:style-name="T39">7</text:span><text:span text:style-name="T40">年</text:span><text:span text:style-name="T41">2</text:span><text:span text:style-name="T42">月</text:span><text:span text:style-name="T43">1</text:span><text:span text:style-name="T44">2</text:span><text:span text:style-name="T45">日</text:span><text:span text:style-name="T46">（星期</text:span><text:span text:style-name="T47">一</text:span><text:span text:style-name="T48">）</text:span><text:span text:style-name="T49">中午12:00至</text:span><text:span text:style-name="T50">2</text:span><text:span text:style-name="T51">月</text:span><text:span text:style-name="T52">20</text:span><text:span text:style-name="T53">日</text:span><text:span text:style-name="T54">（星期</text:span><text:span text:style-name="T55">二</text:span><text:span text:style-name="T56">）</text:span><text:span text:style-name="T57">為</text:span><text:span text:style-name="T58">春節關舍期間</text:span><text:span text:style-name="T59">，</text:span><text:span text:style-name="T60">欲住宿者需另外申請</text:span><text:span text:style-name="T61">。</text:span><text:span text:style-name="T62">）</text:span></text:p>
      <text:p text:style-name="P63"><text:span text:style-name="T64"><text:s text:c="4"/></text:span><text:span text:style-name="T65"><text:s/></text:span><text:span text:style-name="T66">2</text:span><text:span text:style-name="T67">月</text:span><text:span text:style-name="T68"><text:s/></text:span><text:span text:style-name="T69">21</text:span><text:span text:style-name="T70">日（</text:span><text:span text:style-name="T71">星期</text:span><text:span text:style-name="T72">三</text:span><text:span text:style-name="T73">）</text:span><text:span text:style-name="T74">上午</text:span><text:span text:style-name="T75">9</text:span><text:span text:style-name="T76">:00</text:span><text:span text:style-name="T77">前</text:span><text:span text:style-name="T78">所有</text:span><text:span text:style-name="T79">申請春節之住宿學生</text:span><text:span text:style-name="T80">完成辦理離宿手續並</text:span><text:span text:style-name="T81">遷回原校區寢室</text:span><text:span text:style-name="T82">，</text:span></text:p>
      <text:p text:style-name="P83"><text:span text:style-name="T84"><text:s text:c="5"/></text:span><text:span text:style-name="T85">2月</text:span><text:span text:style-name="T86">23</text:span><text:span text:style-name="T87"><text:s/></text:span><text:span text:style-name="T88">日</text:span><text:span text:style-name="T89">（星期</text:span><text:span text:style-name="T90">五</text:span><text:span text:style-name="T91">）</text:span><text:span text:style-name="T92">上午9:00</text:span><text:span text:style-name="T93">起</text:span><text:span text:style-name="T94">全舍開放進住</text:span><text:span text:style-name="T95">。</text:span></text:p>
      <text:p text:style-name="P96">二、申請辦法：</text:p>
      <text:p text:style-name="P97"><text:span text:style-name="T98">（一）住宿生請至</text:span><text:span text:style-name="T99">宿舍辦公室填寫登記</text:span><text:span text:style-name="T100">。</text:span></text:p>
      <text:p text:style-name="P101">（二）非住宿生、非本校生(須附公函)至宿舍辦公室填寫申請單，請將身分證正面影本、郵局存摺正面影本以及繳費明細表影本貼在申請書背面之黏貼框內。</text:p>
      <text:p text:style-name="P102">三、申請程序：</text:p>
      <text:p text:style-name="P103"><text:span text:style-name="T104">（一）</text:span><text:span text:style-name="T105">申請期限</text:span><text:span text:style-name="T106">：</text:span><text:span text:style-name="T107">【</text:span><text:span text:style-name="T108">即日起</text:span><text:span text:style-name="T109">～</text:span><text:span text:style-name="T110"><text:s/></text:span><text:span text:style-name="T111">107</text:span><text:span text:style-name="T112">/</text:span><text:span text:style-name="T113">1</text:span><text:span text:style-name="T114">/</text:span><text:span text:style-name="T115">3</text:span><text:span text:style-name="T116">（星期</text:span><text:span text:style-name="T117">三</text:span><text:span text:style-name="T118">）</text:span><text:span text:style-name="T119">中午</text:span><text:span text:style-name="T120">12:00</text:span><text:span text:style-name="T121">前</text:span><text:span text:style-name="T122">】</text:span><text:span text:style-name="T123">。</text:span></text:p>
      <text:p text:style-name="P124"><text:span text:style-name="T125">（二）</text:span><text:span text:style-name="T126">印繳費單：</text:span><text:span text:style-name="T127">請至e化校園印</text:span><text:span text:style-name="T128">繳費單</text:span><text:span text:style-name="T129">【</text:span><text:span text:style-name="T130">10</text:span><text:span text:style-name="T131">7</text:span><text:span text:style-name="T132">/1/</text:span><text:span text:style-name="T133">16</text:span><text:span text:style-name="T134">(</text:span><text:span text:style-name="T135">星期</text:span><text:span text:style-name="T136">二</text:span><text:span text:style-name="T137">)</text:span><text:span text:style-name="T138">起</text:span><text:span text:style-name="T139">】</text:span><text:span text:style-name="T140">。</text:span></text:p>
      <text:p text:style-name="P141"><text:span text:style-name="T142">（三）</text:span><text:span text:style-name="T143">繳費方式：</text:span><text:span text:style-name="T144">使用ATM</text:span><text:span text:style-name="T145">轉帳、</text:span><text:span text:style-name="T146">7-11、萊爾富、ＯＫ、全家便利超商</text:span><text:span text:style-name="T147">、郵局</text:span><text:span text:style-name="T148">【</text:span><text:span text:style-name="T149">10</text:span><text:span text:style-name="T150">7</text:span><text:span text:style-name="T151">/1/</text:span><text:span text:style-name="T152">16</text:span><text:span text:style-name="T153">（星期</text:span><text:span text:style-name="T154">二</text:span><text:span text:style-name="T155">）～</text:span><text:span text:style-name="T156"><text:s/></text:span><text:span text:style-name="T157">10</text:span><text:span text:style-name="T158">7</text:span><text:span text:style-name="T159">/</text:span><text:span text:style-name="T160">1/</text:span><text:span text:style-name="T161">22</text:span><text:span text:style-name="T162">（星期</text:span><text:span text:style-name="T163">一</text:span><text:span text:style-name="T164">）</text:span><text:span text:style-name="T165">中午12:00前</text:span><text:span text:style-name="T166">】</text:span><text:span text:style-name="T167">逾期者</text:span><text:span text:style-name="T168">請至中國信託商業銀行嘉義分行繳納（嘉義市民生北路241號，電話05-2286600）</text:span><text:span text:style-name="T169">。</text:span></text:p>
      <text:p text:style-name="P170"><text:span text:style-name="T171">（四）</text:span><text:span text:style-name="T172">完成申請期限：</text:span><text:span text:style-name="T173">107</text:span><text:span text:style-name="T174">/1/</text:span><text:span text:style-name="T175">22</text:span><text:span text:style-name="T176">（星期</text:span><text:span text:style-name="T177">一</text:span><text:span text:style-name="T178">）</text:span><text:span text:style-name="T179">前</text:span><text:span text:style-name="T180">繳回收據</text:span><text:span text:style-name="T181">，</text:span><text:span text:style-name="T182">以收據為憑</text:span><text:span text:style-name="T183">(</text:span><text:span text:style-name="T184">惟為利於床位安排，請</text:span><text:span text:style-name="T185">務必</text:span><text:span text:style-name="T186">於</text:span><text:span text:style-name="T187">1月</text:span><text:span text:style-name="T188">18</text:span><text:span text:style-name="T189">日</text:span><text:span text:style-name="T190">前完成繳</text:span></text:p>
      <text:p text:style-name="P191"><text:span text:style-name="T192"><text:s text:c="6"/>費及繳回收據之手續</text:span><text:span text:style-name="T193">)，</text:span><text:span text:style-name="T194">逾期</text:span><text:span text:style-name="T195">視同</text:span><text:span text:style-name="T196">放棄</text:span><text:span text:style-name="T197">申請</text:span><text:span text:style-name="T198">住宿</text:span><text:span text:style-name="T199">資格</text:span><text:span text:style-name="T200">。</text:span></text:p>
      <text:p text:style-name="P201"><text:span text:style-name="T202">（五）公佈</text:span><text:span text:style-name="T203">寒假</text:span><text:span text:style-name="T204">住宿床位</text:span><text:span text:style-name="T205">：</text:span><text:span text:style-name="T206">【</text:span><text:span text:style-name="T207">10</text:span><text:span text:style-name="T208">7</text:span><text:span text:style-name="T209">/1/</text:span><text:span text:style-name="T210">22</text:span><text:span text:style-name="T211">（星期</text:span><text:span text:style-name="T212">一</text:span><text:span text:style-name="T213">）</text:span><text:span text:style-name="T214">】</text:span><text:span text:style-name="T215">。</text:span></text:p>
      <text:p text:style-name="P216">四、團住申請注意事項及應檢附的相關證件如下：</text:p>
      <text:p text:style-name="P217">（一）集訓校隊須取得相關單位主管證明。</text:p>
      <text:p text:style-name="P218"><text:span text:style-name="T219">（</text:span><text:span text:style-name="T220">二</text:span><text:span text:style-name="T221">）社團活動者</text:span><text:span text:style-name="T222">，</text:span><text:span text:style-name="T223">須取得課外活動組組長之證明</text:span><text:span text:style-name="T224">，</text:span><text:span text:style-name="T225">並由活動負責人完成</text:span><text:span text:style-name="T226">寒假</text:span><text:span text:style-name="T227">團</text:span><text:span text:style-name="T228">體</text:span><text:span text:style-name="T229">住</text:span><text:span text:style-name="T230">宿</text:span><text:span text:style-name="T231">申請表之填寫</text:span><text:span text:style-name="T232">，於</text:span><text:span text:style-name="T233">10</text:span><text:span text:style-name="T234">7</text:span><text:span text:style-name="T235">/</text:span><text:span text:style-name="T236">01</text:span><text:span text:style-name="T237">/</text:span><text:span text:style-name="T238">03</text:span></text:p>
      <text:p text:style-name="P239"><text:span text:style-name="T240">（</text:span><text:span text:style-name="T241">星期</text:span><text:span text:style-name="T242">三</text:span><text:span text:style-name="T243">）</text:span><text:span text:style-name="T244">前，向各舍辦公室辦理申請。</text:span></text:p>
      <text:p text:style-name="P245">（三）非本校須附公函。</text:p>
      <text:p text:style-name="P246">五、收費標準：<text:s/></text:p>
      <text:p text:style-name="P247"><text:span text:style-name="T248">（一）包月</text:span><text:span text:style-name="T249">制：</text:span><text:span text:style-name="T250">自</text:span><text:span text:style-name="T251">1</text:span><text:span text:style-name="T252">07</text:span><text:span text:style-name="T253">年</text:span><text:span text:style-name="T254">1月</text:span><text:span text:style-name="T255">22</text:span><text:span text:style-name="T256">日</text:span><text:span text:style-name="T257">（星期一）起至</text:span><text:span text:style-name="T258">10</text:span><text:span text:style-name="T259">7</text:span><text:span text:style-name="T260">年</text:span><text:span text:style-name="T261">2月</text:span><text:span text:style-name="T262">22</text:span><text:span text:style-name="T263">日</text:span><text:span text:style-name="T264">（星期</text:span><text:span text:style-name="T265">四</text:span><text:span text:style-name="T266">）</text:span><text:span text:style-name="T267">共計2</text:span><text:span text:style-name="T268">3</text:span><text:span text:style-name="T269">天</text:span></text:p>
      <text:p text:style-name="P270"><text:span text:style-name="T271"><text:s text:c="14"/></text:span><text:span text:style-name="T272">【不包含春節宿舍關閉期間</text:span><text:span text:style-name="T273">2</text:span><text:span text:style-name="T274">月</text:span><text:span text:style-name="T275">1</text:span><text:span text:style-name="T276">2</text:span><text:span text:style-name="T277">日（星期</text:span><text:span text:style-name="T278">一</text:span><text:span text:style-name="T279">）～ 2月</text:span><text:span text:style-name="T280">20</text:span><text:span text:style-name="T281">日（星期</text:span><text:span text:style-name="T282">二</text:span><text:span text:style-name="T283">）</text:span><text:span text:style-name="T284">】</text:span><text:span text:style-name="T285">。</text:span><text:span text:style-name="T286"><text:s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包月制：（僅限本校生）</text:p>
          </table:table-cell>
          <table:table-cell table:style-name="TableCell294" table:number-columns-spanned="2">
            <text:p text:style-name="P295">選天制</text:p>
          </table:table-cell>
          <table:covered-table-cell/>
        </table:table-row>
        <table:table-row table:style-name="TableRow296">
          <table:table-cell table:style-name="TableCell297">
            <text:p text:style-name="P298">本校生</text:p>
          </table:table-cell>
          <table:table-cell table:style-name="TableCell299">
            <text:p text:style-name="P300">本校生</text:p>
          </table:table-cell>
          <table:table-cell table:style-name="TableCell301">
            <text:p text:style-name="P302">非本校生</text:p>
          </table:table-cell>
        </table:table-row>
        <table:table-row table:style-name="TableRow303">
          <table:table-cell table:style-name="TableCell304">
            <text:p text:style-name="P305"><text:span text:style-name="T306">收費</text:span><text:span text:style-name="T307">1050</text:span><text:span text:style-name="T308"><text:s/>元</text:span></text:p>
          </table:table-cell>
          <table:table-cell table:style-name="TableCell309">
            <text:p text:style-name="P310">180元/天</text:p>
          </table:table-cell>
          <table:table-cell table:style-name="TableCell311">
            <text:p text:style-name="P312">250元/天</text:p>
            <text:p text:style-name="P313"><text:span text:style-name="T314">1</text:span><text:span text:style-name="T315">5</text:span><text:span text:style-name="T316">人以上</text:span><text:span text:style-name="T317">200元/天</text:span></text:p>
          </table:table-cell>
        </table:table-row>
      </table:table>
      <text:p text:style-name="P318"><text:span text:style-name="T319"><text:s text:c="7"/></text:span><text:span text:style-name="T320">＊註：1.寒假住宿生最遲須於10</text:span><text:span text:style-name="T321">7</text:span><text:span text:style-name="T322">年</text:span><text:span text:style-name="T323">2</text:span><text:span text:style-name="T324">月</text:span><text:span text:style-name="T325">12</text:span><text:span text:style-name="T326">日（星期</text:span><text:span text:style-name="T327">一</text:span><text:span text:style-name="T328">）上午1</text:span><text:span text:style-name="T329">2</text:span><text:span text:style-name="T330">：00前搬離宿舍。</text:span></text:p>
      <text:p text:style-name="P331"><text:span text:style-name="T332"><text:s text:c="13"/></text:span><text:span text:style-name="T333">2.春節期間住宿生最遲須於10</text:span><text:span text:style-name="T334">7</text:span><text:span text:style-name="T335">年2月2</text:span><text:span text:style-name="T336">1</text:span><text:span text:style-name="T337">日（星期</text:span><text:span text:style-name="T338">三</text:span><text:span text:style-name="T339">）上午09：00前遷回原寢室。</text:span></text:p>
      <text:p text:style-name="P340"><text:span text:style-name="T341">（二）選天制：一天1</text:span><text:span text:style-name="T342">8</text:span><text:span text:style-name="T343">0</text:span><text:span text:style-name="T344">元</text:span><text:span text:style-name="T345">（本校生）</text:span><text:span text:style-name="T346">。</text:span><text:span text:style-name="T347">跳天住宿者須注意：於申請之住宿截止日</text:span><text:span text:style-name="T348">上</text:span><text:span text:style-name="T349">午1</text:span><text:span text:style-name="T350">1</text:span><text:span text:style-name="T351">:00</text:span><text:span text:style-name="T352">前搬離宿舍</text:span><text:span text:style-name="T353">，由管理人員檢</text:span></text:p>
      <text:p text:style-name="P354"><text:s text:c="14"/>查完畢後簽名，並歸還鑰匙。</text:p>
      <text:p text:style-name="P355"><text:span text:style-name="T356">（三）</text:span><text:span text:style-name="T357">校外人士、本校畢業生及</text:span><text:span text:style-name="T358">團</text:span><text:span text:style-name="T359">體住宿者需繳交</text:span><text:span text:style-name="T360">押</text:span><text:span text:style-name="T361">金2000元</text:span><text:span text:style-name="T362">。</text:span></text:p>
      <text:p text:style-name="P363">（四）依宿聯會決議，凡住宿期間違反宿舍管理規則者，依違紀記點制繳交清潔違規費用(每扣一點繳交清潔違規費用100元)。</text:p>
      <text:p text:style-name="P364"><text:span text:style-name="T365">（五）逾時未辦理離宿者：視同仍住宿，應按日補繳住宿費用並收取宿舍清潔費100元，不得異議。</text:span></text:p>
      <text:p text:style-name="P366">六、相關事項說明如下：</text:p>
      <text:p text:style-name="P367"><text:span text:style-name="T368">（</text:span><text:span text:style-name="T369">一</text:span><text:span text:style-name="T370">）</text:span><text:span text:style-name="T371">完成申請後變更住宿日期(人數)致需更改(取消)繳費單或逾期申請時，每次需進行愛舍服務10小時。</text:span></text:p>
      <text:p text:style-name="P372"><text:span text:style-name="T373">（</text:span><text:span text:style-name="T374">二</text:span><text:span text:style-name="T375">）</text:span><text:span text:style-name="T376">團體住宿申請者另依團體住宿辦法辦理，詳情請洽宿舍辦公室。</text:span></text:p>
      <text:p text:style-name="P377"><text:span text:style-name="T378">（</text:span><text:span text:style-name="T379">三</text:span><text:span text:style-name="T380">）寒住採集中住宿制，寢室床位由</text:span><text:span text:style-name="T381">宿舍辦公室</text:span><text:span text:style-name="T382">統籌安排，申請人不得異議。</text:span></text:p>
      <text:p text:style-name="P383"><text:span text:style-name="T384">（</text:span><text:span text:style-name="T385">四</text:span><text:span text:style-name="T386">）</text:span><text:span text:style-name="T387">凡</text:span><text:span text:style-name="T388">申請寒住</text:span><text:span text:style-name="T389">者，除</text:span><text:span text:style-name="T390">1</text:span><text:span text:style-name="T391">07</text:span><text:span text:style-name="T392">/</text:span><text:span text:style-name="T393">1/</text:span><text:span text:style-name="T394">22</text:span><text:span text:style-name="T395">日</text:span><text:span text:style-name="T396">當日進住者（</text:span><text:span text:style-name="T397">請於</text:span><text:span text:style-name="T398">10</text:span><text:span text:style-name="T399">7</text:span><text:span text:style-name="T400">/</text:span><text:span text:style-name="T401">1</text:span><text:span text:style-name="T402">/</text:span><text:span text:style-name="T403">22</text:span><text:span text:style-name="T404">日</text:span><text:span text:style-name="T405">15</text:span><text:span text:style-name="T406">:00後遷入</text:span><text:span text:style-name="T407">）洽宿舍服務台或辦公室領取鑰匙辦理進住外，</text:span><text:span text:style-name="T408">其餘申請者</text:span><text:span text:style-name="T409">，請於入住當日</text:span><text:span text:style-name="T410">15</text:span><text:span text:style-name="T411">：00</text:span><text:span text:style-name="T412">~17：00</text:span><text:span text:style-name="T413">前</text:span><text:span text:style-name="T414">(假日不受理)</text:span><text:span text:style-name="T415">親自至服務台或辦公室領取寢室鑰匙並辦理進住</text:span><text:span text:style-name="T416">；</text:span><text:span text:style-name="T417">未完成相關申請及繳費手續者不得進住。</text:span></text:p>
      <text:p text:style-name="P418">（五）寒假住宿期間，門禁管制照常，申請寒住須配合本校門禁管制規定採門禁卡靠卡進出措施，以利每日住宿人數之統計及管制。</text:p>
      <text:p text:style-name="P419"><text:span text:style-name="T420">（</text:span><text:span text:style-name="T421">六</text:span><text:span text:style-name="T422">）</text:span><text:span text:style-name="T423">申請寒假住宿者，須於申請之</text:span><text:span text:style-name="T424">住宿截止日</text:span><text:span text:style-name="T425">早上</text:span><text:span text:style-name="T426">1</text:span><text:span text:style-name="T427">1</text:span><text:span text:style-name="T428">:</text:span><text:span text:style-name="T429">0</text:span><text:span text:style-name="T430">0前</text:span><text:span text:style-name="T431">搬離宿舍</text:span><text:span text:style-name="T432">，由管理人員檢查完畢後簽名，並歸還鑰匙</text:span><text:span text:style-name="T433">（原寢室住宿生則免）</text:span><text:span text:style-name="T434">，如</text:span><text:span text:style-name="T435">未依規定辦理離宿者，</text:span><text:span text:style-name="T436">在校生取消爾後住宿資格</text:span><text:span text:style-name="T437">，</text:span><text:span text:style-name="T438">繳交</text:span><text:span text:style-name="T439">押</text:span><text:span text:style-name="T440">金</text:span><text:span text:style-name="T441">者則</text:span><text:span text:style-name="T442">全額扣除</text:span><text:span text:style-name="T443">。</text:span></text:p>
      <text:p text:style-name="P444"><text:span text:style-name="T445">（</text:span><text:span text:style-name="T446">七</text:span><text:span text:style-name="T447">）春節期間</text:span><text:span text:style-name="T448">1</text:span><text:span text:style-name="T449">07</text:span><text:span text:style-name="T450">/</text:span><text:span text:style-name="T451">2</text:span><text:span text:style-name="T452">/</text:span><text:span text:style-name="T453">1</text:span><text:span text:style-name="T454">2</text:span><text:span text:style-name="T455">（星期</text:span><text:span text:style-name="T456">一</text:span><text:span text:style-name="T457">）</text:span><text:span text:style-name="T458">早上</text:span><text:span text:style-name="T459">1</text:span><text:span text:style-name="T460">1</text:span><text:span text:style-name="T461">:00起關</text:span><text:span text:style-name="T462">閉宿</text:span><text:span text:style-name="T463">舍，</text:span><text:span text:style-name="T464">10</text:span><text:span text:style-name="T465">7</text:span><text:span text:style-name="T466">/</text:span><text:span text:style-name="T467">2</text:span><text:span text:style-name="T468">/</text:span><text:span text:style-name="T469">21</text:span><text:span text:style-name="T470">（星期</text:span><text:span text:style-name="T471">三</text:span><text:span text:style-name="T472">）</text:span><text:span text:style-name="T473">上午09:00</text:span><text:span text:style-name="T474">後</text:span><text:span text:style-name="T475">開</text:span><text:span text:style-name="T476">啟宿</text:span><text:span text:style-name="T477">舍。</text:span></text:p>
      <text:p text:style-name="P478"><text:span text:style-name="T479">（</text:span><text:span text:style-name="T480">八</text:span><text:span text:style-name="T481">）</text:span><text:span text:style-name="T482">春節期</text:span><text:span text:style-name="T483">間</text:span><text:span text:style-name="T484">（</text:span><text:span text:style-name="T485">10</text:span><text:span text:style-name="T486">7</text:span><text:span text:style-name="T487">/</text:span><text:span text:style-name="T488">2</text:span><text:span text:style-name="T489">/</text:span><text:span text:style-name="T490">1</text:span><text:span text:style-name="T491">2</text:span><text:span text:style-name="T492"><text:s/></text:span><text:span text:style-name="T493">～</text:span><text:span text:style-name="T494">10</text:span><text:span text:style-name="T495">7</text:span><text:span text:style-name="T496">/</text:span><text:span text:style-name="T497">2/</text:span><text:span text:style-name="T498">20</text:span><text:span text:style-name="T499">）</text:span><text:span text:style-name="T500">，</text:span><text:span text:style-name="T501">需住宿者</text:span><text:span text:style-name="T502">於</text:span><text:span text:style-name="T503">1</text:span><text:span text:style-name="T504">0</text:span><text:span text:style-name="T505">7</text:span><text:span text:style-name="T506">/1</text:span><text:span text:style-name="T507">/</text:span><text:span text:style-name="T508">9</text:span><text:span text:style-name="T509"><text:s/></text:span><text:span text:style-name="T510">(星期</text:span><text:span text:style-name="T511">二</text:span><text:span text:style-name="T512">) 至</text:span><text:span text:style-name="T513">10</text:span><text:span text:style-name="T514">7</text:span><text:span text:style-name="T515">/</text:span><text:span text:style-name="T516">1/</text:span><text:span text:style-name="T517">19</text:span><text:span text:style-name="T518"><text:s/>(星期</text:span><text:span text:style-name="T519">五</text:span><text:span text:style-name="T520">)<text:s/></text:span><text:span text:style-name="T521">止</text:span><text:span text:style-name="T522">，</text:span><text:span text:style-name="T523">向</text:span><text:span text:style-name="T524">蘭潭</text:span><text:span text:style-name="T525">宿舍辦公室提出申請，並附上家長同意書，該住</text:span><text:span text:style-name="T526">宿期間不收費，</text:span><text:span text:style-name="T527">請自我管理</text:span><text:span text:style-name="T528">恕</text:span><text:span text:style-name="T529">無法提供服務，若有緊急狀況請撥打</text:span><text:span text:style-name="T530">本校教官24小時值勤專線</text:span><text:span text:style-name="T531">05-271</text:span><text:span text:style-name="T532">7373。</text:span></text:p>
      <text:p text:style-name="P533"><text:span text:style-name="T534">七、本公告若有未盡事宜，另行補充修正之</text:span><text:span text:style-name="T535">。</text:span><text:span text:style-name="T536"><text:s text:c="22"/></text:span><text:span text:style-name="T537"><text:s text:c="7"/></text:span></text:p>
      <text:p text:style-name="P538"/>
      <text:p text:style-name="P539"><text:span text:style-name="T540">學</text:span><text:span text:style-name="T541">生事</text:span><text:span text:style-name="T542">務處生活輔導組</text:span><text:span text:style-name="T543"><text:s/></text:span><text:span text:style-name="T544">10</text:span><text:span text:style-name="T545">6</text:span><text:span text:style-name="T546">.1</text:span><text:span text:style-name="T547">2</text:span><text:span text:style-name="T548">.</text:span><text:span text:style-name="T549">20</text:span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25in" fo:margin-left="0.7875in" fo:margin-bottom="0.25in" fo:margin-right="0.7875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寒假住宿申請辦法</dc:title>
    <meta:initial-creator>USER</meta:initial-creator>
    <dc:creator>ncyu</dc:creator>
    <meta:creation-date>2017-12-20T03:21:00Z</meta:creation-date>
    <dc:date>2017-12-20T03:21:00Z</dc:date>
    <meta:print-date>2017-12-20T03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56" meta:row-count="13" meta:non-whitespace-character-count="1667"/>
  </office:meta>
</office:document-meta>
</file>