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75in" text:min-label-width="0.5937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1548in" text:min-label-width="0.5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604in" text:min-label-width="0.5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763in" text:min-label-width="0.5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638in" fo:text-indent="0.1041in"/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638in" fo:margin-left="0.984in" fo:text-indent="-0.9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4" style:parent-style-name="內文" style:family="paragraph">
      <style:paragraph-properties style:snap-to-layout-grid="false" fo:line-height="0.2638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638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638in" fo:margin-left="0.427in" fo:text-indent="-0.42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line-height="0.2638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 fo:margin-left="0.427in" fo:text-indent="-0.42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76" style:parent-style-name="內文" style:family="paragraph">
      <style:paragraph-properties style:snap-to-layout-grid="false" fo:line-height="0.2638in" fo:margin-left="0.6673in" fo:text-indent="-0.667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638in" fo:margin-left="0.5555in" fo:margin-right="-0.0041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 fo:background-color="#FFFFFF"/>
    </style:style>
    <style:style style:name="P83" style:parent-style-name="內文" style:family="paragraph">
      <style:paragraph-properties style:snap-to-layout-grid="false" fo:line-height="0.2638in"/>
    </style:style>
    <style:style style:name="T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638in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105學年度第2學期學生宿舍服務暨輔導委員會會議紀錄</text:p>
      <text:p text:style-name="P4"/>
      <text:p text:style-name="P5">時間：106年6月16日(星期五)下午2時</text:p>
      <text:p text:style-name="P6">地點：蘭潭校區行政中心3樓第3會議室<text:s/></text:p>
      <text:p text:style-name="P7">主席：吳煥烘副校長<text:s/>(陳學務長明聰代理)<text:s text:c="9"/><text:s text:c="3"/><text:s text:c="5"/><text:s text:c="2"/>記錄：陳中元</text:p>
      <text:p text:style-name="P8"><text:span text:style-name="T9">出</text:span><text:span text:style-name="T10">列</text:span><text:span text:style-name="T11">席人員：</text:span><text:span text:style-name="T12">詳如簽到表</text:span></text:p>
      <text:p text:style-name="P13"/>
      <text:p text:style-name="P14"><text:span text:style-name="T15">壹、主席致詞</text:span><text:span text:style-name="T16">(</text:span><text:span text:style-name="T17">略</text:span><text:span text:style-name="T18">)</text:span></text:p>
      <text:p text:style-name="P19"/>
      <text:p text:style-name="P20"><text:span text:style-name="T21">貳、宣讀上次會議紀錄</text:span></text:p>
      <text:p text:style-name="P22"><text:span text:style-name="T23">決定：紀錄確立。</text:span></text:p>
      <text:p text:style-name="P24"/>
      <text:p text:style-name="P25">參、上次會議決議案暨指示事項執行情形</text:p>
      <text:p text:style-name="P26"><text:span text:style-name="T27">決定：同意備查。</text:span></text:p>
      <text:p text:style-name="P28"/>
      <text:p text:style-name="P29">肆、105學年第2學期宿舍工作報告</text:p>
      <text:p text:style-name="P30"><text:span text:style-name="T31">一、</text:span><text:span text:style-name="T32">新民校區學生宿舍新建工程業經</text:span><text:span text:style-name="T33">教育部</text:span><text:span text:style-name="T34">106</text:span><text:span text:style-name="T35">年</text:span><text:span text:style-name="T36">5</text:span><text:span text:style-name="T37">月</text:span><text:span text:style-name="T38">8</text:span><text:span text:style-name="T39">日臺教高</text:span><text:span text:style-name="T40">(</text:span><text:span text:style-name="T41">三</text:span><text:span text:style-name="T42">)</text:span><text:span text:style-name="T43">字第</text:span><text:span text:style-name="T44">1060056337</text:span><text:span text:style-name="T45">號函同意工程構想書，</text:span><text:span text:style-name="T46">已製作構想書定稿本報教育部備查。</text:span></text:p>
      <text:p text:style-name="P47"><text:span text:style-name="T48">二、</text:span><text:span text:style-name="T49">「</text:span><text:span text:style-name="T50">蘭潭校區學生六舍三樓廁所改建工程」</text:span><text:span text:style-name="T51">總經費</text:span><text:span text:style-name="T52">300</text:span><text:span text:style-name="T53">萬元，</text:span><text:span text:style-name="T54">教育部補助</text:span><text:span text:style-name="T55">經費</text:span><text:span text:style-name="T56">270</text:span><text:span text:style-name="T57">萬元，學生宿舍自籌</text:span><text:span text:style-name="T58">30</text:span><text:span text:style-name="T59">萬元</text:span><text:span text:style-name="T60">。目前已發包施工，預定本</text:span><text:span text:style-name="T61">(106)</text:span><text:span text:style-name="T62">年</text:span><text:span text:style-name="T63">8</text:span><text:span text:style-name="T64">月</text:span><text:span text:style-name="T65">20</text:span><text:span text:style-name="T66">日完工。</text:span></text:p>
      <text:p text:style-name="P67"><text:span text:style-name="T68">三</text:span><text:span text:style-name="T69">、</text:span><text:span text:style-name="T70">蘭潭學生宿舍、民雄學生宿舍、新民、林森學生宿舍及進德樓學生宿舍報告（</text:span><text:span text:style-name="T71">詳</text:span><text:span text:style-name="T72">頁</text:span><text:span text:style-name="T73">2~11</text:span><text:span text:style-name="T74">）。</text:span></text:p>
      <text:p text:style-name="P75"/>
      <text:p text:style-name="P76">伍、委員建議事項</text:p>
      <text:p text:style-name="P77">一、工作報告中住宿現況應增列上學期住宿狀況，以利住宿率之比較。</text:p>
      <text:p text:style-name="P78">二、宿舍經費收支中105年度學生宿舍清潔維護委外廠商尚未請款，應儘速聯繫廠商備齊資料請款。</text:p>
      <text:p text:style-name="P79">三、民雄學生宿舍地下室可使用與待報廢之桌球桌能區隔與標示清楚。</text:p>
      <text:p text:style-name="P80">四、學生宿舍飲水機與浴室設施故障之修繕能更有效率，以利同學方便使用各項設施。</text:p>
      <text:p text:style-name="P81">五、舊生床位申請抽籤後，應思考如何加速床位遞補速度，以提高住宿率。</text:p>
      <text:p text:style-name="P82"/>
      <text:p text:style-name="P83"><text:span text:style-name="T84">陸</text:span><text:span text:style-name="T85">、</text:span><text:span text:style-name="T86">臨時動</text:span><text:span text:style-name="T87">議</text:span><text:span text:style-name="T88">(</text:span><text:span text:style-name="T89">無</text:span><text:span text:style-name="T90">)</text:span></text:p>
      <text:p text:style-name="P91"/>
      <text:p text:style-name="P92"><text:span text:style-name="T93">柒</text:span><text:span text:style-name="T94">、</text:span><text:span text:style-name="T95">散會</text:span><text:span text:style-name="T96">（</text:span><text:span text:style-name="T97">下</text:span><text:span text:style-name="T98">午</text:span><text:span text:style-name="T99">3</text:span><text:span text:style-name="T100">時</text:span><text:span text:style-name="T101">0</text:span><text:span text:style-name="T102">0</text:span><text:span text:style-name="T103">分</text:span><text:span text:style-name="T10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52" style:display-name="class52" style:family="text"/>
    <style:style style:name="class32" style:display-name="class32" style:family="text"/>
    <style:style style:name="class27" style:display-name="class27" style:family="text"/>
    <style:style style:name="class37" style:display-name="class37" style:family="text"/>
    <style:style style:name="class47" style:display-name="class47" style:family="text"/>
    <style:style style:name="class62" style:display-name="class6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新細明體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新細明體"/>
    </style:style>
    <style:style style:name="WW_CharLFO16LVL4" style:family="text">
      <style:text-properties style:font-name="新細明體"/>
    </style:style>
    <style:style style:name="WW_CharLFO16LVL5" style:family="text">
      <style:text-properties style:font-name="新細明體"/>
    </style:style>
    <style:style style:name="WW_CharLFO16LVL6" style:family="text">
      <style:text-properties style:font-name="新細明體"/>
    </style:style>
    <style:style style:name="WW_CharLFO16LVL7" style:family="text">
      <style:text-properties style:font-name="新細明體"/>
    </style:style>
    <style:style style:name="WW_CharLFO16LVL8" style:family="text">
      <style:text-properties style:font-name="新細明體"/>
    </style:style>
    <style:style style:name="WW_CharLFO16LVL9" style:family="text">
      <style:text-properties style:font-name="新細明體"/>
    </style:style>
    <style:style style:name="WW_CharLFO24LVL1" style:family="text">
      <style:text-properties style:font-name="標楷體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75in" text:min-label-width="0.5937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1548in" text:min-label-width="0.5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604in" text:min-label-width="0.5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763in" text:min-label-width="0.5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6895in" fo:margin-bottom="0.3541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由：訂定本校學生宿舍服務人力編組與組織架構草案，請討論</dc:title>
    <meta:initial-creator>50750</meta:initial-creator>
    <dc:creator>ncyu</dc:creator>
    <meta:creation-date>2017-09-12T07:25:00Z</meta:creation-date>
    <dc:date>2017-09-12T07:25:00Z</dc:date>
    <meta:print-date>2017-07-04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